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3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01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1in"/>
    </style:style>
    <style:style style:name="P49" style:parent-style-name="Normal" style:family="paragraph">
      <style:paragraph-properties fo:text-indent="0.043in"/>
    </style:style>
    <style:style style:name="S2" style:family="section">
      <style:section-properties fo:margin-left="0in" fo:margin-right="0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ICENCIJOS IŠDAVIMO VERSTIS MAŽMENINE PREKYBA ALKOHOLINIAIS GĖRIMAI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0 m.<text:s/>gruodžio 20 d. Nr. A1-1582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<text:s/>Vyriausybės 2004-05-20 nutarimu Nr. 618 patvirtintų <text:s/>Didmeninės ir mažmeninės prekybos alkoholio produktais licencijavimo taisyklių <text:s/>7 p., Savivaldybės tarybos 2009-03-26 sprendimu Nr. T1-111 patvirtintos Mažmeninės pre</text:span><text:span text:style-name="T41">kybos alkoholiniais gėrimais Telšių rajono savivaldybės teritorijoje licencijavimo tvarkos 10 punktu <text:s text:c="2"/>ir <text:s/>Lietuvos Respublikos Vyriausybės 2000-12-15 nutarimu Nr.1458 patvirtintų <text:s/>Konkrečių valstybės rinkliavos dydžių 3.52 p. bei atsižvelgdamas Uždarosios</text:span><text:span text:style-name="T42"><text:s/>akcinės bendrovės „ŽEMAITIJOS PREKYBA“ <text:s text:c="2"/>prašymą, <text:s/>i š d u o d u licenciją Uždarąjai akcinei bendrovei „ŽEMAITIJOS PREKYBA“, kurios <text:s/>kodas 141354683, buveinės adresas Sedos g. 35 Telšių m. Telšių rajono savivaldybė, verstis mažmenine prekyba alkoholiniais</text:span><text:span text:style-name="T43"><text:s/>gėrimais parduotuvėje <text:s/>(išsinešti gamyklos taroje) Klaipėdos g. 6, Tryškių mstl., <text:s text:c="2"/>Telšių rajono sav. <text:s/>Darbo laikas nuo 8.00 val. iki 22.00 val. <text:s/></text:span></text:p>
        <text:p text:style-name="P44"><text:span text:style-name="T45">Už licencijos išdavimą valstybės rinkliava verstis mažmenine prekyba alkoholiniais gėrimais 1300 Lt.</text:span></text:p>
        <text:p text:style-name="P46"/>
        <text:p text:style-name="P47"/>
        <text:p text:style-name="P48"/>
        <text:p text:style-name="Normal"/>
        <text:p text:style-name="Normal"/>
        <text:p text:style-name="Normal">Administracijos direktorius<text:tab/><text:tab/><text:s text:c="20"/><text:tab/><text:s text:c="19"/>Kęstutis Trečiokas</text:p>
        <text:p text:style-name="P49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ūta Lečkauskienė, 561 83</text:p>
        <text:soft-page-break/>
        <text:p text:style-name="Normal">2010-12-20</text:p>
      </text:section>
      <text:section text:name="Sect2" text:style-name="S2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0-12-20 alk. Žem. prek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20T06:15:00Z</meta:creation-date>
    <dc:date>2017-03-20T06:15:00Z</dc:date>
    <meta:print-date>2010-12-20T08:0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7" meta:character-count="1395" meta:row-count="72" meta:non-whitespace-character-count="1235"/>
  </office:meta>
</office:document-meta>
</file>