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ŽEMĖS SKLYPŲ PIRKIMO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0 m. gruodžio 2 d. Nr.A1- 1495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P41"/>
        <text:p text:style-name="P42"><text:span text:style-name="T43">Vadovaudamasis Lietuvos Respublikos žemės reformos įstatymo 13 straipsnio 4 punktu, Lietuvos Respublikos Vyriausybės 1999 m. kovo 9 d. nutarimu Nr.260 patvirtintų Naudojamų<text:s/></text:span><text:span text:style-name="T44">kitos paskirties valstybinės žemės sklypų pardavimo ir nuomos taisyklių 16 punktu, t v i r t i n u:</text:span></text:p>
        <text:p text:style-name="P45"><text:span text:style-name="T46">1</text:span><text:span text:style-name="T47">. Stasei Berenienei parduodamo prie pastatų 704 kv. m žemės sklypo, esančio Beržų g. 3, Telšių m., ribas. Pagrindinė tikslinė žemės naudojimo paskirtis –</text:span><text:span text:style-name="T48"><text:s/>kitos paskirties žemė. Žemės naudojimo būdas – gyvenamosios teritorijos. Žemės naudojimo pobūdis – mažaaukščių gyvenamųjų namų statybos. Specialiosios žemės naudojimo sąlygos taikomos ryšių linijų (27 kv. m), elektros linijų (35 kv. m), dujotiekių (61 kv.</text:span><text:span text:style-name="T49"><text:s/>m), vandentiekio, lietaus ir fekalinės kanalizacijos tinklų ir įrenginių <text:s/>(198 kv. m), dirvožemio (341 kv. m) apsaugos zonose. Žemės sklype servitutų nėra. <text:s text:c="2"/></text:span></text:p>
        <text:p text:style-name="P50"><text:span text:style-name="T51">2</text:span><text:span text:style-name="T52">. Ievai Andriuškienei parduodamo prie pastatų 609 kv. m žemės sklypo, esančio Šatrijos g.27</text:span><text:span text:style-name="T53">, Telšių m., ribas. Pagrindinė tikslinė žemės naudojimo paskirtis – kitos paskirties žemė. Žemės naudojimo būdas – gyvenamosios teritorijos. Žemės naudojimo pobūdis – mažaaukščių gyvenamųjų namų statybos. Specialiosios žemės naudojimo sąlygos taikomos ryši</text:span><text:span text:style-name="T54">ų linijų (12 kv. m), elektros linijų (53 kv. m), vandentiekio, lietaus ir fekalinės kanalizacijos tinklų ir įrenginių (95 kv. m), apsaugos zonose. Žemės sklype servitutų nėra.</text:span></text:p>
        <text:p text:style-name="P55"><text:span text:style-name="T56">3</text:span><text:span text:style-name="T57">. Jadvygai Stanevičienei parduodamų prie pastatų 963 kv. m žemės sklypo, es</text:span><text:span text:style-name="T58">ančio Muziejaus g.13, Telšių m., ribas. Pagrindinė tikslinė žemės naudojimo paskirtis – kitos paskirties žemė. Žemės naudojimo būdas – gyvenamosios teritorijos. Žemės naudojimo pobūdis – mažaaukščių gyvenamųjų namų statybos. Specialiosios žemės naudojimo s</text:span><text:span text:style-name="T59">ąlygos taikomos <text:s/>elektros linijų (22 kv. m), dirvožemio (621 kv. m) apsaugos zonose. <text:s/>Žemės sklype servitutų nėra.</text:span></text:p>
        <text:p text:style-name="P60"><text:span text:style-name="T61">4</text:span><text:span text:style-name="T62">. Domininkui Vincentui Jonauskiui parduodamų prie pastatų 753 kv. m žemės sklypo, esančio Ligoninės g. 8, Telšių m., ribas. Pagrindinė t</text:span><text:span text:style-name="T63">ikslinė žemės naudojimo paskirtis – kitos paskirties žemė. Žemės naudojimo būdas – gyvenamosios teritorijos. Žemės naudojimo pobūdis – mažaaukščių gyvenamųjų namų statybos. Specialiosios žemės naudojimo sąlygos taikomos ryšių linijų (54 kv. m), elektros li</text:span><text:span text:style-name="T64">nijų (69 kv. m), vandentiekio, lietaus ir fekalinės kanalizacijos tinklų ir įrenginių (297 kv. m), dujotiekių (61 kv. m), dirvožemio (100 kv. m) apsaugos zonose. <text:s/>Žemės sklype servitutų nėra.</text:span></text:p>
        <text:p text:style-name="P65"><text:span text:style-name="T66">5</text:span><text:span text:style-name="T67">. Stanislavai Radeckienei parduodamo prie pastatų 300 kv. m</text:span><text:span text:style-name="T68"><text:s/>žemės sklypo, esančio Palangos 72, Telšių m., ribas. Pagrindinė tikslinė žemės naudojimo paskirtis – kitos paskirties žemė. Žemės naudojimo būdas – gyvenamosios teritorijos. Žemės naudojimo pobūdis – mažaaukščių gyvenamųjų namų statybos. Specialiosios žem</text:span><text:span text:style-name="T69">ės naudojimo sąlygos taikomos ryšių linijų (19 kv. m), elektros linijų (64 kv. m), vandentiekio, lietaus ir fekalinės kanalizacijos tinklų ir įrenginių (61 kv. m) <text:s/>apsaugos zonose. <text:s/>Žemės sklype servitutų nėra.</text:span></text:p>
        <text:p text:style-name="P70"><text:span text:style-name="T71">6</text:span><text:span text:style-name="T72">. Daivai Venckienė parduodamo prie pasta</text:span><text:span text:style-name="T73">tų 300 kv. m žemės sklypo, esančio Palangos 72, Telšių m., ribas. Pagrindinė tikslinė žemės naudojimo paskirtis – kitos paskirties žemė. Žemės naudojimo būdas – gyvenamosios teritorijos. Žemės naudojimo pobūdis – mažaaukščių gyvenamųjų namų statybos. Speci</text:span><text:span text:style-name="T74">aliosios žemės naudojimo sąlygos taikomos ryšių linijų (19 kv. m), elektros linijų (64 kv. m), vandentiekio, lietaus ir fekalinės kanalizacijos tinklų ir įrenginių (61 kv. m) apsaugos zonose. <text:s/>Žemės sklype servitutų nėra. Žemės vertės priedas dėl inžinerin</text:span><text:span text:style-name="T75">ių statinių – 14 Lt.</text:span></text:p>
        <text:p text:style-name="P76"/>
        <text:p text:style-name="P77"/>
        <text:p text:style-name="P78"/>
        <text:p text:style-name="P79"/>
        <text:p text:style-name="Normal">Administracijos direktorius <text:s text:c="17"/><text:tab/><text:tab/><text:tab/><text:tab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80">Parengė    </text:p>
        <text:p text:style-name="P81"/>
        <text:p text:style-name="P82">Dalia Borusevičiūtė</text:p>
        <text:p text:style-name="Normal"><text:span text:style-name="T83">2010-12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 12 01 žemės sklypų pirk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0T07:21:00Z</meta:creation-date>
    <dc:date>2017-03-20T07:21:00Z</dc:date>
    <meta:print-date>2010-12-01T14:0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2" meta:character-count="3831" meta:row-count="129" meta:non-whitespace-character-count="3375"/>
  </office:meta>
</office:document-meta>
</file>