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2256in"/>
      <style:text-properties style:font-size-complex="12pt" style:language-asian="lt" style:country-asian="LT"/>
    </style:style>
    <style:style style:name="P36" style:parent-style-name="Normal" style:family="paragraph">
      <style:paragraph-properties fo:text-align="justify"/>
    </style:style>
    <style:style style:name="TableColumn38" style:family="table-column">
      <style:table-column-properties style:column-width="5.0229in"/>
    </style:style>
    <style:style style:name="TableColumn39" style:family="table-column">
      <style:table-column-properties style:column-width="1.8201in"/>
    </style:style>
    <style:style style:name="Table37" style:family="table">
      <style:table-properties style:width="6.84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office:automatic-styles>
  <office:body>
    <office:text text:use-soft-page-breaks="true">
      <text:p text:style-name="P1"/>
      <text:p text:style-name="P8">KLAIPĖDOS MIESTO SAVIVALDYBĖS</text:p>
      <text:p text:style-name="P9">ADMINISTRACIJOS DIREKTORIUS</text:p>
      <text:p text:style-name="P10"/>
      <text:p text:style-name="P11">ĮSAKYMAS</text:p>
      <text:p text:style-name="P12"><text:span text:style-name="T13">DĖL</text:span><text:span text:style-name="T14"><text:s/></text:span><text:span text:style-name="T15">KLAIPĖDOS MIESTO SAVIVALDYBĖS ADMINISTRACIJOS DIREKTORIAUS 2010 M. KOVO 22 D. ĮSAKYMO NR. AD1-477 „DĖL KLAIPĖDOS MIESTO SAVIVALDYBĖS 2010 M. BIUDŽETO PAJAMŲ IR FINANSAVIMO PLANO<text:s/></text:span><text:span text:style-name="T16">PATVIRTINIMO“ PAKEITIMO</text:span></text:p>
      <text:p text:style-name="P17"/>
      <text:p text:style-name="P18">2010 m. gruodžio 15 d. Nr. AD1-2288</text:p>
      <text:p text:style-name="P19">Klaipėda</text:p>
      <text:p text:style-name="P20"/>
      <text:p text:style-name="P21"/>
      <text:p text:style-name="P22"><text:span text:style-name="T23">Vadovaudamasis Lietuvos Respublikos vietos savivaldos įstatymo (Žin., 1994, Nr.<text:s/></text:span><text:a xlink:href="https://www.e-tar.lt/portal/legalAct.html?documentId=TAIS.5884" office:target-frame-name="_blank" xlink:show="new"><text:span text:style-name="T24">55-1049</text:span></text:a><text:span text:style-name="T25">; 2008, Nr.<text:s/></text:span><text:a xlink:href="https://www.e-tar.lt/portal/legalAct.html?documentId=TAIS.327811" office:target-frame-name="_blank" xlink:show="new"><text:span text:style-name="T26">113-4290</text:span></text:a><text:span text:style-name="T27">)<text:s/></text:span><text:span text:style-name="T28">18 straipsnio 1 dalimi ir įgyvendindamas Klaipėdos miesto savivaldybės tarybos 2010 m. lapkričio 25 d. sprendimą T2-320 „Dėl Klaipėdos miesto savivaldybės tary</text:span><text:span text:style-name="T29">bos 2010 m. vasario 18 d. sprendimo Nr. T2-36 „Dėl Klaipėdos miesto savivaldybės 2010 metų biudžeto patvirtinimo“ pakeitimo“,<text:s/></text:span></text:p>
      <text:p text:style-name="P30"><text:span text:style-name="T31">pakeiči</text:span><text:span text:style-name="T32">u Klaipėdos miesto savivaldybės administracijos direktoriaus 2010 m. kovo 22 d. įsakymu Nr. AD1-477 „Dėl Klaipėdos miest</text:span><text:span text:style-name="T33">o savivaldybės 2010 m. biudžeto pajamų ir finansavimo plano patvirtinimo“ patvirtintą Klaipėdos miesto savivaldybės 2010 m. biudžeto pajamų ir finansavimo planą (keistas Klaipėdos miesto savivaldybės administracijos direktoriaus 2010 m. spalio 13 d. įsakym</text:span><text:span text:style-name="T34">u Nr. AD1-1817) ir išdėstau jį nauja redakcija (pridedama).</text:span></text:p>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Savivaldybės administracijos direktorius</text:span></text:p>
          </table:table-cell>
          <table:table-cell table:style-name="TableCell44">
            <text:p text:style-name="P45">Aloyzas Každailevičius</text:p>
          </table:table-cell>
        </table:table-row>
      </table:table>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19T20:39:00Z</meta:creation-date>
    <dc:date>2017-03-19T20:39:00Z</dc:date>
    <meta:print-date>2010-12-15T08:11:00Z</meta:print-date>
    <meta:template xlink:href="Normal.dotm" xlink:type="simple"/>
    <meta:editing-cycles>2</meta:editing-cycles>
    <meta:editing-duration>PT0S</meta:editing-duration>
    <meta:document-statistic meta:page-count="1" meta:paragraph-count="19" meta:word-count="160" meta:character-count="1406" meta:row-count="57" meta:non-whitespace-character-count="1265"/>
  </office:meta>
</office:document-meta>
</file>