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8652in">
        <style:tab-stops>
          <style:tab-stop style:type="left" style:position="1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align="justify" fo:text-indent="0.8652in"/>
      <style:text-properties style:font-size-complex="12pt"/>
    </style:style>
    <style:style style:name="P31" style:parent-style-name="Normal" style:family="paragraph">
      <style:paragraph-properties fo:text-align="justify" fo:text-indent="0.865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2in"/>
      <style:text-properties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8, Nr.<text:s/></text:span><text:a xlink:href="https://www.e-tar.lt/portal/legalAct.html?documentId=TAIS.327811" office:target-frame-name="_blank" xlink:show="new"><text:span text:style-name="T21">113-4290</text:span></text:a><text:span text:style-name="T22">) 16 straipsnio 2 dalies 18 punktu, Lietuvos Respublikos Vyriausybės 2002 m. lapkričio 19 d. nutarimo Nr. 1798 „Dėl nuomos mokesčio už valstybinę žemę“ (Žin., 2002</text:span><text:span text:style-name="T23">, Nr.<text:s/></text:span><text:a xlink:href="https://www.e-tar.lt/portal/legalAct.html?documentId=TAIS.193579" office:target-frame-name="_blank" xlink:show="new"><text:span text:style-name="T24">112-4993</text:span></text:a><text:span text:style-name="T25">; 2008, Nr.<text:s/></text:span><text:a xlink:href="https://www.e-tar.lt/portal/legalAct.html?documentId=TAIS.327125" office:target-frame-name="_blank" xlink:show="new"><text:span text:style-name="T26">107-4097</text:span></text:a><text:span text:style-name="T27">) 1.8 punktu, Neringos savivaldybės taryba<text:s/></text:span><text:span text:style-name="T28">nuspr</text:span><text:span text:style-name="T29">endžia</text:span></text:p>
      <text:p text:style-name="P30">atleisti nuo 2010 metų valstybinės žemės nuomos mokesčio:</text:p>
      <text:p text:style-name="P31"><text:span text:style-name="T32">1</text:span><text:span text:style-name="T33">. Nidos Marijos Krikščionių pagalbos parapiją (sklypo adresas – Taikos g. 17, Neringa).</text:span></text:p>
      <text:p text:style-name="P34"><text:span text:style-name="T35">2</text:span><text:span text:style-name="T36">. Nidos evangelikų liuteronų parapiją (sklypo adresas – Pamario g. 37, Neringa).</text:span></text:p>
      <text:p text:style-name="P37"/>
      <text:p text:style-name="P38"/>
      <text:p text:style-name="P39"/>
      <text:p text:style-name="Normal"/>
      <text:p text:style-name="P40"><text:span text:style-name="T41">Savivald</text:span><text:span text:style-name="T42">ybės meras</text:span><text:span text:style-name="T43"><text:tab/>Vigantas Gie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47in"/>
      </style:footer-style>
    </style:page-layout>
    <style:style style:name="P2" style:parent-style-name="Normal" style:family="paragraph">
      <style:paragraph-properties fo:margin-left="5.4in">
        <style:tab-stops/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margin-left="5.4in">
        <style:tab-stops/>
      </style:paragraph-properties>
      <style:text-properties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0784in"/>
    </style:style>
    <style:style style:name="P6" style:parent-style-name="Normal" style:family="paragraph">
      <style:paragraph-properties fo:keep-with-next="always" fo:text-align="center" fo:margin-right="-0.0784in"/>
      <style:text-properties fo:font-size="14pt" style:font-size-asian="14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5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1" text:anchor-type="paragraph" svg:x="3.125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/>
        <text:p text:style-name="P5"/>
        <text:p text:style-name="P6"/>
        <text:p text:style-name="P7">NERINGOS SAVIVALDYBĖS TARYBA</text:p>
        <text:p text:style-name="P8"/>
        <text:p text:style-name="P9"/>
        <text:p text:style-name="P10">SPRENDIMAS</text:p>
        <text:p text:style-name="P11">DĖL ATLEIDIMO NUO 2010 METŲ VALSTYBINĖS ŽEMĖS NUOMOS MOKESČIO<text:s/></text:p>
        <text:p text:style-name="P12"/>
        <text:p text:style-name="P13">2010 m. gruodžio 9 d. Nr. T1-184</text:p>
        <text:p text:style-name="P14">Neringa</text:p>
        <text:p text:style-name="P15"/>
      </style:header>
      <style:footer>
        <text:p text:style-name="P16">Aina Kisielienė</text:p>
        <text:p text:style-name="P17">2010-12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J.Pociene</meta:initial-creator>
    <dc:creator>adlibuser</dc:creator>
    <meta:creation-date>2017-03-20T07:38:00Z</meta:creation-date>
    <dc:date>2017-03-20T07:38:00Z</dc:date>
    <meta:print-date>2009-10-21T07:3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7" meta:character-count="967" meta:row-count="72" meta:non-whitespace-character-count="871"/>
  </office:meta>
</office:document-meta>
</file>