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9" style:family="table-column">
      <style:table-column-properties style:column-width="6.843in"/>
    </style:style>
    <style:style style:name="Table8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olumn38" style:family="table-column">
      <style:table-column-properties style:column-width="5.0229in"/>
    </style:style>
    <style:style style:name="TableColumn39" style:family="table-column">
      <style:table-column-properties style:column-width="1.8201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KLAIPĖDOS MIESTO SAVIVALDYBĖS</text:p>
      <text:p text:style-name="P3">ADMINISTRACIJOS DIREKTORIUS</text:p>
      <text:p text:style-name="P4"/>
      <text:p text:style-name="P5">ĮSAKYMAS</text:p>
      <text:p text:style-name="P6">DĖL pavaldžioms biudžetinėms įstaigoms Klaipėdos miesto savivaldybės biudžete skirtų asignavimų PATIKSLINIMO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2010 m. gruodžio 3 d. Nr. AD1-2168</text:p>
            <text:p text:style-name="P13">Klaipėda</text:p>
          </table:table-cell>
        </table:table-row>
      </table:table>
      <text:p text:style-name="P14"/>
      <text:p text:style-name="P15"/>
      <text:p text:style-name="P16"><text:span text:style-name="T17">Vadovaudamasis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)<text:s/></text:span><text:span text:style-name="T22">18 straipsnio 1 dalimi ir atsižvelgdamas į Klaipėdos miesto savivaldybės tarybos 2010 m. lapkričio 25 d. sprendimą Nr. T2-320:</text:span></text:p>
      <text:p text:style-name="P23"><text:span text:style-name="T24">1</text:span><text:span text:style-name="T25">.<text:s/></text:span><text:span text:style-name="T26">Tikslin</text:span><text:span text:style-name="T27">u pavaldžioms biudžetinėms įstaigoms 2010 metais Klaipėdos miesto savivaldybės biudžete skir</text:span><text:span text:style-name="T28">tus asignavimus Ugdymo proceso užtikrinimo programos priemonei „Mokinių pavėžėjimo išlaidų kompensavimas“ vykdyti (priedas pridedamas).</text:span></text:p>
      <text:p text:style-name="P29"><text:span text:style-name="T30">2</text:span><text:span text:style-name="T31">.<text:s/></text:span><text:span text:style-name="T32">Paved</text:span><text:span text:style-name="T33">u pavaldžių biudžetinių įstaigų vadovams ne vėliau kaip iki 2010 m. gruodžio 6 d. pateikti Finansų skyriui p</text:span><text:span text:style-name="T34">rogramos sąmatas.<text:s/>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avivaldybės administracijos direktorius</text:p>
          </table:table-cell>
          <table:table-cell table:style-name="TableCell43">
            <text:p text:style-name="P44">Aloyzas Každailevičius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entinaite</meta:initial-creator>
    <dc:creator>adlibuser</dc:creator>
    <meta:creation-date>2017-03-20T06:13:00Z</meta:creation-date>
    <dc:date>2017-03-20T06:13:00Z</dc:date>
    <meta:print-date>2010-06-16T12:4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1091" meta:row-count="40" meta:non-whitespace-character-count="980"/>
  </office:meta>
</office:document-meta>
</file>