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widows="0" fo:orphans="0" fo:text-align="center" fo:margin-right="0.0118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 fo:margin-right="0.0118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widows="0" fo:orphans="0" fo:text-align="center" fo:line-height="0.1916in" fo:margin-right="0.0131in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P10" style:parent-style-name="Normal" style:family="paragraph">
      <style:paragraph-properties fo:widows="0" fo:orphans="0" fo:text-align="center" fo:line-height="0.1916in" fo:margin-right="0.0131in" fo:background-color="#FFFFFF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widows="0" fo:orphans="0" fo:text-align="center" fo:line-height="0.1916in" fo:margin-right="0.0131in" fo:background-color="#FFFFFF"/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widows="0" fo:orphans="0" fo:text-align="center" fo:line-height="0.1916in" fo:background-color="#FFFFFF"/>
      <style:text-properties fo:color="#000000" style:font-size-complex="12pt"/>
    </style:style>
    <style:style style:name="P13" style:parent-style-name="Normal" style:family="paragraph">
      <style:paragraph-properties fo:widows="0" fo:orphans="0" fo:text-align="center" fo:line-height="0.1916in" fo:background-color="#FFFFFF"/>
      <style:text-properties fo:color="#000000" style:font-size-complex="12pt"/>
    </style:style>
    <style:style style:name="P14" style:parent-style-name="Normal" style:family="paragraph">
      <style:paragraph-properties fo:widows="0" fo:orphans="0" fo:text-align="center" fo:line-height="0.1916in" fo:background-color="#FFFFFF"/>
      <style:text-properties fo:color="#000000" style:font-size-complex="12pt"/>
    </style:style>
    <style:style style:name="P15" style:parent-style-name="Normal" style:family="paragraph">
      <style:paragraph-properties fo:widows="0" fo:orphans="0" fo:text-align="center" fo:line-height="0.1916in" fo:background-color="#FFFFFF"/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widows="0" fo:orphans="0" fo:text-align="justify" fo:line-height="0.2868in" fo:text-indent="0.8743in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line-height="0.2868in" fo:text-indent="1in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widows="0" fo:orphans="0" fo:text-align="justify" fo:line-height="0.2868in" fo:text-indent="0.9395in" fo:background-color="#FFFFFF">
        <style:tab-stops>
          <style:tab-stop style:type="left" style:position="1.1666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margin-left="0.0118in" fo:background-color="#FFFFFF">
        <style:tab-stops/>
      </style:paragraph-properties>
    </style:style>
    <style:style style:name="T36" style:parent-style-name="DefaultParagraphFont" style:family="text">
      <style:text-properties fo:color="#000000" fo:letter-spacing="-0.0006in" style:font-size-complex="12pt"/>
    </style:style>
    <style:style style:name="T37" style:parent-style-name="DefaultParagraphFont" style:family="text">
      <style:text-properties fo:color="#000000" fo:letter-spacing="-0.0006in" style:font-size-complex="12pt"/>
    </style:style>
    <style:style style:name="T38" style:parent-style-name="DefaultParagraphFont" style:family="text">
      <style:text-properties fo:color="#000000" fo:letter-spacing="-0.0006in" style:font-size-complex="12pt"/>
    </style:style>
    <style:style style:name="T39" style:parent-style-name="DefaultParagraphFont" style:family="text">
      <style:text-properties fo:color="#000000" fo:letter-spacing="-0.0006in" style:font-size-complex="12pt"/>
    </style:style>
    <style:style style:name="T40" style:parent-style-name="DefaultParagraphFont" style:family="text">
      <style:text-properties fo:color="#000000" fo:letter-spacing="-0.0006in" style:font-size-complex="12pt"/>
    </style:style>
    <style:style style:name="T41" style:parent-style-name="DefaultParagraphFont" style:family="text">
      <style:text-properties fo:color="#000000" fo:letter-spacing="-0.0006in" style:font-size-complex="12pt"/>
    </style:style>
    <style:style style:name="T42" style:parent-style-name="DefaultParagraphFont" style:family="text">
      <style:text-properties fo:color="#000000" fo:letter-spacing="-0.0006in" style:font-size-complex="12pt"/>
    </style:style>
    <style:style style:name="T43" style:parent-style-name="DefaultParagraphFont" style:family="text">
      <style:text-properties fo:color="#000000" fo:letter-spacing="-0.0006in" style:font-size-complex="12pt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 style:language-asian="lt" style:country-asian="LT"/>
    </style:style>
    <style:style style:name="TableColumn54" style:family="table-column">
      <style:table-column-properties style:column-width="2.2416in"/>
    </style:style>
    <style:style style:name="TableColumn55" style:family="table-column">
      <style:table-column-properties style:column-width="2.5in"/>
    </style:style>
    <style:style style:name="Table53" style:family="table">
      <style:table-properties style:width="4.741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/>
      <style:text-properties style:font-weight-complex="bold" fo:color="#000000"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background-color="#FFFFFF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KUPIŠKIO RAJONO SAVIVALDYBES TARYBA</text:span></text:p>
      <text:p text:style-name="P7"/>
      <text:p text:style-name="P8"><text:span text:style-name="T9">SPRENDIMAS</text:span></text:p>
      <text:p text:style-name="P10">DĖL KUPIŠKIO RAJONO SAVIVALDYBĖS 2010 METŲ BIUDŽETO ASIGNAVIMŲ BENDROMS REIKMĖMS PATIKSLINIMO</text:p>
      <text:p text:style-name="P11"/>
      <text:p text:style-name="P12">2010 m. gruodžio 2 d. Nr. TS-315</text:p>
      <text:p text:style-name="P13">Kupiškis</text:p>
      <text:p text:style-name="P14"/>
      <text:p text:style-name="P15"/>
      <text:p text:style-name="P16"><text:span text:style-name="T17">Vadovaudamasi Lietuvos Respublikos vietos savivaldos įstatymo (Žin., 1994, Nr.<text:s/></text:span><text:a xlink:href="https://www.e-tar.lt/portal/legalAct.html?documentId=TAIS.5884" office:target-frame-name="_blank" xlink:show="new"><text:span text:style-name="T18">55-1049</text:span></text:a><text:span text:style-name="T19">; 2000, Nr.<text:s/></text:span><text:a xlink:href="https://www.e-tar.lt/portal/legalAct.html?documentId=TAIS.111848" office:target-frame-name="_blank" xlink:show="new"><text:span text:style-name="T20">91-2832</text:span></text:a><text:span text:style-name="T21">; 2008, Nr.<text:s/></text:span><text:a xlink:href="https://www.e-tar.lt/portal/legalAct.html?documentId=TAIS.327811" office:target-frame-name="_blank" xlink:show="new"><text:span text:style-name="T22">113-4290</text:span></text:a><text:span text:style-name="T23">, Nr.<text:s/></text:span><text:a xlink:href="https://www.e-tar.lt/portal/legalAct.html?documentId=TAIS.331624" office:target-frame-name="_blank" xlink:show="new"><text:span text:style-name="T24">137-5379</text:span></text:a><text:span text:style-name="T25">) 16 straipsnio 2 dalies 15</text:span><text:span text:style-name="T26"><text:s/>punktu, Kupiškio rajono savivaldybės taryba <text:s/>n u s p r e n d ž i a:</text:span></text:p>
      <text:p text:style-name="P27"><text:span text:style-name="T28">1</text:span><text:span text:style-name="T29">. Patikslinti Kupiškio rajono savivaldybės 2010 metų biudžeto asignavimus bendroms reikmėms pagal šio sprendimo priedą.</text:span></text:p>
      <text:p text:style-name="P30"><text:span text:style-name="T31">2</text:span><text:span text:style-name="T32">.</text:span><text:span text:style-name="T33"><text:tab/>Įpareigoti Savivaldybės biudžeto asignavimų valdytojus<text:s/></text:span><text:span text:style-name="T34">patikslinti vykdomas programas šio sprendimo priede nurodytais asignavimais.</text:span></text:p>
      <text:p text:style-name="Normal"/>
      <text:p text:style-name="P35"><text:span text:style-name="T36">Savivaldybe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Jonas Jarutis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Parengė</text:p>
            <text:p text:style-name="P59">Finansų ir biudžeto skyriaus vedėja</text:p>
          </table:table-cell>
          <table:table-cell table:style-name="TableCell60">
            <text:p text:style-name="P61"/>
            <text:p text:style-name="P62">Savivaldybės administracijos<text:s/></text:p>
            <text:p text:style-name="P63">vyr. specialistė (teisininkė) <text:s text:c="2"/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Nijolė<text:s/>Jaruševičienė</text:p>
          </table:table-cell>
          <table:table-cell table:style-name="TableCell72">
            <text:p text:style-name="P73">Vida Mičiūdienė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Kanceliarija2</meta:initial-creator>
    <dc:creator>adlibuser</dc:creator>
    <meta:creation-date>2017-03-20T06:34:00Z</meta:creation-date>
    <dc:date>2017-03-20T06:34:00Z</dc:date>
    <meta:print-date>2010-12-03T08:2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49" meta:character-count="1219" meta:row-count="68" meta:non-whitespace-character-count="1092"/>
  </office:meta>
</office:document-meta>
</file>