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indent="5.5in"/>
      <style:text-properties fo:font-weight="bold" style:font-weight-asian="bold" style:font-weight-complex="bold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21" style:parent-style-name="Normal" style:family="paragraph">
      <style:paragraph-properties fo:text-align="center"/>
      <style:text-properties fo:language="en" fo:country="GB"/>
    </style:style>
    <style:style style:name="P22" style:parent-style-name="Normal" style:family="paragraph">
      <style:paragraph-properties fo:text-align="center"/>
      <style:text-properties fo:language="en" fo:country="GB"/>
    </style:style>
    <style:style style:name="P23" style:parent-style-name="Normal" style:family="paragraph">
      <style:paragraph-properties fo:text-align="center"/>
      <style:text-properties fo:language="en" fo:country="GB"/>
    </style:style>
    <style:style style:name="P24" style:parent-style-name="Normal" style:family="paragraph">
      <style:paragraph-properties fo:text-align="justify" fo:text-indent="0.4895in">
        <style:tab-stops>
          <style:tab-stop style:type="left" style:position="0.4895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 fo:widows="0" fo:orphans="0" fo:text-align="justify" fo:text-indent="0.1972in">
        <style:tab-stops>
          <style:tab-stop style:type="left" style:position="0.197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1972in">
        <style:tab-stops>
          <style:tab-stop style:type="left" style:position="0.1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1972in">
        <style:tab-stops>
          <style:tab-stop style:type="left" style:position="0.197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text-align="justify" fo:margin-right="0.0104in" fo:text-indent="0.2187in">
        <style:tab-stops>
          <style:tab-stop style:type="left" style:position="0.2187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font-name-asian="Thorndale" style:font-name-complex="Thorndale" fo:language="en" fo:country="GB"/>
    </style:style>
    <style:style style:name="T55" style:parent-style-name="DefaultParagraphFont" style:family="text">
      <style:text-properties style:font-name-asian="Thorndale" style:font-name-complex="Thorndale"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style:font-name-asian="Thorndale" style:font-name-complex="Thorndale" fo:language="en" fo:country="GB"/>
    </style:style>
    <style:style style:name="P58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72" style:parent-style-name="DefaultParagraphFont" style:family="text">
      <style:text-properties fo:language="en" fo:country="G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75" style:parent-style-name="DefaultParagraphFont" style:family="text">
      <style:text-properties fo:language="en" fo:country="GB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font-style="italic" style:font-style-asian="italic" style:font-style-complex="italic" fo:language="en" fo:country="GB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font-style="italic" style:font-style-asian="italic" style:font-style-complex="italic" fo:language="en" fo:country="GB"/>
    </style:style>
    <style:style style:name="T80" style:parent-style-name="DefaultParagraphFont" style:family="text">
      <style:text-properties fo:language="en" fo:country="G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86" style:parent-style-name="DefaultParagraphFont" style:family="text">
      <style:text-properties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90" style:parent-style-name="DefaultParagraphFont" style:family="text">
      <style:text-properties fo:language="en" fo:country="GB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font-style="italic" style:font-style-asian="italic" style:font-style-complex="italic" fo:language="en" fo:country="GB"/>
    </style:style>
    <style:style style:name="T93" style:parent-style-name="DefaultParagraphFont" style:family="text">
      <style:text-properties fo:language="en" fo:country="GB"/>
    </style:style>
    <style:style style:name="P94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name="T97" style:parent-style-name="DefaultParagraphFont" style:family="text">
      <style:text-properties fo:language="en" fo:country="GB"/>
    </style:style>
    <style:style style:name="P98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fo:language="en" fo:country="GB"/>
    </style:style>
    <style:style style:name="T100" style:parent-style-name="DefaultParagraphFont" style:family="text">
      <style:text-properties fo:language="en" fo:country="GB"/>
    </style:style>
    <style:style style:name="P101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fo:language="en" fo:country="GB"/>
    </style:style>
    <style:style style:name="T103" style:parent-style-name="DefaultParagraphFont" style:family="text">
      <style:text-properties fo:language="en" fo:country="GB"/>
    </style:style>
    <style:style style:name="T104" style:parent-style-name="DefaultParagraphFont" style:family="text">
      <style:text-properties fo:font-style="italic" style:font-style-asian="italic" style:font-style-complex="italic" fo:language="en" fo:country="GB"/>
    </style:style>
    <style:style style:name="T105" style:parent-style-name="DefaultParagraphFont" style:family="text">
      <style:text-properties fo:language="en" fo:country="GB"/>
    </style:style>
    <style:style style:name="P106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07" style:parent-style-name="DefaultParagraphFont" style:family="text">
      <style:text-properties fo:language="en" fo:country="GB"/>
    </style:style>
    <style:style style:name="T108" style:parent-style-name="DefaultParagraphFont" style:family="text">
      <style:text-properties fo:language="en" fo:country="G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fo:language="en" fo:country="G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14" style:parent-style-name="DefaultParagraphFont" style:family="text">
      <style:text-properties fo:language="en" fo:country="G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fo:language="en" fo:country="GB"/>
    </style:style>
    <style:style style:name="T118" style:parent-style-name="DefaultParagraphFont" style:family="text">
      <style:text-properties fo:language="en" fo:country="GB"/>
    </style:style>
    <style:style style:name="T119" style:parent-style-name="DefaultParagraphFont" style:family="text">
      <style:text-properties fo:language="en" fo:country="GB"/>
    </style:style>
    <style:style style:name="P120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21" style:parent-style-name="DefaultParagraphFont" style:family="text">
      <style:text-properties fo:language="en" fo:country="G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24" style:parent-style-name="DefaultParagraphFont" style:family="text">
      <style:text-properties fo:language="en" fo:country="GB"/>
    </style:style>
    <style:style style:name="T125" style:parent-style-name="DefaultParagraphFont" style:family="text">
      <style:text-properties fo:language="en" fo:country="GB"/>
    </style:style>
    <style:style style:name="P126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27" style:parent-style-name="DefaultParagraphFont" style:family="text">
      <style:text-properties fo:language="en" fo:country="GB"/>
    </style:style>
    <style:style style:name="T128" style:parent-style-name="DefaultParagraphFont" style:family="text">
      <style:text-properties fo:language="en" fo:country="GB"/>
    </style:style>
    <style:style style:name="T129" style:parent-style-name="DefaultParagraphFont" style:family="text">
      <style:text-properties fo:font-style="italic" style:font-style-asian="italic" style:font-style-complex="italic" fo:language="en" fo:country="GB"/>
    </style:style>
    <style:style style:name="T130" style:parent-style-name="DefaultParagraphFont" style:family="text">
      <style:text-properties fo:language="en" fo:country="GB"/>
    </style:style>
    <style:style style:name="P131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32" style:parent-style-name="DefaultParagraphFont" style:family="text">
      <style:text-properties fo:language="en" fo:country="GB"/>
    </style:style>
    <style:style style:name="T133" style:parent-style-name="DefaultParagraphFont" style:family="text">
      <style:text-properties fo:language="en" fo:country="GB"/>
    </style:style>
    <style:style style:name="T134" style:parent-style-name="DefaultParagraphFont" style:family="text">
      <style:text-properties fo:language="en" fo:country="GB"/>
    </style:style>
    <style:style style:name="P135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36" style:parent-style-name="DefaultParagraphFont" style:family="text">
      <style:text-properties fo:language="en" fo:country="GB"/>
    </style:style>
    <style:style style:name="T137" style:parent-style-name="DefaultParagraphFont" style:family="text">
      <style:text-properties fo:language="en" fo:country="GB"/>
    </style:style>
    <style:style style:name="P138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39" style:parent-style-name="DefaultParagraphFont" style:family="text">
      <style:text-properties fo:language="en" fo:country="GB"/>
    </style:style>
    <style:style style:name="T140" style:parent-style-name="DefaultParagraphFont" style:family="text">
      <style:text-properties fo:language="en" fo:country="GB"/>
    </style:style>
    <style:style style:name="P141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42" style:parent-style-name="DefaultParagraphFont" style:family="text">
      <style:text-properties fo:language="en" fo:country="GB"/>
    </style:style>
    <style:style style:name="T143" style:parent-style-name="DefaultParagraphFont" style:family="text">
      <style:text-properties fo:language="en" fo:country="GB"/>
    </style:style>
    <style:style style:name="P144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45" style:parent-style-name="DefaultParagraphFont" style:family="text">
      <style:text-properties fo:language="en" fo:country="GB"/>
    </style:style>
    <style:style style:name="T146" style:parent-style-name="DefaultParagraphFont" style:family="text">
      <style:text-properties fo:language="en" fo:country="GB"/>
    </style:style>
    <style:style style:name="P147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48" style:parent-style-name="DefaultParagraphFont" style:family="text">
      <style:text-properties fo:language="en" fo:country="GB"/>
    </style:style>
    <style:style style:name="T149" style:parent-style-name="DefaultParagraphFont" style:family="text">
      <style:text-properties fo:language="en" fo:country="GB"/>
    </style:style>
    <style:style style:name="P150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fo:language="en" fo:country="GB"/>
    </style:style>
    <style:style style:name="T152" style:parent-style-name="DefaultParagraphFont" style:family="text">
      <style:text-properties fo:language="en" fo:country="GB"/>
    </style:style>
    <style:style style:name="T153" style:parent-style-name="DefaultParagraphFont" style:family="text">
      <style:text-properties fo:font-style="italic" style:font-style-asian="italic" style:font-style-complex="italic" fo:language="en" fo:country="GB"/>
    </style:style>
    <style:style style:name="T154" style:parent-style-name="DefaultParagraphFont" style:family="text">
      <style:text-properties fo:language="en" fo:country="GB"/>
    </style:style>
    <style:style style:name="P155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56" style:parent-style-name="DefaultParagraphFont" style:family="text">
      <style:text-properties fo:language="en" fo:country="GB"/>
    </style:style>
    <style:style style:name="T157" style:parent-style-name="DefaultParagraphFont" style:family="text">
      <style:text-properties fo:language="en" fo:country="G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60" style:parent-style-name="DefaultParagraphFont" style:family="text">
      <style:text-properties fo:language="en" fo:country="GB"/>
    </style:style>
    <style:style style:name="T161" style:parent-style-name="DefaultParagraphFont" style:family="text">
      <style:text-properties fo:language="en" fo:country="GB"/>
    </style:style>
    <style:style style:name="P162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63" style:parent-style-name="DefaultParagraphFont" style:family="text">
      <style:text-properties fo:language="en" fo:country="GB"/>
    </style:style>
    <style:style style:name="T164" style:parent-style-name="DefaultParagraphFont" style:family="text">
      <style:text-properties fo:language="en" fo:country="GB"/>
    </style:style>
    <style:style style:name="P165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66" style:parent-style-name="DefaultParagraphFont" style:family="text">
      <style:text-properties fo:language="en" fo:country="GB"/>
    </style:style>
    <style:style style:name="T167" style:parent-style-name="DefaultParagraphFont" style:family="text">
      <style:text-properties fo:language="en" fo:country="GB"/>
    </style:style>
    <style:style style:name="T168" style:parent-style-name="DefaultParagraphFont" style:family="text">
      <style:text-properties fo:language="en" fo:country="GB"/>
    </style:style>
    <style:style style:name="P169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fo:language="en" fo:country="GB"/>
    </style:style>
    <style:style style:name="T171" style:parent-style-name="DefaultParagraphFont" style:family="text">
      <style:text-properties fo:language="en" fo:country="GB"/>
    </style:style>
    <style:style style:name="P172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73" style:parent-style-name="DefaultParagraphFont" style:family="text">
      <style:text-properties fo:language="en" fo:country="GB"/>
    </style:style>
    <style:style style:name="T174" style:parent-style-name="DefaultParagraphFont" style:family="text">
      <style:text-properties fo:language="en" fo:country="GB"/>
    </style:style>
    <style:style style:name="P175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76" style:parent-style-name="DefaultParagraphFont" style:family="text">
      <style:text-properties fo:language="en" fo:country="GB"/>
    </style:style>
    <style:style style:name="T177" style:parent-style-name="DefaultParagraphFont" style:family="text">
      <style:text-properties fo:language="en" fo:country="GB"/>
    </style:style>
    <style:style style:name="P178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79" style:parent-style-name="DefaultParagraphFont" style:family="text">
      <style:text-properties fo:language="en" fo:country="GB"/>
    </style:style>
    <style:style style:name="T180" style:parent-style-name="DefaultParagraphFont" style:family="text">
      <style:text-properties fo:language="en" fo:country="GB"/>
    </style:style>
    <style:style style:name="P181" style:parent-style-name="Normal" style:family="paragraph">
      <style:paragraph-properties fo:text-align="justify" fo:margin-right="0.0729in" fo:text-indent="0.1979in">
        <style:tab-stops>
          <style:tab-stop style:type="left" style:position="0.1979in"/>
        </style:tab-stops>
      </style:paragraph-properties>
    </style:style>
    <style:style style:name="T182" style:parent-style-name="DefaultParagraphFont" style:family="text">
      <style:text-properties fo:language="en" fo:country="GB"/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 fo:text-align="justify" fo:margin-right="0.0729in" fo:text-indent="0.1979in">
        <style:tab-stops>
          <style:tab-stop style:type="left" style:position="0.1979in"/>
        </style:tab-stops>
      </style:paragraph-properties>
    </style:style>
    <style:style style:name="T185" style:parent-style-name="DefaultParagraphFont" style:family="text">
      <style:text-properties fo:language="en" fo:country="GB"/>
    </style:style>
    <style:style style:name="T186" style:parent-style-name="DefaultParagraphFont" style:family="text">
      <style:text-properties fo:language="en" fo:country="GB"/>
    </style:style>
    <style:style style:name="T187" style:parent-style-name="DefaultParagraphFont" style:family="text">
      <style:text-properties fo:language="en" fo:country="GB"/>
    </style:style>
    <style:style style:name="P188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89" style:parent-style-name="DefaultParagraphFont" style:family="text">
      <style:text-properties fo:language="en" fo:country="GB"/>
    </style:style>
    <style:style style:name="T190" style:parent-style-name="DefaultParagraphFont" style:family="text">
      <style:text-properties fo:language="en" fo:country="GB"/>
    </style:style>
    <style:style style:name="T191" style:parent-style-name="DefaultParagraphFont" style:family="text">
      <style:text-properties fo:language="en" fo:country="GB"/>
    </style:style>
    <style:style style:name="P192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93" style:parent-style-name="DefaultParagraphFont" style:family="text">
      <style:text-properties fo:language="en" fo:country="GB"/>
    </style:style>
    <style:style style:name="T194" style:parent-style-name="DefaultParagraphFont" style:family="text">
      <style:text-properties fo:language="en" fo:country="GB"/>
    </style:style>
    <style:style style:name="P195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196" style:parent-style-name="DefaultParagraphFont" style:family="text">
      <style:text-properties fo:language="en" fo:country="GB"/>
    </style:style>
    <style:style style:name="T197" style:parent-style-name="DefaultParagraphFont" style:family="text">
      <style:text-properties fo:language="en" fo:country="GB"/>
    </style:style>
    <style:style style:name="T198" style:parent-style-name="DefaultParagraphFont" style:family="text">
      <style:text-properties fo:language="en" fo:country="GB"/>
    </style:style>
    <style:style style:name="P199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200" style:parent-style-name="DefaultParagraphFont" style:family="text">
      <style:text-properties fo:language="en" fo:country="GB"/>
    </style:style>
    <style:style style:name="T201" style:parent-style-name="DefaultParagraphFont" style:family="text">
      <style:text-properties fo:language="en" fo:country="GB"/>
    </style:style>
    <style:style style:name="T202" style:parent-style-name="DefaultParagraphFont" style:family="text">
      <style:text-properties fo:language="en" fo:country="GB"/>
    </style:style>
    <style:style style:name="P203" style:parent-style-name="Normal" style:family="paragraph">
      <style:paragraph-properties fo:text-align="justify" fo:margin-right="0.0729in" fo:text-indent="0.1972in">
        <style:tab-stops>
          <style:tab-stop style:type="left" style:position="0.1972in"/>
        </style:tab-stops>
      </style:paragraph-properties>
    </style:style>
    <style:style style:name="T204" style:parent-style-name="DefaultParagraphFont" style:family="text">
      <style:text-properties fo:language="en" fo:country="GB"/>
    </style:style>
    <style:style style:name="T205" style:parent-style-name="DefaultParagraphFont" style:family="text">
      <style:text-properties fo:language="en" fo:country="GB"/>
    </style:style>
    <style:style style:name="P206" style:parent-style-name="Normal" style:family="paragraph">
      <style:paragraph-properties fo:widows="0" fo:orphans="0" fo:text-align="justify" fo:margin-right="0.0729in" fo:text-indent="0.1972in">
        <style:tab-stops>
          <style:tab-stop style:type="left" style:position="0.1972in"/>
          <style:tab-stop style:type="left" style:position="0.5104in"/>
          <style:tab-stop style:type="left" style:position="0.7083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07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08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09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P210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Normal"/>
      <text:p text:style-name="P13"/>
      <text:p text:style-name="P14">ŠIAULIŲ MIESTO SAVIVALDYBĖS TARYBA</text:p>
      <text:p text:style-name="P15"/>
      <text:p text:style-name="P16"/>
      <text:p text:style-name="P17">SPRENDIMAS</text:p>
      <text:p text:style-name="P18">DĖL ŽEMĖS SKLYPŲ KARALIAUČIAUS G. 41 IR MAŽOSIOS LIETUVOS G. 30, ŠIAULIUOSE,</text:p>
      <text:p text:style-name="P19">DETALIOJO PLANO PATVIRTINIMO</text:p>
      <text:p text:style-name="P20"/>
      <text:p text:style-name="P21">2010 m. lapkričio 25 d. Nr. T-366</text:p>
      <text:p text:style-name="P22">Šiauliai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egalAct.html?documentId=TAIS.5884" office:target-frame-name="_blank" xlink:show="new"><text:span text:style-name="T27">55-1049</text:span></text:a><text:span text:style-name="T28">; 2008, Nr.<text:s/></text:span><text:a xlink:href="https://www.e-tar.lt/portal/legalAct.html?documentId=TAIS.327811" office:target-frame-name="_blank" xlink:show="new"><text:span text:style-name="T29">113-4290</text:span></text:a><text:span text:style-name="T30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31">107-2391</text:span></text:a><text:span text:style-name="T32">; 2004, Nr.<text:s/></text:span><text:a xlink:href="https://www.e-tar.lt/portal/legalAct.html?documentId=TAIS.226486" office:target-frame-name="_blank" xlink:show="new"><text:span text:style-name="T33">21-617</text:span></text:a><text:span text:style-name="T34">) 26 straipsniu ir atsižvelgdama į Lietuvos Respublikos valstybinės teritorijų planavimo ir statybos inspekcijos prie Aplinkos ministerijos 2010 m. lapkričio 17 <text:s/>d. Teritorijų planavimo do</text:span><text:span text:style-name="T35">kumento patikrinimo aktą Nr. TP1-2650-(19.4), Šiaulių miesto savivaldybės taryba <text:s/>n u s p r e n d ž i a:</text:span></text:p>
      <text:p text:style-name="P36"><text:span text:style-name="T37">1</text:span><text:span text:style-name="T38">. Patvirtinti žemės sklypų Karaliaučiaus g. 41 ir Mažosios Lietuvos g. 30, Šiauliuose, detalųjį planą kuris parengtas keturiais etapais:</text:span></text:p>
      <text:p text:style-name="P39"><text:span text:style-name="T40">1.1</text:span><text:span text:style-name="T41">.</text:span><text:span text:style-name="T42"><text:s/>pirmuoju etapu,<text:s/></text:span><text:span text:style-name="T43">sujungus nuosavybės teise valdomus 23100 kv. m ir 20700 kv. m ploto žemės sklypus, formuojamas žemės sklypas, kurio:</text:span></text:p>
      <text:p text:style-name="P44"><text:span text:style-name="T45">1.1.1</text:span><text:span text:style-name="T46">. ribos ir plotas – 43800 (keturiasdešimt trys tūkstančiai aštuoni šimtai) kv. m;</text:span></text:p>
      <text:p text:style-name="P47">1.2.<text:s/><text:span text:style-name="T48">antruoju etapu<text:s/></text:span>suformuotas 43800 kv. m žemės sklypas dalijamas į šešis sklypus:</text:p>
      <text:p text:style-name="P49">1.2.1.<text:s/><text:span text:style-name="T50">į</text:span><text:s/><text:span text:style-name="T51">sklypą Nr. 1</text:span>, kurio:</text:p>
      <text:p text:style-name="P52">1.2.1.1. pagrindinė tikslinė žemės naudojimo paskirtis – kita; žemės naudojimo būdai:<text:s/><text:span text:style-name="T53">visuomeninės</text:span><text:span text:style-name="T54"><text:s/>paskirties teritorijos ir komercinės paskirties objektų te</text:span><text:span text:style-name="T55">ritorijos</text:span>; naudojimo pobūdžiai:<text:s/><text:span text:style-name="T56">mokslo ir mokymo, kultūros ir sporto, sveikatos apsaugos pastatų bei statinių</text:span><text:span text:style-name="T57"><text:s/>statybos (indeksas V3) ir prekybos, paslaugų ir pramogų objektų statybos (indeksas K1)</text:span>;</text:p>
      <text:p text:style-name="P58"><text:span text:style-name="T59">1.2.1.2</text:span><text:span text:style-name="T60">. ribos ir plotas – 37043 (trisdešimt septyni t</text:span><text:span text:style-name="T61">ūkstančiai keturiasdešimt trys) kv. m;</text:span></text:p>
      <text:p text:style-name="P62"><text:span text:style-name="T63">1.2.1.3</text:span><text:span text:style-name="T64">. statinio aukštis – iki 15,00 m;</text:span></text:p>
      <text:p text:style-name="P65"><text:span text:style-name="T66">1.2.1.4</text:span><text:span text:style-name="T67">. absoliutinė aukščio altitudė – 142,70 m;</text:span></text:p>
      <text:p text:style-name="P68"><text:span text:style-name="T69">1.2.1.5</text:span><text:span text:style-name="T70">. užstatymo tankis – iki 0,50;</text:span></text:p>
      <text:p text:style-name="P71"><text:span text:style-name="T72">1.2.1.6</text:span><text:span text:style-name="T73">. užstatymo intensyvumas – iki 1,20;</text:span></text:p>
      <text:p text:style-name="P74"><text:span text:style-name="T75">1.2.2</text:span><text:span text:style-name="T76">.<text:s/></text:span><text:span text:style-name="T77">į</text:span><text:span text:style-name="T78"><text:s/></text:span><text:span text:style-name="T79">sklypą Nr. 2</text:span><text:span text:style-name="T80">,</text:span><text:span text:style-name="T81"><text:s/>kurio:</text:span></text:p>
      <text:p text:style-name="P82"><text:span text:style-name="T83">1.2.2.1</text:span><text:span text:style-name="T84">. pagrindinė tikslinė žemės naudojimo paskirtis – kita; žemės naudojimo būdas – inžinerinės infrastruktūros teritorijos; naudojimo pobūdis – susisiekimo ir inžinerinių tinklų koridoriams (indeksas I2);</text:span></text:p>
      <text:p text:style-name="P85"><text:span text:style-name="T86">1.2.2.2</text:span><text:span text:style-name="T87">. ribos ir plotas – 1119 (</text:span><text:span text:style-name="T88">vienas tūkstantis šimtas devyniolika) kv. m;</text:span></text:p>
      <text:p text:style-name="P89"><text:span text:style-name="T90">1.2.3</text:span><text:span text:style-name="T91">.<text:s/></text:span><text:span text:style-name="T92">į sklypą Nr. 3</text:span><text:span text:style-name="T93">, kurio:</text:span></text:p>
      <text:p text:style-name="P94"><text:span text:style-name="T95">1.2.3.1</text:span><text:span text:style-name="T96">. pagrindinė tikslinė žemės naudojimo paskirtis – kita; žemės naudojimo būdas – inžinerinės infrastruktūros teritorijos; naudojimo pobūdis – susisiekimo ir inžinerini</text:span><text:span text:style-name="T97">ų tinklų koridoriams (indeksas I2);</text:span></text:p>
      <text:p text:style-name="P98"><text:span text:style-name="T99">1.2.3.2</text:span><text:span text:style-name="T100">. ribos ir plotas – 2669 (du tūkstančiai šeši šimtai šešiasdešimt devyni) kv. m;</text:span></text:p>
      <text:p text:style-name="P101"><text:span text:style-name="T102">1.2.4</text:span><text:span text:style-name="T103">.<text:s/></text:span><text:span text:style-name="T104">į sklypą Nr. 4</text:span><text:span text:style-name="T105">, kurio:</text:span></text:p>
      <text:p text:style-name="P106"><text:span text:style-name="T107">1.2.4.1</text:span><text:span text:style-name="T108">. pagrindinė tikslinė žemės naudojimo paskirtis – kita; žemės naudojimo būdas – gyv</text:span><text:span text:style-name="T109">enamosios teritorijos; naudojimo pobūdis – vienbučių ir dvibučių gyvenamųjų pastatų statybos (indeksas G1);</text:span></text:p>
      <text:p text:style-name="P110"><text:span text:style-name="T111">1.2.4.2</text:span><text:span text:style-name="T112">. ribos ir plotas – 1006 (vienas tūkstantis šeši) kv. m;</text:span></text:p>
      <text:p text:style-name="P113"><text:span text:style-name="T114">1.2.4.3</text:span><text:span text:style-name="T115">. statinio aukštis – iki 9,00 m;</text:span></text:p>
      <text:p text:style-name="P116"><text:span text:style-name="T117">1.2.4.4</text:span><text:span text:style-name="T118">. absoliutinė aukščio alt</text:span><text:span text:style-name="T119">itudė – 142,10 m;</text:span></text:p>
      <text:p text:style-name="P120"><text:span text:style-name="T121">1.2.4.5</text:span><text:span text:style-name="T122">. užstatymo tankis – iki 0,29;</text:span></text:p>
      <text:p text:style-name="P123"><text:span text:style-name="T124">1.2.4.6</text:span><text:span text:style-name="T125">. užstatymo intensyvumas – iki 0,58;</text:span></text:p>
      <text:p text:style-name="P126"><text:span text:style-name="T127">1.2.5</text:span><text:span text:style-name="T128">.<text:s/></text:span><text:span text:style-name="T129">į sklypą Nr. 5</text:span><text:span text:style-name="T130">, kurio:</text:span></text:p>
      <text:p text:style-name="P131"><text:span text:style-name="T132">1.2.5.1</text:span><text:span text:style-name="T133">. pagrindinė tikslinė žemės naudojimo paskirtis – kita; žemės naudojimo būdas – gyvenamosios teritorijo</text:span><text:span text:style-name="T134">s; naudojimo pobūdis – vienbučių ir dvibučių gyvenamųjų pastatų statybos (indeksas G1);</text:span></text:p>
      <text:p text:style-name="P135"><text:span text:style-name="T136">1.2.5.2</text:span><text:span text:style-name="T137">. ribos ir plotas – 1037 (vienas tūkstantis trisdešimt septyni) kv. m;</text:span></text:p>
      <text:p text:style-name="P138"><text:span text:style-name="T139">1.2.5.3</text:span><text:span text:style-name="T140">. statinio aukštis – iki 9,00 m;</text:span></text:p>
      <text:p text:style-name="P141"><text:span text:style-name="T142">1.2.5.4</text:span><text:span text:style-name="T143">. absoliutinė aukščio altitudė – 141,80 m;</text:span></text:p>
      <text:p text:style-name="P144"><text:span text:style-name="T145">1.2.5.5</text:span><text:span text:style-name="T146">. užstatymo tankis – iki 0,28;</text:span></text:p>
      <text:p text:style-name="P147"><text:span text:style-name="T148">1.2.5.6</text:span><text:span text:style-name="T149">. užstatymo intensyvumas – iki 0,56;</text:span></text:p>
      <text:p text:style-name="P150"><text:span text:style-name="T151">1.2.6</text:span><text:span text:style-name="T152">.<text:s/></text:span><text:span text:style-name="T153">į sklypą Nr. 6</text:span><text:span text:style-name="T154">, kurio:</text:span></text:p>
      <text:p text:style-name="P155"><text:span text:style-name="T156">1.2.6.1</text:span><text:span text:style-name="T157">. pagrindinė tikslinė žemės naudojimo paskirtis – kita; žemės naudojimo būdas<text:s/></text:span><text:span text:style-name="T158">– gyvenamosios teritorijos; naudojimo pobūdis – vienbučių ir dvibučių gyvenamųjų pastatų statybos (indeksas G1);</text:span></text:p>
      <text:p text:style-name="P159"><text:span text:style-name="T160">1.2.6.2</text:span><text:span text:style-name="T161">. ribos ir plotas – 926 (devyni šimtai dvidešimt šeši) kv. m;</text:span></text:p>
      <text:p text:style-name="P162"><text:span text:style-name="T163">1.2.6.3</text:span><text:span text:style-name="T164">. statinio aukštis – iki 9,00 m;</text:span></text:p>
      <text:p text:style-name="P165"><text:span text:style-name="T166">1.2.6.4</text:span><text:span text:style-name="T167">. absoliutinė a</text:span><text:span text:style-name="T168">ukščio altitudė – 141,40 m;</text:span></text:p>
      <text:p text:style-name="P169"><text:span text:style-name="T170">1.2.6.5</text:span><text:span text:style-name="T171">. užstatymo tankis – iki 0,30;</text:span></text:p>
      <text:p text:style-name="P172"><text:span text:style-name="T173">1.2.6.6</text:span><text:span text:style-name="T174">. užstatymo intensyvumas – iki 0,60</text:span></text:p>
      <text:p text:style-name="P175"><text:span text:style-name="T176">2</text:span><text:span text:style-name="T177">. Nustatyti, kad:</text:span></text:p>
      <text:p text:style-name="P178"><text:span text:style-name="T179">2.1</text:span><text:span text:style-name="T180">. sklypo ribos ir plotas gali būti tikslinami atlikus žemės sklypų kadastro duomenų nustatymo ekspertizę;</text:span></text:p>
      <text:p text:style-name="P181"><text:span text:style-name="T182">2.2</text:span><text:span text:style-name="T183">. sklypo užstatymas galimas įrengus būtinus inžinerinius tinklus ir susisiekimo infrastruktūrą, numatytą detaliajame plane (ne eilės tvarka šie darbai atliekami detaliojo plano įgyvendintojo lėšomis);</text:span></text:p>
      <text:p text:style-name="P184"><text:span text:style-name="T185">2.3</text:span><text:span text:style-name="T186">. sklypo savininkas (ar asmuo, disponuoj</text:span><text:span text:style-name="T187">antis žeme) statinius prie miesto inžinerinių tinklų prijungia ir prireikus inžinerinius tinklus perkelia savo lėšomis;</text:span></text:p>
      <text:p text:style-name="P188"><text:span text:style-name="T189">2.4</text:span><text:span text:style-name="T190">. sklypo savininkas (ar asmuo, disponuojantis žeme) su parengtu žemės sklypo dokumentu privalo kreiptis į Nacionalinės žemės tarn</text:span><text:span text:style-name="T191">ybos prie ŽŪM Šiaulių žemėtvarkos skyrių ir į valstybės įmonės Registrų centro Šiaulių filialą dėl sklypo duomenų įregistravimo;</text:span></text:p>
      <text:p text:style-name="P192"><text:span text:style-name="T193">2.5</text:span><text:span text:style-name="T194">. laikinojo įvažiavimo prie Karaliaučiaus gatvės eksplotacija ne ilgesnė kaip <text:s/>treji metai;</text:span></text:p>
      <text:p text:style-name="P195"><text:span text:style-name="T196">2.6</text:span><text:span text:style-name="T197">. projektuojamos Tolm</text:span><text:span text:style-name="T198">inkiemio, Įsros ir M. Mažvydo gatvės bus įrengtos tik pagal Šiaulių miesto savivaldybės tarybos patvirtintą grafiką ir žemės sklypai bus paimti visuomenės poreikiams;</text:span></text:p>
      <text:p text:style-name="P199"><text:span text:style-name="T200">2.7</text:span><text:span text:style-name="T201">. statinių architektūrą projektuoti naudojant ilgaamžes, kokybiškas medžiagas bei<text:s/></text:span><text:span text:style-name="T202">išskirtines architektūrines formas.</text:span></text:p>
      <text:p text:style-name="P203"><text:span text:style-name="T204">3</text:span><text:span text:style-name="T205">. Planavimo organizatoriai: JAV įmonė UAB „Sanitex“ ir Šiaulių miesto savivaldybės administracijos direktorius.</text:span></text:p>
      <text:p text:style-name="P206">Šis sprendimas gali būti skundžiamas Lietuvos Respublikos administracinių bylų teisenos įstatymo<text:s/>nustatyta tvarka.</text:p>
      <text:p text:style-name="P207"/>
      <text:p text:style-name="P208"/>
      <text:p text:style-name="P209"/>
      <text:p text:style-name="P210"><text:span text:style-name="T211">Savivaldybės meras <text:s text:c="96"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in" fo:margin-bottom="0.5944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029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janusauskiene</meta:initial-creator>
    <dc:creator>adlibuser</dc:creator>
    <meta:creation-date>2017-03-20T08:02:00Z</meta:creation-date>
    <dc:date>2017-03-20T08:02:00Z</dc:date>
    <meta:print-date>2010-11-26T09:07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765" meta:character-count="5838" meta:row-count="273" meta:non-whitespace-character-count="5187"/>
  </office:meta>
</office:document-meta>
</file>