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TableColumn9" style:family="table-column">
      <style:table-column-properties style:column-width="6.8437in"/>
    </style:style>
    <style:style style:name="Table8" style:family="table">
      <style:table-properties style:width="6.84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194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861in">
        <style:tab-stops>
          <style:tab-stop style:type="left" style:position="0.6333in"/>
        </style:tab-stops>
      </style:paragraph-properties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Column37" style:family="table-column">
      <style:table-column-properties style:column-width="5.0229in"/>
    </style:style>
    <style:style style:name="TableColumn38" style:family="table-column">
      <style:table-column-properties style:column-width="1.8201in"/>
    </style:style>
    <style:style style:name="Table36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DĖL PLANAVIMO UŽDUOČIŲ PATVIRTINIMO<text:s/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2010 m. lapkričio 29 d. Nr. AD1-2115</text:p>
            <text:p text:style-name="P13">Klaipėda</text:p>
          </table:table-cell>
        </table:table-row>
      </table:table>
      <text:p text:style-name="P14"/>
      <text:p text:style-name="P15"/>
      <text:p text:style-name="P16"><text:span text:style-name="T17">Vadovaudamasis<text:s/></text:span><text:span text:style-name="T18">d</text:span><text:span text:style-name="T19">etaliųjų planų rengimo taisyklių, patvirtintų Lietuvos Respublikos</text:span><text:s/>aplinkos ministro 2004 m. gegužės 3 d. įsakymu Nr. D1-239, 29 ir 30 punktais,</text:p>
      <text:p text:style-name="P20"><text:span text:style-name="T21">tvirtin</text:span><text:span text:style-name="T22">u pridedamas planavimo užduotis detaliesiems planams rengti:<text:s/></text:span></text:p>
      <text:p text:style-name="P23"><text:span text:style-name="T24">1</text:span><text:span text:style-name="T25">. apie 15 ha teritorijos tarp Danės g. tęsinio, Artojų g., skvero ir Danės upės;</text:span></text:p>
      <text:p text:style-name="P26"><text:span text:style-name="T27">2</text:span><text:span text:style-name="T28">. apie 34 ha teritorij</text:span><text:span text:style-name="T29">os Giruliuose;</text:span></text:p>
      <text:p text:style-name="P30"><text:span text:style-name="T31">3</text:span><text:span text:style-name="T32">. Senamiesčio centrinės dalies ir turgavietės (apie 12 ha).</text:span></text:p>
      <text:p text:style-name="P33">Šis įsakymas gali būti skundžiamas Lietuvos Respublikos administracinių bylų teisenos įstatymo nustatyta tvarka Klaipėdos apygardos administraciniam teismui.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vivaldybės<text:s/>administracijos direktorius</text:p>
          </table:table-cell>
          <table:table-cell table:style-name="TableCell42">
            <text:p text:style-name="P43">Aloyzas Každailevičius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22T09:12:00Z</meta:creation-date>
    <dc:date>2017-03-22T09:12:00Z</dc:date>
    <meta:print-date>2010-07-09T05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822" meta:row-count="33" meta:non-whitespace-character-count="729"/>
  </office:meta>
</office:document-meta>
</file>