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0in">
        <style:tab-stops>
          <style:tab-stop style:type="left" style:position="4.0277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olumn33" style:family="table-column">
      <style:table-column-properties style:column-width="4.9361in"/>
    </style:style>
    <style:style style:name="TableColumn34" style:family="table-column">
      <style:table-column-properties style:column-width="1.8055in"/>
    </style:style>
    <style:style style:name="Table32" style:family="table">
      <style:table-properties style:width="6.74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KLAIPĖDOS MIESTO SAVIVALDYBĖS</text:p>
      <text:p text:style-name="P3">ADMINISTRACIJOS DIREKTORIUS</text:p>
      <text:p text:style-name="P4"/>
      <text:p text:style-name="P5">ĮSAKYMAS</text:p>
      <text:p text:style-name="P6">DĖl ŽEMĖS SKLYPų KLAIPĖDOJE, Baltijos 14-oji g. 14, KADASTRO<text:s/></text:p>
      <text:p text:style-name="P7">NUMERIs 2101/0015:296, ir Baltijos 14-oji g. 16, kadastro numeris 2101/0015:298, PAGRINDINĖS ŽEMĖS NAUDOJIMO PASKIRTIES,<text:s/></text:p>
      <text:p text:style-name="P8">NAUDOJIMO BŪDO IR POBŪDŽIO PAKEITIMO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0 m. lapkričio 22 d. Nr. AD1-2057</text:p>
            <text:p text:style-name="P15">Klaipėda</text:p>
          </table:table-cell>
        </table:table-row>
      </table:table>
      <text:p text:style-name="P16"/>
      <text:p text:style-name="P17"/>
      <text:p text:style-name="P18">Vadovaudamasis Lietuvos Respublikos vietos savivaldos įstatymo 29 straipsnio 8 dalies 2 punktu, Lietuvos Respublikos žemės įstatymo 24 straipsnio 2 dalimi, atsižvelgdamas į Klaipėdos miesto savivaldybės administracijos direktoriaus 2010 m. balandžio 26 d. įsakymu Nr. AD1-728 patvirtintą žemės sklypų Baltijos 14-oji g. Nr. 14 ir Nr. 16, Klaipėdoje, detalųjį planą ir į Algirdo Gagilo 2010 m. lapkričio 12 d. prašymą:<text:s/></text:p>
      <text:p text:style-name="P19"><text:span text:style-name="T20">pakeič</text:span><text:span text:style-name="T21">iu</text:span><text:span text:style-name="T22"><text:s/>žemės sklypų Klaipėdoje, Baltijos 14-oji g. 14, kadastro numeris<text:s/></text:span><text:span text:style-name="T23">2101/0015:296,<text:s/></text:span><text:span text:style-name="T24">ir Baltijos 14-oji g. 16, kadastro numeris<text:s/></text:span><text:span text:style-name="T25">2101/0015:298,<text:s/></text:span><text:span text:style-name="T26">pagrindinę žemės naudojimo paskirtį, naudojimo būdą ir pobūdį iš žemės ūkio paskirties, mėgėjiškų sodų ir sodininkų</text:span><text:span text:style-name="T27"><text:s/>bendrijų bendro naudojimo žemės sklypų, mėgėjiškų sodų į kitos paskirties, naudojimo būdą ir pobūdį nustatant: 0,066 ha sklypo daliai – gyvenamųjų teritorijų, mažaaukščių gyvenamųjų namų statybos, 0,0087 ha sklypo daliai – inžinerinės infrastruktūros teri</text:span><text:span text:style-name="T28">torijos, susisiekimo ir inžinerinių tinklų koridoriams.</text:span></text:p>
      <text:p text:style-name="P29">Šis įsakymas gali būti skundžiamas Lietuvos Respublikos administracinių bylų teisenos įstatymo nustatyta tvarka Klaipėdos apygardos administraciniam teismui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administracijos direktorius<text:s/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Aloyzas Každailevičius</text:p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2T09:26:00Z</meta:creation-date>
    <dc:date>2017-03-22T09:26:00Z</dc:date>
    <meta:print-date>2010-11-22T08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99" meta:character-count="1574" meta:row-count="25" meta:non-whitespace-character-count="1380"/>
  </office:meta>
</office:document-meta>
</file>