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861in"/>
      <style:text-properties style:font-size-complex="12pt"/>
    </style:style>
    <style:style style:name="P38" style:parent-style-name="Normal" style:family="paragraph">
      <style:paragraph-properties fo:text-align="justify" fo:text-indent="0.4861in"/>
      <style:text-properties style:font-size-complex="12pt"/>
    </style:style>
    <style:style style:name="TableColumn40" style:family="table-column">
      <style:table-column-properties style:column-width="5.0229in"/>
    </style:style>
    <style:style style:name="TableColumn41" style:family="table-column">
      <style:table-column-properties style:column-width="1.8201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SAVIVALDYBEI NUOSAVYBĖS TEISE PRIKLAUSANČIO IŠNUOMOTO ILGALAIKIO MATERIALIOJO TURTO NUOMOS SUTARTIES ATNAUJINIMO</text:p>
      <text:p text:style-name="P7"/>
      <text:p text:style-name="P8">2010 m. lapkričio 18 d. Nr. AD1-2041</text:p>
      <text:p text:style-name="P9">Klaipėda</text:p>
      <text:p text:style-name="P10"/>
      <text:p text:style-name="P11"/>
      <text:p text:style-name="P12"><text:span text:style-name="T13">Vadovaudamasis Lietuvos Respublikos vietos savivaldos įstatymo (Žin., 1994, Nr.<text:s/></text:span><text:a xlink:href="https://www.e-tar.lt/portal/legalAct.html?documentId=TAIS.5884" office:target-frame-name="_blank" xlink:show="new"><text:span text:style-name="T14">55-1049</text:span></text:a><text:span text:style-name="T15">; 2008, Nr.<text:s/></text:span><text:a xlink:href="https://www.e-tar.lt/portal/legalAct.html?documentId=TAIS.327811" office:target-frame-name="_blank" xlink:show="new"><text:span text:style-name="T16">113-4290</text:span></text:a><text:span text:style-name="T17">) 29 straipsnio 8 dalies 2 punktu,</text:span><text:span text:style-name="T18"><text:s/></text:span><text:span text:style-name="T19">Klaipėdos miesto savivaldybės tarybos 2009 m. sausio 29 d. sprendimo Nr. T2-15 „Dėl Klaipėdos miesto savivaldybės turto valdymo, naudojimo ir disponavimo juo tvarkos aprašo patvirtinimo“ VI skyriaus</text:span><text:span text:style-name="T20"><text:s/>34 punktu ir atsižvelgdamas į Klaipėdos miesto savivaldybės tarybos<text:s/></text:span><text:span text:style-name="T21">Savivaldybės turto<text:s/></text:span><text:span text:style-name="T22">komiteto 2010 m. spalio 28 d. posėdžio protokolą Nr. TAR-150:</text:span></text:p>
      <text:p text:style-name="P23"><text:span text:style-name="T24">1</text:span><text:span text:style-name="T25">.<text:s/></text:span><text:span text:style-name="T26">Atnaujin</text:span><text:span text:style-name="T27">u</text:span><text:span text:style-name="T28"><text:s/></text:span><text:span text:style-name="T29">trejiems metams 2009 m. rugsėjo 21 d. savivaldybės ilgalaikio materialiojo turto nuomos s</text:span><text:span text:style-name="T30">utartį Nr. 39 su nuomininke UAB „Adlena“ dėl 83,74 kv. m ploto negyvenamųjų patalpų nuomos Dariaus ir Girėno g. 10, Klaipėdoje, tomis pačiomis sąlygomis. Nuompinigių dydis už 1 kv. m per mėnesį – 12,00 Lt be PVM.</text:span></text:p>
      <text:p text:style-name="P31"><text:span text:style-name="T32">2</text:span><text:span text:style-name="T33">.<text:s/></text:span><text:span text:style-name="T34">Pavedu</text:span><text:span text:style-name="T35"><text:s/>BĮ Klaipėdos kūno kultūros ir</text:span><text:span text:style-name="T36"><text:s/>rekreacijos centrui pasirašyti su nuomininke atnaujintą nuomos sutartį.<text:s/>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vivaldybės administracijos direktorius</text:p>
          </table:table-cell>
          <table:table-cell table:style-name="TableCell45">
            <text:p text:style-name="P46">Aloyzas Každailevičius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2T09:58:00Z</meta:creation-date>
    <dc:date>2017-03-22T09:58:00Z</dc:date>
    <meta:print-date>2010-04-26T08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409" meta:row-count="65" meta:non-whitespace-character-count="1242"/>
  </office:meta>
</office:document-meta>
</file>