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10in">
        <style:tab-stops>
          <style:tab-stop style:type="left" style:position="4.0277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TableColumn9" style:family="table-column">
      <style:table-column-properties style:column-width="6.8437in"/>
    </style:style>
    <style:style style:name="Table8" style:family="table">
      <style:table-properties style:width="6.843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1in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olumn38" style:family="table-column">
      <style:table-column-properties style:column-width="4.9361in"/>
    </style:style>
    <style:style style:name="TableColumn39" style:family="table-column">
      <style:table-column-properties style:column-width="1.8055in"/>
    </style:style>
    <style:style style:name="Table37" style:family="table">
      <style:table-properties style:width="6.741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KLAIPĖDOS MIESTO SAVIVALDYBĖS</text:p>
      <text:p text:style-name="P3">ADMINISTRACIJOS DIREKTORIUS</text:p>
      <text:p text:style-name="P4"/>
      <text:p text:style-name="P5">ĮSAKYMAS</text:p>
      <text:p text:style-name="P6">DĖl ŽEMĖS SKLYPų KLAIPĖDOJE, KADASTRO NUMERIai 2101/0030:32, 2101/0030:126, 2101/0030:73, 2101/0030:111 ir 2101/0030:116, PAGRINDINĖS ŽEMĖS NAUDOJIMO PASKIRTIES, NAUDOJIMO BŪDO IR<text:s/>POBŪDŽIO PAKEITIMO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2010 m. lapkričio 16 d. Nr. AD1-2028</text:p>
            <text:p text:style-name="P13">Klaipėda</text:p>
          </table:table-cell>
        </table:table-row>
      </table:table>
      <text:p text:style-name="P14"/>
      <text:p text:style-name="P15"/>
      <text:p text:style-name="P16"><text:span text:style-name="T17">Vadovaudamasis Lietuvos Respublikos vietos savivaldos įstatymo 29 straipsnio 8 dalies 2 punktu, Lietuvos Respublikos žemės įstatymo 24 straipsnio 2 dalimi, atsižvelgdamas į Klaipėdos mies</text:span><text:span text:style-name="T18">to savivaldybės administracijos direktoriaus 2010 m. balandžio 14 d. įsakymu Nr. AD1-615 patvirtintą žemės sklypų buvusiame Rimkų kaime, Klaipėdoje (kadastro numeriai<text:s/></text:span><text:span text:style-name="T19">2101/0030:32, 2101/0030:126, 2101/0030:73, 2101/0030:111<text:s/></text:span><text:span text:style-name="T20">ir</text:span><text:span text:style-name="T21"><text:s/>2101/0030:116),<text:s/></text:span><text:span text:style-name="T22">detalųjį plan</text:span><text:span text:style-name="T23">ą, į Jadvygos Šesternikovos įgalioto asmens Pranciškaus Paulausko 2010-10-12 prašymą ir į Klaipėdos rajono savivaldybės administracijos Žemės ūkio skyriaus 2010-11-02 raštą Nr. (20.4.6)Ž2-191,<text:s/></text:span></text:p>
      <text:p text:style-name="P24"><text:span text:style-name="T25">pakeičiu</text:span><text:span text:style-name="T26"><text:s/>žemės sklypo Klaipėdoje, kadastro numeriai<text:s/></text:span><text:span text:style-name="T27">2101/0030:</text:span><text:span text:style-name="T28">32, 2101/0030:126, 2101/0030:73, 2101/0030:111<text:s/></text:span><text:span text:style-name="T29">ir</text:span><text:span text:style-name="T30"><text:s/>2101/0030:116,<text:s/></text:span><text:span text:style-name="T31">pagrindinę žemės naudojimo paskirtį, naudojimo būdą ir pobūdį iš žemės ūkio paskirties į kitos paskirties, komercinės paskirties objektų teritorijos, prekybos, paslaugų ir pramogų objektų sta</text:span><text:span text:style-name="T32">tybos.<text:s/></text:span><text:span text:style-name="T33"><text:tab/><text:s/></text:span></text:p>
      <text:p text:style-name="P34">Šis įsakymas gali būti skundžiamas Lietuvos Respublikos administracinių bylų teisenos įstatymo nustatyta tvarka Klaipėdos apygardos administraciniam teismui.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avivaldybės administracijos direktorius<text:s/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Aloyzas Každailevičius</text:p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22T08:29:00Z</meta:creation-date>
    <dc:date>2017-03-22T08:29:00Z</dc:date>
    <meta:print-date>2010-11-16T08:16:00Z</meta:print-date>
    <meta:template xlink:href="Normal.dotm" xlink:type="simple"/>
    <meta:editing-cycles>2</meta:editing-cycles>
    <meta:editing-duration>PT60S</meta:editing-duration>
    <meta:document-statistic meta:page-count="1" meta:paragraph-count="17" meta:word-count="187" meta:character-count="1512" meta:row-count="55" meta:non-whitespace-character-count="1342"/>
  </office:meta>
</office:document-meta>
</file>