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861in">
        <style:tab-stops>
          <style:tab-stop style:type="left" style:position="0.6944in"/>
        </style:tab-stops>
      </style:paragraph-properties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861in">
        <style:tab-stops>
          <style:tab-stop style:type="left" style:position="0.694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5.0229in"/>
    </style:style>
    <style:style style:name="TableColumn26" style:family="table-column">
      <style:table-column-properties style:column-width="1.8201in"/>
    </style:style>
    <style:style style:name="Table24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Adresų pakeit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0 m. lapkričio 12 d. <text:s/>Nr. AD1-2013</text:p>
            <text:p text:style-name="P14">Klaipėda</text:p>
          </table:table-cell>
        </table:table-row>
      </table:table>
      <text:p text:style-name="P15"/>
      <text:p text:style-name="P16"/>
      <text:p text:style-name="P17">Vadovaudamasis Lietuvos Respublikos vietos savivaldos įstatymo 29 straipsnio 8 dalies 2 punktu, Lietuvos Respublikos Vyriausybės 1996 m. lapkričio 27 d. nutarimu Nr. 1395 patvirtintų Numerių pastatams, patalpoms ir butams suteikimo, keitimo ir apskaitos taisyklių 11 punktu ir atsižvelgdamas į valstybės įmonės Registrų centro 2010 m. gegužės 10 d. raštą Nr. R1-2291,</text:p>
      <text:p text:style-name="P18"><text:span text:style-name="T19">pakeičiu</text:span><text:span text:style-name="T20"><text:s/>žemės sklypų ir juose esančių pastatų adresus pagal pridedamą priedą.</text:span></text:p>
      <text:p text:style-name="P21">Šis įsakymas gali būti skundžiamas Lietuvos Respublikos administracinių bylų teisenos įstatymo nustatyta tvarka Klaipėdos apygardos administraciniam teismui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avivaldybės<text:s/>administracijos direktorius</text:p>
          </table:table-cell>
          <table:table-cell table:style-name="TableCell30">
            <text:p text:style-name="P31">Aloyzas Každailevičius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2T10:23:00Z</meta:creation-date>
    <dc:date>2017-03-22T10:23:00Z</dc:date>
    <meta:print-date>2010-08-31T06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34" meta:row-count="11" meta:non-whitespace-character-count="728"/>
  </office:meta>
</office:document-meta>
</file>