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75in"/>
        </style:tab-stops>
      </style:paragraph-properties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5in">
        <style:tab-stops>
          <style:tab-stop style:type="left" style:position="0.75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236in" svg:height="0.7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MOKYMŲ GRUPĖS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0 m. spalio 28 d. Nr. A1-136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Vadovaudamasis Lietuvos Respublikos Vietos savivaldos įstatymo 29 straipsnio 8 dalies 3 punktu ir atsižvelgdamas į 2010 m. balandžio 13 d. pasirašytą projekto „Kompleksinis kvalifikacijos tobulinimas Telšių rajono savivaldybės administracijoje“ finansavimo<text:s/>ir administravimo sutartį Nr. VP1-4.1-VRM-04-R-81-004, projekto įgyvendinimui,<text:s/></text:p>
        <text:p text:style-name="P40">t v i r t i n u dalyvių sąrašą, skirtą mokymams, <text:s/>tema „Bendravimas su žiniasklaida“, kuris vyks 2010 m. lapkričio 5 d.<text:s/><text:span text:style-name="T41">(8 ak. val.):</text:span></text:p>
        <text:p text:style-name="P42"/>
        <text:p text:style-name="P43"><text:span text:style-name="T44">Valdemaras Ramšas (savivaldybės mera</text:span><text:span text:style-name="T45">s)</text:span></text:p>
        <text:p text:style-name="P46"><text:span text:style-name="T47">Vytautas Kleiva (savivaldybės mero pavaduotojas)</text:span></text:p>
        <text:p text:style-name="P48"><text:span text:style-name="T49">Jurgita Armalienė (savivaldybės mero patarėja)</text:span></text:p>
        <text:p text:style-name="P50"><text:span text:style-name="T51">Kęstutis Trečiokas (administracijos direktorius)</text:span></text:p>
        <text:p text:style-name="P52"><text:span text:style-name="T53">Kęstutis Gusarovas (administracijos direktoriaus pavaduotojas)</text:span></text:p>
        <text:p text:style-name="P54"><text:span text:style-name="T55">Regina Radimonienė (finansų sk. ved</text:span><text:span text:style-name="T56">ėja)</text:span></text:p>
        <text:p text:style-name="P57"><text:span text:style-name="T58">Almantas Lukavičius (ekonomikos, strateginio planavimo ir investicijų sk. vedėjas)</text:span></text:p>
        <text:p text:style-name="P59"><text:span text:style-name="T60">Edmundas Vaitkevičius (juridinio ir personalo sk. vedėjas)</text:span></text:p>
        <text:p text:style-name="P61"><text:span text:style-name="T62">Irena Levickienė (bendrojo sk. vedėja)</text:span></text:p>
        <text:p text:style-name="P63"><text:span text:style-name="T64">Adelė Pociuvienė (buhalterinės apskaitos sk. vedėja)</text:span></text:p>
        <text:p text:style-name="P65"><text:span text:style-name="T66">Adomas<text:s/></text:span><text:span text:style-name="T67">Žvirzdinas (statybos ir komunalinio ūkio sk. vedėjas)</text:span></text:p>
        <text:p text:style-name="P68"><text:span text:style-name="T69">Birutė Každailevičiūtė (turto sk. vedėja)</text:span></text:p>
        <text:p text:style-name="P70"><text:span text:style-name="T71">Danutė Mikienė (kultūros sk. vedėja)</text:span></text:p>
        <text:p text:style-name="P72"><text:span text:style-name="T73">Lendra Bukauskienė (socialinės paramos ir rūpybos sk. vedėja)</text:span></text:p>
        <text:p text:style-name="P74"><text:span text:style-name="T75">Danutė Mažeikienė (švietimo sk. vedėja)</text:span></text:p>
        <text:p text:style-name="P76"><text:span text:style-name="T77">Kristina<text:s/></text:span><text:span text:style-name="T78">Jankauskienė (vyr. specialistė (ekologė))</text:span></text:p>
        <text:p text:style-name="P79"><text:span text:style-name="T80">Darius Klemanskis (Telšių miesto seniūnijos seniūnas)</text:span></text:p>
        <text:p text:style-name="P81"/>
        <text:p text:style-name="P82"/>
        <text:p text:style-name="P83"/>
        <text:p text:style-name="P84"><text:span text:style-name="T85">Administracijos direktoriaus pavaduotojas</text:span></text:p>
        <text:p text:style-name="P86">pavaduojantis administracijos direktorių <text:s text:c="55"/>Julius Lečkauskas</text:p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Parengė    </text:p>
        <text:p text:style-name="P94"/>
        <text:soft-page-break/>
        <text:p text:style-name="P95">Neringa Urbonienė</text:p>
        <text:p text:style-name="Normal"><text:span text:style-name="T96">2010-10-2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22T08:50:00Z</meta:creation-date>
    <dc:date>2017-03-22T08:50:00Z</dc:date>
    <meta:print-date>2010-10-18T08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7" meta:character-count="1757" meta:row-count="56" meta:non-whitespace-character-count="1533"/>
  </office:meta>
</office:document-meta>
</file>