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fo:font-size="14pt" style:font-size-asian="14pt" style:font-size-complex="12pt"/>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justify" fo:text-indent="0.5in">
        <style:tab-stops>
          <style:tab-stop style:type="left" style:position="0.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5in" fo:text-indent="-0.25in">
        <style:tab-stops>
          <style:tab-stop style:type="left" style:position="-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tab-stop style:type="left" style:position="-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5in"/>
        </style:tab-stops>
      </style:paragraph-properties>
    </style:style>
    <style:style style:name="P53" style:parent-style-name="Normal" style:family="paragraph">
      <style:paragraph-properties fo:text-align="justify">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 style:parent-style-name="Normal" style:family="paragraph">
      <style:paragraph-properties fo:break-before="page" fo:margin-right="-0.856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align="justify" fo:text-indent="4.5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4.5in">
        <style:tab-stops>
          <style:tab-stop style:type="left" style:position="0.5in"/>
        </style:tab-stops>
      </style:paragraph-properties>
      <style:text-properties style:font-size-complex="12pt" style:language-asian="lt" style:country-asian="LT"/>
    </style:style>
    <style:style style:name="P70" style:parent-style-name="Normal" style:family="paragraph">
      <style:paragraph-properties fo:text-align="justify" fo:text-indent="4.5in">
        <style:tab-stops>
          <style:tab-stop style:type="left" style:position="0.5in"/>
        </style:tab-stops>
      </style:paragraph-properties>
      <style:text-properties style:font-size-complex="12pt" style:language-asian="lt" style:country-asian="LT"/>
    </style:style>
    <style:style style:name="P71" style:parent-style-name="Normal" style:family="paragraph">
      <style:paragraph-properties fo:text-align="justify" fo:text-indent="4.5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P101" style:parent-style-name="Normal" style:family="paragraph">
      <style:paragraph-properties fo:text-align="center">
        <style:tab-stops>
          <style:tab-stop style:type="left" style:position="0.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043in">
        <style:tab-stops>
          <style:tab-stop style:type="left" style:position="0.5in"/>
        </style:tab-stops>
      </style:paragraph-properties>
    </style:style>
    <style:style style:name="P148" style:parent-style-name="Normal" style:family="paragraph">
      <style:paragraph-properties fo:text-align="center">
        <style:tab-stops>
          <style:tab-stop style:type="left" style:position="0.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5in"/>
        </style:tab-stops>
      </style:paragraph-properties>
    </style:style>
    <style:style style:name="P175" style:parent-style-name="Normal" style:family="paragraph">
      <style:paragraph-properties fo:text-align="center">
        <style:tab-stops>
          <style:tab-stop style:type="left" style:position="0.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43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5in"/>
        </style:tab-stops>
      </style:paragraph-properties>
    </style:style>
    <style:style style:name="P210" style:parent-style-name="Normal" style:family="paragraph">
      <style:paragraph-properties fo:text-align="center">
        <style:tab-stops>
          <style:tab-stop style:type="left" style:position="0.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5in"/>
        </style:tab-stops>
      </style:paragraph-properties>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ab-stops>
          <style:tab-stop style:type="left" style:position="0.5in"/>
        </style:tab-stops>
      </style:paragraph-properties>
    </style:style>
    <style:style style:name="P272" style:parent-style-name="Normal" style:family="paragraph">
      <style:paragraph-properties fo:text-align="center">
        <style:tab-stops>
          <style:tab-stop style:type="left" style:position="0.5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8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left" style:position="0.5in"/>
        </style:tab-stops>
      </style:paragraph-properties>
      <style:text-properties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417in" svg:height="0.5756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s/></text:p>
      <text:p text:style-name="P7">DĖL MOKINIŲ NEMOKAMO MAITINIMO MOKYKLOSE TVARKOS APRAŠO TVIRTINIMO</text:p>
      <text:p text:style-name="P8"/>
      <text:p text:style-name="P9">2010 m. spalio 28 d. Nr. T-1055</text:p>
      <text:p text:style-name="P10">Radviliškis</text:p>
      <text:p text:style-name="P11"/>
      <text:p text:style-name="P12"/>
      <text:p text:style-name="P13"><text:span text:style-name="T14">Vadovaudamasi Lietuvos Respublikos socialinės paramos mokiniams įstatymu (Žin., 2006, Nr.<text:s/></text:span><text:a xlink:href="https://www.e-tar.lt/portal/legalAct.html?documentId=TAIS.279123" office:target-frame-name="_blank" xlink:show="new"><text:span text:style-name="T15">73-2755</text:span></text:a><text:span text:style-name="T16">; 208, Nr. 63-2382; 2009, Nr. 153-6886), Mokinių nemokamo maitinimo moky</text:span><text:span text:style-name="T17">klose tvarkos aprašu, patvirtintu Lietuvos Respublikos Vyriausybės 2009-12-23 nutarimu Nr. 1770 (Žin., 2009, Nr.<text:s/></text:span><text:a xlink:href="https://www.e-tar.lt/portal/legalAct.html?documentId=TAIS.362605" office:target-frame-name="_blank" xlink:show="new"><text:span text:style-name="T18">158-7156</text:span></text:a><text:span text:style-name="T19">), atsižvelgdama į Radviliškio rajono savivaldyb</text:span><text:span text:style-name="T20">ės administracijos Centralizuoto vidaus audito skyriaus Rekomendacijų, pateiktų bendrojo lavinimo mokyklų mokinių maitinimo administravimo ir organizavimo vidaus audito ataskaitoje, įgyvendinimo priemonių planą, patvirtintą Radviliškio rajono savivaldybės<text:s/></text:span><text:span text:style-name="T21">administracijos direktoriaus 2010-05-24 įsakymu Nr.<text:s/></text:span><text:span text:style-name="T22"><text:line-break/>A-523 (28.2), Radviliškio rajono savivaldybės taryba n u s p r e n d ž i a:</text:span></text:p>
      <text:p text:style-name="P23"><text:span text:style-name="T24">1</text:span><text:span text:style-name="T25">.</text:span><text:span text:style-name="T26"><text:tab/>Patvirtinti</text:span><text:span text:style-name="T27"><text:s/></text:span><text:span text:style-name="T28">mokinių nemokamo maitinimo mokyklose tvarkos aprašą (pridedama).</text:span></text:p>
      <text:p text:style-name="P29"><text:span text:style-name="T30">2</text:span><text:span text:style-name="T31">.</text:span><text:span text:style-name="T32"><text:tab/>Laikyti netekusiais galios</text:span><text:span text:style-name="T33">:</text:span></text:p>
      <text:p text:style-name="P34"><text:span text:style-name="T35">2.1</text:span><text:span text:style-name="T36">. R</text:span><text:span text:style-name="T37">adviliškio rajono savivaldybės tarybos 2008-06-26 sprendimo Nr. T-439 „Dėl tvarkų, reglamentuojančių socialinę paramą mokiniams, tvirtinimo“ <text:s/>1.3 punktą.</text:span></text:p>
      <text:p text:style-name="P38"><text:span text:style-name="T39">2.2</text:span><text:span text:style-name="T40">. Radviliškio rajono savivaldybės tarybos 2009-02-26 sprendimo Nr. T-609 „Dėl Radviliškio rajon</text:span><text:span text:style-name="T41">o savivaldybės tarybos 2008-06-26 sprendimo Nr. T-439 „Dėl tvarkų, reglamentuojančių socialinę paramą mokiniams, tvirtinimo“ dalinio pakeitimo“ 3 dalį.</text:span></text:p>
      <text:p text:style-name="P42"><text:span text:style-name="T43">2.3</text:span><text:span text:style-name="T44">. Radviliškio rajono savivaldybės tarybos 2009-04-16 sprendimą Nr. T-655 „Dėl mokinių nemokamo ma</text:span><text:span text:style-name="T45">itinimo mokyklose tvarkos, patirtintos Radviliškio rajono savivaldybės tarybos<text:s/></text:span><text:span text:style-name="T46"><text:line-break/>2008-06-26 sprendimu Nr. T-439 dalinio pakeitimo“.</text:span></text:p>
      <text:p text:style-name="P47">Šis sprendimas gali būti skundžiamas Lietuvos Respublikos administracinių bylų teisenos įstatymo nustatyta tvarka.</text:p>
      <text:p text:style-name="P48"/>
      <text:p text:style-name="P49"/>
      <text:p text:style-name="P50"/>
      <text:p text:style-name="P51"/>
      <text:p text:style-name="P52"/>
      <text:p text:style-name="P53"><text:span text:style-name="T54">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9"/>Antanas Čepononis</text:span></text:p>
      <text:p text:style-name="P65"/>
      <text:p text:style-name="P66"/>
      <text:p text:style-name="P67"><text:span text:style-name="T68">PATVIRTINTA</text:span></text:p>
      <text:p text:style-name="P69">Radviliškio rajono savivaldybės</text:p>
      <text:p text:style-name="P70">tarybos 2010-10- 28</text:p>
      <text:p text:style-name="P71">Sprendimu Nr. T-1055</text:p>
      <text:p text:style-name="P72"/>
      <text:p text:style-name="P73"><text:span text:style-name="T74">MOKINIŲ NEMOKAMO MAITINIMO MOKYKLOSE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okinių nemokamo maitinimo mokyklose tvarkos aprašas (toliau – Aprašas) apibrėžia valstybės biudžeto lėšų poreikio mokinių nemokamam maitinimui <text:s/>bendrojo lavinimo <text:s/>mokyklose planavimą, mokinių nemokamo maitinimo organizavimą ir duomenų apie suteiktą soci</text:span><text:span text:style-name="T84">alinę paramą mokiniams teikimo tvarką.</text:span></text:p>
      <text:p text:style-name="P85"><text:span text:style-name="T86">2</text:span><text:span text:style-name="T87">. Mokinių nemokamas maitinimas yra viena iš sudėtinių socialinės paramos mokiniams dalių.<text:s/></text:span></text:p>
      <text:p text:style-name="P88"><text:span text:style-name="T89">3</text:span><text:span text:style-name="T90">. Šis Tvarkos aprašas taikomas mokiniams, kurie mokosi Savivaldybės ir nevalstybinėse bendrojo lavinimo ir ikimokykl</text:span><text:span text:style-name="T91">inio ugdymo mokyklose (toliau – Ugdymo įstaiga) pagal bendrojo lavinimo (pradinio, pagrindinio, vidurinio ar specialiojo ugdymo) ar priešmokyklinio ugdymo programas, išskyrus suaugusiųjų ugdymo programas.<text:s/></text:span></text:p>
      <text:p text:style-name="P92"><text:span text:style-name="T93">4</text:span><text:span text:style-name="T94">. Šis Tvarkos aprašas netaikomas vaikams, kur</text:span><text:span text:style-name="T95">ie mokosi ir pagal bendrojo lavinimo, ir pagal profesinio mokymo programas, taip pat vaikams, kurie yra išlaikomi (nemokamai gauna nakvynę ir maistą) valstybės arba savivaldybės finansuojamose įstaigose arba kuriems įstatymų nustatyta tvarka yra skiriama g</text:span><text:span text:style-name="T96">lobos (rūpybos) išmoka.</text:span></text:p>
      <text:p text:style-name="P97"><text:span text:style-name="T98">5</text:span><text:span text:style-name="T99">. Šiame Tvarkos apraše vartojamos sąvokos apibrėžtos Lietuvos Respublikos socialinės paramos mokiniams įstatyme. <text:s text:c="2"/></text:span></text:p>
      <text:p text:style-name="P100"/>
      <text:p text:style-name="P101"><text:span text:style-name="T102">II</text:span><text:span text:style-name="T103">.<text:s/></text:span><text:span text:style-name="T104">SOCIALINĖS PARAMOS MOKINIAMS FINANSAVIMAS</text:span></text:p>
      <text:p text:style-name="P105"/>
      <text:p text:style-name="P106"><text:span text:style-name="T107">6</text:span><text:span text:style-name="T108">. Mokinių nemokamas maitinimas finansuojamas iš<text:s/></text:span><text:span text:style-name="T109">valstybės biudžeto specialios tikslinės dotacijos rajono Savivaldybės biudžetui, gali būti finansuojamas iš Savivaldybės biudžeto lėšų, nevalstybinių mokyklų steigėjų ir įstatymų nustatyta tvarka gautų kitų lėšų</text:span></text:p>
      <text:p text:style-name="P110"><text:span text:style-name="T111">7</text:span><text:span text:style-name="T112">. Ugdymo įstaigos steigėjas turi teisę<text:s/></text:span><text:span text:style-name="T113">skirti mokiniams nemokamą maitinimą mokyklose iš savo ir įstatymu nustatyta tvarka gautų kitų lėšų, skatinti mokyklas dalyvauti kitų institucijų vykdomose vaikų maitinimo programose.</text:span></text:p>
      <text:p text:style-name="P114"><text:span text:style-name="T115">8</text:span><text:span text:style-name="T116">. Socialinės paramos mokiniams išlaidų rūšys:<text:s/></text:span></text:p>
      <text:p text:style-name="P117"><text:span text:style-name="T118">8.1</text:span><text:span text:style-name="T119"><text:s/>išlaidos produk</text:span><text:span text:style-name="T120">tams (įskaitant prekių pirkimo pridėtinės vertės mokestį), kai mokiniai maitinami nemokamai;<text:s/></text:span></text:p>
      <text:p text:style-name="P121"><text:span text:style-name="T122">8.2</text:span><text:span text:style-name="T123">. patiekalų gamybos išlaidos (maitinimo paslaugų tiekėjų, darbuotojų, tiesiogiai susijusių su mokinių nemokamo maitinimo teikimu, darbo užmokestis,<text:s/></text:span><text:span text:style-name="T124">valstybinio socialinio draudimo įmokos, komunalinių paslaugų išlaidos ir kt.)</text:span></text:p>
      <text:p text:style-name="P125"><text:span text:style-name="T126">8.3</text:span><text:span text:style-name="T127">. išlaidos mokinių socialinei paramai administruoti (šią paramą administruojančių darbuotojų ir mokyklų darbuotojų, atsakingų už šios paramos teikimą, darbo užmokestis, va</text:span><text:span text:style-name="T128">lstybinio socialinio draudimo įmokos, ryšių paslaugos, pašto paslaugos ir kt.).<text:s/></text:span></text:p>
      <text:p text:style-name="P129"><text:span text:style-name="T130">9</text:span><text:span text:style-name="T131">. Išlaidos, numatytos 8.1 punkte, finansuojamos iš valstybės biudžeto specialios tikslinės dotacijos savivaldybės biudžetui.<text:s/></text:span></text:p>
      <text:p text:style-name="P132"><text:span text:style-name="T133">10</text:span><text:span text:style-name="T134">. Išlaidos, numatytos 8.2 punkte, fi</text:span><text:span text:style-name="T135">nansuojamos iš savivaldybės biudžeto lėšų, valstybės biudžeto specialios tikslinės dotacijos savivaldybės biudžetui, nevalstybinių mokyklų steigėjų skirtų lėšų ir kitų įstatymų nustatyta tvarka gautų lėšų.<text:s/></text:span></text:p>
      <text:p text:style-name="P136"><text:span text:style-name="T137">11</text:span><text:span text:style-name="T138">. 8.3 punkte numatytoms išlaidoms finansuot</text:span><text:span text:style-name="T139">i iš valstybės biudžeto specialios tikslinės dotacijos savivaldybės biudžetui skiriama 4</text:span><text:span text:style-name="T140"><text:s/></text:span><text:span text:style-name="T141">procentų lėšų suma nuo išlaidoms produktams finansuoti apskaičiuoto lėšų poreikio. <text:s text:c="84"/></text:span><text:span text:style-name="T142"><text:s text:c="225"/></text:span></text:p>
      <text:p text:style-name="P143"><text:span text:style-name="T144">12</text:span><text:span text:style-name="T145">. Einamaisiais metais ne</text:span><text:span text:style-name="T146">panaudotos 8.1 ir 8.2 punktuose nurodytoms išlaidoms apmokėti skirtos <text:s/>lėšos gali būti skiriamos papildomai išlaidoms mokinio reikmenims.</text:span></text:p>
      <text:p text:style-name="P147"/>
      <text:p text:style-name="P148"><text:span text:style-name="T149">III</text:span><text:span text:style-name="T150">.<text:s/></text:span><text:span text:style-name="T151">MOKINIŲ NEMOKAMO MAITINIMO KAINŲ NUSTATYMAS</text:span></text:p>
      <text:p text:style-name="P152"/>
      <text:p text:style-name="P153"><text:span text:style-name="T154">13</text:span><text:span text:style-name="T155">. Vienos dienos vienam mokiniui nemokamų pietų, pusryči</text:span><text:span text:style-name="T156">ų ar pavakarių bei maitinimo vasaros atostogų metu mokyklose organizuojamose dieninėse vasaros poilsio stovyklose kaina tvirtinama Savivaldybės administracijos direktoriaus įsakymu, vadovaujantis Vyriausybės<text:s/></text:span><text:span text:style-name="T157"><text:line-break/>ar jos įgaliotos institucijos nustatyta mokinių</text:span><text:span text:style-name="T158"><text:s/>nemokamo maitinimo mokyklose tvarka, atsižvelgiant į mokinių amžiaus grupes, Socialinės paramos skyriaus teikimu.<text:s/></text:span></text:p>
      <text:p text:style-name="P159"><text:span text:style-name="T160">14</text:span><text:span text:style-name="T161">. Nustatant vienos dienos vienam mokiniui nemokamo maitinimo kainas produktams (įskaitant pirkimo pridėtinės vertės mokestį), skiriama</text:span><text:span text:style-name="T162">:<text:s/></text:span></text:p>
      <text:p text:style-name="P163"><text:span text:style-name="T164">14.1</text:span><text:span text:style-name="T165">. nuo 2,6 iki 3,6 <text:s/>procento bazinės socialinės išmokos dydžio suma pietums;<text:s/></text:span></text:p>
      <text:p text:style-name="P166"><text:span text:style-name="T167">14.2</text:span><text:span text:style-name="T168">. nuo 1,2 iki 2 procentų bazinės socialinės išmokos dydžio suma pusryčiams ar pavakariams; <text:s text:c="2"/></text:span></text:p>
      <text:p text:style-name="P169"><text:span text:style-name="T170">14.3</text:span><text:span text:style-name="T171">. nuo 6 iki 7 procentų bazinės socialinės išmokos dydžio sum</text:span><text:span text:style-name="T172">a maitinimui (pusryčiai, pietūs, pavakariai) mokyklose organizuojamose dieninėse vasaros poilsio stovyklose.</text:span><text:span text:style-name="T173"><text:tab/><text:s/></text:span></text:p>
      <text:p text:style-name="P174"/>
      <text:p text:style-name="P175"><text:span text:style-name="T176">IV</text:span><text:span text:style-name="T177">.<text:s/></text:span><text:span text:style-name="T178">MOKINIŲ NEMOKAMO MAITINIMO ORGANIZAVIMAS</text:span></text:p>
      <text:p text:style-name="P179"/>
      <text:p text:style-name="P180"><text:span text:style-name="T181">15</text:span><text:span text:style-name="T182">. Ugdymo įstaigos vadovas, vadovaudamasis teisės aktais ir šiuo Tvarkos aprašu, nust</text:span><text:span text:style-name="T183">ato nemokamo mokinių maitinimo mokykloje organizavimo tvarką ir mokyklos valgyklos darbo tvarką, kuriose numato už nemokamo maitinimo organizavimą atsakingus darbuotojus, dokumentacijos tvarkymą.<text:s/></text:span></text:p>
      <text:p text:style-name="P184"><text:span text:style-name="T185">16</text:span><text:span text:style-name="T186">. Nemokamas maitinimas mokiniams pradedamas teikti,<text:s/></text:span><text:span text:style-name="T187">gavus Socialinės paramos sprendimą dėl nemokamo maitinimo mokiniams skyrimo.</text:span></text:p>
      <text:p text:style-name="P188"><text:span text:style-name="T189">17</text:span><text:span text:style-name="T190">. Nemokamas maitinimas teikiamas toje ugdymo įstaigoje, kurioje mokiniai mokosi, neatsižvelgiant į jų gyvenamąją vietą.</text:span></text:p>
      <text:p text:style-name="P191"><text:span text:style-name="T192">18</text:span><text:span text:style-name="T193">. Pakeitus Ugdymo įstaigą, <text:s/>mokiniui nemokamas maitinimas naujojoje ugdymo įstaigoje pradedamas teikti nuo pirmos mokymosi joje dienos. Ankstesnė Ugdymo įstaiga pateikia pažymą naujajai mokinio ugdymo įstaigai apie mokinio teisę gauti nemokamą maitinimą ir</text:span><text:span text:style-name="T194"><text:s/>informuoja rajono Savivaldybės administracijos Socialinės paramos skyrių apie tai, kad mokinys pakeitė ugdymo įstaigą. <text:s/></text:span></text:p>
      <text:p text:style-name="P195"><text:span text:style-name="T196">19</text:span><text:span text:style-name="T197">. Nemokamas maitinimas teikiamas mokyklose mokslo dienomis, gali būti teikiamas poilsio, švenčių bei atostogų dienomis per moksl</text:span><text:span text:style-name="T198">o metus.<text:s/></text:span></text:p>
      <text:p text:style-name="P199"><text:span text:style-name="T200">20</text:span><text:span text:style-name="T201">. Nemokamas maitinimas vasaros atostogų metu mokyklose organizuojamose dieninėse vasaros poilsio stovyklose teikiamas, jei šioms stovykloms organizuoti neskiriamas finansavimas pagal švietimo ir mokslo ministro patvirtintą Vaikų vasaros poi</text:span><text:span text:style-name="T202">lsio programų finansavimo tvarkos aprašą.<text:s/></text:span></text:p>
      <text:p text:style-name="P203"><text:span text:style-name="T204">21</text:span><text:span text:style-name="T205">. Mokiniui, turinčiam teisę gauti nemokamą maitinimą, neatvykus į ugdymo įstaigą dėl ligos ar jei jam paskirtas mokymas namuose, Ugdymo įstaigos vadovo sprendimu, maistas gali būti atiduodamas į namus. <text:s text:c="4"/></text:span></text:p>
      <text:p text:style-name="P206"><text:span text:style-name="T207">22</text:span><text:span text:style-name="T208">. Rekomenduojama mokiniams, turintiems teisę į nemokamą maitinimą, kasdien išduoti vardinius nemokamo maitinimo talonus, nurodant mokinio klasę.<text:s/></text:span></text:p>
      <text:p text:style-name="P209"/>
      <text:p text:style-name="P210"><text:span text:style-name="T211">V</text:span><text:span text:style-name="T212">.<text:s/></text:span><text:span text:style-name="T213">ATSKAITOMYBĖ ORGANIZUOJANT MOKINIŲ NEMOKAMĄ MAITINIMĄ</text:span></text:p>
      <text:p text:style-name="P214"/>
      <text:p text:style-name="P215"><text:span text:style-name="T216">23</text:span><text:span text:style-name="T217">. Ugdymo įstaigoje kiekvieną dien</text:span><text:span text:style-name="T218">ą pildomas mokinių nemokamo maitinimo registravimo žurnalas.</text:span></text:p>
      <text:p text:style-name="P219"><text:span text:style-name="T220">24</text:span><text:span text:style-name="T221">. Ugdymo įstaigos vadovas įsakymu skiria darbuotoją, atsakingą už mokinių nemokamo maitinimo registravimo žurnalo pildymą.</text:span></text:p>
      <text:p text:style-name="P222"><text:span text:style-name="T223">25</text:span><text:span text:style-name="T224">. Darbuotojas, atsakingas už nemokamo maitinimo registravimo</text:span><text:span text:style-name="T225"><text:s/>žurnalo pildymą, pasibaigus mėnesiui, iki kito mėnesio 1 dienos pateikia Socialinės paramos skyriui užpildytą ir parašu bei antspaudu patvirtintą nemokamo maitinimo registravimo žurnalą.</text:span></text:p>
      <text:p text:style-name="P226"><text:span text:style-name="T227">26</text:span><text:span text:style-name="T228">. Asignavimų valdytojai už panaudotas socialinės paramos mokin</text:span><text:span text:style-name="T229">iams lėšas (deleguotą funkciją) atsiskaito Savivaldybės administracijos Finansų skyriui už ketvirtį pasibaigus ketvirčiui iki kito mėnesio 10 d., už metus – iki kitų metų sausio 15 d., pateikdami finansinės atskaitomybės formą Nr. 2, patvirtintą Lietuvos R</text:span><text:span text:style-name="T230">espublikos finansų ministerijos, prieš tai duomenis suderinę su Socialinės paramos skyriumi.</text:span></text:p>
      <text:p text:style-name="P231"><text:span text:style-name="T232">27</text:span><text:span text:style-name="T233">. Asignavimų valdytojai kiekvieną mėnesį iki kito mėnesio 10 d. pateikia Socialinės paramos skyriui ataskaitas apie lėšų produktams ir administravimo lėšų pa</text:span><text:span text:style-name="T234">naudojimą.</text:span></text:p>
      <text:p text:style-name="P235"><text:span text:style-name="T236">28</text:span><text:span text:style-name="T237">. Ugdymo įstaigos Socialinės paramos skyriui teikia kitą reikalingą informaciją apie mokinių nemokamo maitinimo organizavimą. <text:s/></text:span></text:p>
      <text:p text:style-name="P238"><text:span text:style-name="T239">29</text:span><text:span text:style-name="T240">. Asignavimų valdytojai, vadovaudamiesi Viešųjų pirkimų įstatymo nuostatomis, organizuoja viešuosius pirk</text:span><text:span text:style-name="T241">imus maisto produktams įsigyti.</text:span></text:p>
      <text:p text:style-name="P242"/>
      <text:p text:style-name="P243"><text:span text:style-name="T244">V</text:span><text:span text:style-name="T245">.<text:s/></text:span><text:span text:style-name="T246">ATSAKOMYBĖ</text:span></text:p>
      <text:p text:style-name="P247"/>
      <text:p text:style-name="P248"><text:span text:style-name="T249">30</text:span><text:span text:style-name="T250">. Ugdymo įstaigos vadovas atsakingas:</text:span></text:p>
      <text:p text:style-name="P251"><text:span text:style-name="T252">30.1</text:span><text:span text:style-name="T253">. už mokinių nemokamo maitinimo mokykloje organizavimą;</text:span></text:p>
      <text:p text:style-name="P254"><text:span text:style-name="T255">30.2</text:span><text:span text:style-name="T256">. už valstybės ir savivaldybės biudžeto lėšų, skirtų mokinių nemokamam maitinimui,<text:s/></text:span><text:span text:style-name="T257">panaudojimą pagal paskirtį.</text:span></text:p>
      <text:p text:style-name="P258"><text:span text:style-name="T259">31</text:span><text:span text:style-name="T260">. Socialinės paramos skyrius:</text:span></text:p>
      <text:p text:style-name="P261"><text:span text:style-name="T262">31.1</text:span><text:span text:style-name="T263">. kontroliuoja, kaip Ugdymo įstaigose organizuojamas mokinių maitinimas;</text:span></text:p>
      <text:p text:style-name="P264"><text:span text:style-name="T265">31.2</text:span><text:span text:style-name="T266">. ar ugdymo įstaigose taikomas šis Tvarkos aprašas ir Mokamo maitinimo organizavimo Radviliškio rajono<text:s/></text:span><text:span text:style-name="T267">savivaldybės švietimo įstaigose tvarkos aprašas;</text:span></text:p>
      <text:p text:style-name="P268"><text:span text:style-name="T269">31.3</text:span><text:span text:style-name="T270">. ar laikomasi <text:s/>patvirtintų maitinimo kainų bei normų.</text:span></text:p>
      <text:p text:style-name="P271"/>
      <text:p text:style-name="P272"><text:span text:style-name="T273">VI</text:span><text:span text:style-name="T274">.<text:s/></text:span><text:span text:style-name="T275">BAIGIAMOSIOS NUOSTATOS</text:span></text:p>
      <text:p text:style-name="P276"/>
      <text:p text:style-name="P277"><text:span text:style-name="T278">32</text:span><text:span text:style-name="T279">. Valstybės biudžeto lėšų, skiriamų mokinių nemokamam maitinimui Ugdymo įstaigose, tikslinio panaudoj</text:span><text:span text:style-name="T280">imo kontrolę atlieka Valstybės kontrolė, Savivaldybės kontrolieriaus tarnyba, Savivaldybės administracijos Centralizuota vidaus audito tarnyba.</text:span></text:p>
      <text:p text:style-name="P281">___________________________________________</text:p>
      <text:p text:style-name="P282"/>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17-03-22T06:59:00Z</meta:creation-date>
    <dc:date>2017-03-22T06:59:00Z</dc:date>
    <meta:print-date>2010-10-01T09:51:00Z</meta:print-date>
    <meta:template xlink:href="Normal.dotm" xlink:type="simple"/>
    <meta:editing-cycles>2</meta:editing-cycles>
    <meta:editing-duration>PT0S</meta:editing-duration>
    <meta:document-statistic meta:page-count="4" meta:paragraph-count="97" meta:word-count="1303" meta:character-count="10698" meta:row-count="412" meta:non-whitespace-character-count="9492"/>
  </office:meta>
</office:document-meta>
</file>