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together="always" style:vertical-align="middle"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T10" style:parent-style-name="DefaultParagraphFont" style:family="text">
      <style:text-properties fo:color="#000000" style:font-size-complex="12pt"/>
    </style:style>
    <style:style style:name="P11" style:parent-style-name="Normal" style:family="paragraph">
      <style:paragraph-properties fo:keep-together="always" style:vertical-align="middle"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12" style:parent-style-name="Normal" style:family="paragraph">
      <style:paragraph-properties fo:keep-together="always" style:vertical-align="middle"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29" style:parent-style-name="DefaultParagraphFont" style:family="text">
      <style:text-properties fo:color="#000000" fo:letter-spacing="-0.0013in" style:font-size-complex="12pt"/>
    </style:style>
    <style:style style:name="T30" style:parent-style-name="DefaultParagraphFont" style:family="text">
      <style:text-properties fo:color="#000000" fo:letter-spacing="-0.0013in" style:font-size-complex="12pt"/>
    </style:style>
    <style:style style:name="T31" style:parent-style-name="DefaultParagraphFont" style:family="text">
      <style:text-properties fo:color="#000000" fo:letter-spacing="-0.0013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-0.0013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fo:letter-spacing="-0.0013in" style:font-size-complex="12pt"/>
    </style:style>
    <style:style style:name="P42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P47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1" style:parent-style-name="Normal" style:family="paragraph">
      <style:paragraph-properties fo:text-align="justify" style:vertical-align="middle" fo:line-height="124%" fo:text-indent="0.5in"/>
      <style:text-properties fo:color="#000000" style:font-size-complex="12pt" fo:hyphenate="false"/>
    </style:style>
    <style:style style:name="P52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P70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4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75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P151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5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156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center" style:vertical-align="middle" fo:line-height="117%" fo:text-indent="0.5in"/>
      <style:text-properties fo:hyphenate="false"/>
    </style:style>
    <style:style style:name="T160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9"><text:span text:style-name="T10">PATVIRTINTA</text:span></text:p>
      <text:p text:style-name="P11">Lietuvos Respublikos ūkio ministro</text:p>
      <text:p text:style-name="P12"><text:span text:style-name="T13">2010 m. <text:s text:c="18"/>d. įsakymu Nr. 4-</text:span></text:p>
      <text:p text:style-name="P14"/>
      <text:p text:style-name="P15"><text:span text:style-name="T16">BANKROTO ir restruktūrizavimo ADMINISTRATORIŲ<text:s/></text:span><text:span text:style-name="T17"><text:line-break/>Elgesio KODEKSAS</text:span></text:p>
      <text:p text:style-name="P18"/>
      <text:p text:style-name="P19"><text:span text:style-name="T20">I</text:span><text:span text:style-name="T21">.<text:s/></text:span><text:span text:style-name="T22">bendrosios nuostatos</text:span></text:p>
      <text:p text:style-name="P23"/>
      <text:p text:style-name="P24"><text:span text:style-name="T25">1</text:span><text:span text:style-name="T26">. Bankroto ir restruktūrizavimo administratorių elgesio<text:s/></text:span><text:span text:style-name="T27">kodeksas (toliau – Kodeksas) reglamentuoja bankroto ir restruktūrizavimo administratorių (toliau – administratorių) profesinės veiklos etikos principus, kuriais jie turi vadovautis, atlikdami savo funkcijas.</text:span></text:p>
      <text:p text:style-name="P28"><text:span text:style-name="T29">2</text:span><text:span text:style-name="T30">. Kodekse vartojamos sąvokos atitinka Lietu</text:span><text:span text:style-name="T31">vos Respublikos įmonių bankroto įstatyme (Žin., 2001,<text:s/></text:span><text:span text:style-name="T32">Nr.<text:s/></text:span><text:a xlink:href="http://www3.lrs.lt/cgi-bin/preps2?a=129687&amp;b=" office:target-frame-name="_top" xlink:show="replace"><text:span text:style-name="T33">31-1010</text:span></text:a><text:span text:style-name="T34">) ir</text:span><text:span text:style-name="T35"><text:s/></text:span><text:span text:style-name="T36">Lietuvos Respublikos įmonių restruktūrizavimo įstatyme (Žin., 2001, Nr. </text:span><text:a xlink:href="https://www.e-tar.lt/portal/legalAct.html?documentId=TAIS.129690" office:target-frame-name="_blank" xlink:show="new"><text:span text:style-name="T37">31-1012</text:span></text:a><text:span text:style-name="T38">; Žin., 2010, Nr.<text:s/></text:span><text:a xlink:href="https://www.e-tar.lt/portal/legalAct.html?documentId=TAIS.377908" office:target-frame-name="_blank" xlink:show="new"><text:span text:style-name="T39">86-4529</text:span></text:a><text:span text:style-name="T40">)<text:s/></text:span><text:span text:style-name="T41">apibrėžtas sąvokas.</text:span></text:p>
      <text:p text:style-name="P42"><text:span text:style-name="T43">3</text:span><text:span text:style-name="T44">. Kodeksas taikomas administratoriams – fiziniams asmenims ir administrator</text:span><text:span text:style-name="T45">ių – juridinių asmenų darbuotojams, turintiems teisę teikti įmonių bankroto ir įmonių restruktūrizavimo administravimo paslaugas (toliau – administravimo paslaugos).</text:span></text:p>
      <text:p text:style-name="P46"/>
      <text:p text:style-name="P47"><text:span text:style-name="T48">II</text:span><text:span text:style-name="T49">.<text:s/></text:span><text:span text:style-name="T50">ADMINISTRATORIAUS ELGESYS IKI JO PASKYRIMO</text:span></text:p>
      <text:p text:style-name="P51"/>
      <text:p text:style-name="P52"><text:span text:style-name="T53">4</text:span><text:span text:style-name="T54">. Administratorius negali niek</text:span><text:span text:style-name="T55">am mokėti už tai, kad jis buvo rekomenduotas administruoti įmonę, ir (ar) reikalauti atlygio už tarpininkavimą administravimo paslaugoms teikti.</text:span></text:p>
      <text:p text:style-name="P56"><text:span text:style-name="T57">5</text:span><text:span text:style-name="T58">. Administratorius asmeniui, ketinančiam pasiūlyti jį teismui ar kreditorių susirinkimui, kai bankroto<text:s/></text:span><text:span text:style-name="T59">procesą numatoma atlikti ne teismo tvarka, ar Įmonių bankroto valdymo departamentui prie Ūkio ministerijos (toliau – Departamentas), kai įstatymų nustatytais atvejais bankroto administratoriaus kandidatūrą siūlo Departamentas, ar siekiančios restruktūrizav</text:span><text:span text:style-name="T60">imo įmonės valdymo organams privalo pateikti išsamią informaciją apie galimybes ir gebėjimą atlikti įmonės bankroto ar restruktūrizavimo procedūras (toliau – procedūras) bei apie savo profesinį pasirengimą.</text:span></text:p>
      <text:p text:style-name="P61"><text:span text:style-name="T62">6</text:span><text:span text:style-name="T63">. Administratorius turi atsisakyti siūlymo a</text:span><text:span text:style-name="T64">dministruoti įmonę, matydamas, kad anksčiau pradėtų procedūrų atlikimas neleis tinkamai ir laiku atlikti procedūrų ir užbaigti procesą.</text:span></text:p>
      <text:p text:style-name="P65"><text:span text:style-name="T66">7</text:span><text:span text:style-name="T67">. Administratorius negali imtis veiksmų, kuriais siektų, kad siūlomas administruoti įmonę administratorius būtų nep</text:span><text:span text:style-name="T68">askirtas arba siekti nušalinti administratorių su tikslu užimti jo vietą.</text:span></text:p>
      <text:p text:style-name="P69"/>
      <text:p text:style-name="P70"><text:span text:style-name="T71">III</text:span><text:span text:style-name="T72">.<text:s/></text:span><text:span text:style-name="T73">ADMINISTRATORIAUS ELGESYS ATLIEKANT PROCEDŪRAS</text:span></text:p>
      <text:p text:style-name="P74"/>
      <text:p text:style-name="P75"><text:span text:style-name="T76">8</text:span><text:span text:style-name="T77">. Administratorius, atlikdamas procedūras, turi siekti, kad jo veikla atitiktų bankrutuojančios, bankrutavusios ar<text:s/></text:span><text:span text:style-name="T78">restruktūrizuojamos įmonės ir jos kreditorių interesus bei sudarytų sąlygas teismui tinkamai nagrinėti bylą.</text:span></text:p>
      <text:p text:style-name="P79"><text:span text:style-name="T80">9</text:span><text:span text:style-name="T81">. Administratorius negali siekti sau naudos ir (ar) priimti atlygio už palankius kreditoriui ar kitam bankroto ar restruktūrizavimo proceso da</text:span><text:span text:style-name="T82">lyviui veiksmus ir (ar) neatitinkančius teisės aktų nuostatų.</text:span></text:p>
      <text:p text:style-name="P83"><text:span text:style-name="T84">10</text:span><text:span text:style-name="T85">. Administratorius, atlikdamas procedūras, turi būti visiškai nepriklausomas nuo bet kokios asmenų įtakos.</text:span></text:p>
      <text:p text:style-name="P86"><text:span text:style-name="T87">11</text:span><text:span text:style-name="T88">. Administratorius savo veikloje vadovaujasi šiais principais:</text:span></text:p>
      <text:p text:style-name="P89"><text:span text:style-name="T90">11.1</text:span><text:span text:style-name="T91">.</text:span><text:span text:style-name="T92"><text:s/></text:span><text:span text:style-name="T93">paga</text:span><text:span text:style-name="T94">rbos žmogui principu</text:span><text:span text:style-name="T95"><text:s/>–<text:s/></text:span><text:span text:style-name="T96">gerbti žmogų, jo teises ir laisves;</text:span></text:p>
      <text:p text:style-name="P97"><text:span text:style-name="T98">11.2</text:span><text:span text:style-name="T99">.</text:span><text:span text:style-name="T100"><text:s/></text:span><text:span text:style-name="T101">profesionalumo principu – administratorius gali administruoti bankrutuojančią, bankrutavusią ar restruktūrizuojamą įmonę tik turėdamas pakankamai žinių ir patirties, būti gerai susipažinę</text:span><text:span text:style-name="T102">s su įstatymais ir kitais teisės aktais, reglamentuojančiais bankroto ir restruktūrizavimo procesus, ir kurių reikia procedūroms atlikti. Administratorius turi aiškiai dėstyti savo mintis, nuolat kelti kvalifikaciją, gilinti profesines žinias, palaikyti ge</text:span><text:span text:style-name="T103">rus dalykinius ryšius su administruojamos bankrutuojančios, bankrutavusios ar restruktūrizuojamos įmonės darbuotojais, kitais asmenimis;</text:span></text:p>
      <text:p text:style-name="P104"><text:span text:style-name="T105">11.3</text:span><text:span text:style-name="T106">.</text:span><text:span text:style-name="T107"><text:s/></text:span><text:span text:style-name="T108">efektyvumo principu – administratorius, atlikdamas procedūras, turi siekti, kad kreditorių reikalavimai būtų<text:s/></text:span><text:span text:style-name="T109">patenkinti kiek įmanoma didesne dalimi, atliekant procedūras būtų efektyviai naudojami žmogiškieji, laiko ir materialiniai ištekliai; aktyviai talkinti teismo ir kreditorių susirinkimų darbui, nevilkinti proceso savo veiksmais ar neveikimu. Šis principas n</text:span><text:span text:style-name="T110">egali būti aiškinamas kaip užkertantis kelią administratoriui gauti tinkamą apmokėjimą už atliktą darbą;</text:span></text:p>
      <text:p text:style-name="P111"><text:span text:style-name="T112">11.4</text:span><text:span text:style-name="T113">.</text:span><text:span text:style-name="T114"><text:s/></text:span><text:span text:style-name="T115">konfidencialumo</text:span><text:span text:style-name="T116"><text:s/></text:span><text:span text:style-name="T117">principu – administratorius privalo diskretiškai elgtis su visa informacija, gauta proceso metu, nenaudoti savo darbinėje vei</text:span><text:span text:style-name="T118">kloje ir privačiame gyvenime informacijos apie proceso dalyvius, išskyrus atvejus, kai jos panaudojimas darbinėje veikloje yra būtinas. Administratorius – juridinis asmuo turi užtikrinti, kad proceso metu gautos informacijos neatskleistų administratoriaus<text:s/></text:span><text:span text:style-name="T119">darbuotojai, kuriems ši informacija tapo žinoma darbo metu. Administratorius, naudodamas savo darbe kompiuterines duomenų bazes, privalo pasirūpinti reikalingomis apsaugos priemonėmis, kad pašaliniai asmenys neturėtų galimybės pasinaudoti jose sukaupta inf</text:span><text:span text:style-name="T120">ormacija;</text:span></text:p>
      <text:p text:style-name="P121"><text:span text:style-name="T122">11.5</text:span><text:span text:style-name="T123">.</text:span><text:span text:style-name="T124"><text:s/></text:span><text:span text:style-name="T125">nešališkumo principu – administratorius, paskirtas administruoti įmonę, kuri turi tiesioginių kreditorių ar debitorių su kita administratoriaus administruojama įmone, privalo informuoti apie tai vienos ir kitos įmonės kreditorius;</text:span></text:p>
      <text:p text:style-name="P126"><text:span text:style-name="T127">11.6</text:span><text:span text:style-name="T128">.</text:span><text:span text:style-name="T129"><text:s/></text:span><text:span text:style-name="T130">garbės, moralės, sąžinės</text:span><text:span text:style-name="T131"><text:s/></text:span><text:span text:style-name="T132">principu – administratorius procese atsirandančius partnerystės santykius su proceso dalyviais grindžia garbės, moralės ir sąžinės principu. Sutartys dėl įmonių administravimo (pavedimo ar atlygintinų paslaugų teikimo sutar</text:span><text:span text:style-name="T133">tys) vykdomos, remiantis abipuse pagarba, geranoriškumu ir tarpusavio pasitikėjimu;</text:span></text:p>
      <text:p text:style-name="P134"><text:span text:style-name="T135">11.7</text:span><text:span text:style-name="T136">. pavyzdingumo ir padorumo principu – administratorius privalo būti nepriekaištingos reputacijos ir ją saugoti; nesinaudoti kito asmens nežinojimu ar klaidomis; nem</text:span><text:span text:style-name="T137">enkinti kitų proceso dalyvių, elgtis pagarbiai, konfliktines situacijas spręsti taikiai ir mandagiai, nereikšti paniekos; pareigas atlikti nepriekaištingai, laiku ir dalykiškai; susilaikyti nuo viešų pasisakymų savireklamos tikslais informuojant apie galim</text:span><text:span text:style-name="T138">ybes, gebėjimus ir administratoriaus profesinį pasirengimą; visada veikti profesionaliai, saugoti savo profesijos garbę ir prestižą, būti tolerantiškas, paslaugus;</text:span></text:p>
      <text:p text:style-name="P139"><text:span text:style-name="T140">11.8</text:span><text:span text:style-name="T141">.</text:span><text:span text:style-name="T142"><text:s/></text:span><text:span text:style-name="T143">bendradarbiavimo principu</text:span><text:span text:style-name="T144"><text:s/>–<text:s/></text:span><text:span text:style-name="T145">administratoriaus bendradarbiavimas su kitais administ</text:span><text:span text:style-name="T146">ratoriais ir kitų profesijų atstovais turi būti grindžiamas abipusio pasitikėjimo, sąžiningumo, mandagumo ir profesinio solidarumo principais; kai to reikalauja teisės aktai, bendradarbiavimas turi būti įteisintas atitinkamomis sutartimis, apie šį bendrada</text:span><text:span text:style-name="T147">rbiavimą turi būti<text:s/></text:span><text:soft-page-break/><text:span text:style-name="T148">informuotas teismas ir įmonės kreditoriai. Administratoriai turi vienas kitam padėti profesinėje veikloje, jei tai neprieštarauja teisės aktų reikalavimams. Bet kokį tarpusavio nesutarimą ar ginčą administratoriai pirmiausia turi stengti</text:span><text:span text:style-name="T149">s išspręsti abipusiu susitarimu.</text:span></text:p>
      <text:p text:style-name="P150"/>
      <text:p text:style-name="P151"><text:span text:style-name="T152">IV</text:span><text:span text:style-name="T153">. <text:s/></text:span><text:span text:style-name="T154">ADMINISTRATORIAUS ATSAKOMYBĖ UŽ ŠIO KODEKSO PAŽEIDIMUS</text:span></text:p>
      <text:p text:style-name="P155"/>
      <text:p text:style-name="P156"><text:span text:style-name="T157">12</text:span><text:span text:style-name="T158">. Administratorius, pažeidęs šį Kodeksą, atsako teisės aktų nustatyta tvarka.</text:span></text:p>
      <text:p text:style-name="P159"><text:span text:style-name="T160">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d.sidagiene</meta:initial-creator>
    <dc:creator>adlibuser</dc:creator>
    <meta:creation-date>2017-03-22T13:02:00Z</meta:creation-date>
    <dc:date>2017-03-22T13:02:00Z</dc:date>
    <meta:print-date>2010-10-05T13:51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851" meta:character-count="6816" meta:row-count="166" meta:non-whitespace-character-count="6006"/>
  </office:meta>
</office:document-meta>
</file>