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5069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TELŠIŲ MIESTO SENIŪNO DARIAUS KLEMANSKO ĮGALIOJIMO SURAŠYTI ADMINISTRACINIO<text:s/>TEISĖS PAŽEIDIMO PROTOKOLUS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0 m. rugsėjo 28 d. Nr. A1-1199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administracinių teisės<text:s/></text:span><text:span text:style-name="T42">pažeidimų kodekso 259</text:span><text:span text:style-name="T43">1</text:span><text:span text:style-name="T44"><text:s/>str.:</text:span></text:p>
        <text:p text:style-name="P45"><text:span text:style-name="T46">1</text:span><text:span text:style-name="T47">.</text:span><text:span text:style-name="T48"><text:tab/>Į g a l i o j u Telšių rajono savivaldybės administracijos Telšių miesto seniūnijos seniūną Darių Klemanską surašyti administracinio teisės pažeidimo protokolus už veikas, numatytas Lietuvos Respublikos administracinių tei</text:span><text:span text:style-name="T49">sės pažeidimų kodekso <text:s/>42</text:span><text:span text:style-name="T50">4</text:span><text:span text:style-name="T51">, 49, <text:s/>78, 110, 142</text:span><text:span text:style-name="T52">1</text:span><text:span text:style-name="T53">, 158, 160-162</text:span><text:span text:style-name="T54">1</text:span><text:span text:style-name="T55">, 163, 183 straipsnio 1 ir 2 dalyse, 185, 185</text:span><text:span text:style-name="T56">1</text:span><text:span text:style-name="T57">, 188</text:span><text:span text:style-name="T58">1</text:span><text:span text:style-name="T59">, 188</text:span><text:span text:style-name="T60">2</text:span><text:span text:style-name="T61">, <text:s/>188</text:span><text:span text:style-name="T62">16</text:span><text:span text:style-name="T63"><text:s/>straipsniuose.</text:span></text:p>
        <text:p text:style-name="P64"><text:span text:style-name="T65">2</text:span><text:span text:style-name="T66">.</text:span><text:span text:style-name="T67"><text:tab/>N u s t a t a u, kad įsakymas galioja iki 2011 metų gruodžio 30 d. įskaitytinai.<text:s/></text:span></text:p>
        <text:p text:style-name="Normal"/>
        <text:p text:style-name="Normal"/>
        <text:p text:style-name="Normal"/>
        <text:p text:style-name="Normal"/>
        <text:p text:style-name="Normal">Administracijos direktorius<text:tab/><text:tab/><text:tab/><text:tab/><text:tab/><text:tab/>Kęstutis Trečiokas</text:p>
        <text:p text:style-name="Normal"/>
        <text:p text:style-name="P68"/>
        <text:p text:style-name="P69"/>
        <text:p text:style-name="P70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Edmundas Vaitkevičius</text:p>
        <text:p text:style-name="Normal">2010 09 28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0 09 28_Del D.Klemansko igaliojimo surasyti ATP protokol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2T15:32:00Z</meta:creation-date>
    <dc:date>2017-03-22T15:32:00Z</dc:date>
    <meta:print-date>2010-09-28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31" meta:row-count="63" meta:non-whitespace-character-count="822"/>
  </office:meta>
</office:document-meta>
</file>