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1.043in"/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9472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472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9472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9472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9472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4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9472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0.5194in" fo:text-indent="0.389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904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9472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margin-left="0.5194in" fo:text-indent="0.389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1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1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9041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9041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margin-left="0.5194in" fo:text-indent="0.389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4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1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1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9041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9472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margin-left="0.5194in" fo:text-indent="0.389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1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1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9041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1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ableColumn170" style:family="table-column">
      <style:table-column-properties style:column-width="2.4375in"/>
    </style:style>
    <style:style style:name="TableColumn171" style:family="table-column">
      <style:table-column-properties style:column-width="2.3034in"/>
    </style:style>
    <style:style style:name="Table169" style:family="table">
      <style:table-properties style:width="4.7409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KUPIŠKIO RAJONO SAVIVALDYBĖS TARYBA</text:p>
      <text:p text:style-name="P13"/>
      <text:p text:style-name="P14">SPRENDIMAS</text:p>
      <text:p text:style-name="P15">DĖL ĮSITERPUSIO ŽEMĖS SKLYPO SUFORMAVIMO IR</text:p>
      <text:p text:style-name="P16">JO DALIŲ SUJUNGIMO SU PAGRINDINIAIS ŽEMĖS SKLYPAIS</text:p>
      <text:p text:style-name="P17">DETALIOJO PLANO TVIRTINIMO</text:p>
      <text:p text:style-name="P18"/>
      <text:p text:style-name="P19">2010 m. rugsėjo 23 d. <text:s/>Nr. TS-214</text:p>
      <text:p text:style-name="P20">Kupiškis</text:p>
      <text:p text:style-name="P21"/>
      <text:p text:style-name="P22"><text:span text:style-name="T23">Vadovaudamasi Lietuvos Respublikos teritorijų planavimo įstatymo (Žin., 1995, <text:s text:c="13"/>Nr.<text:s/></text:span><text:a xlink:href="https://www.e-tar.lt/portal/legalAct.html?documentId=TAIS.23069" office:target-frame-name="_blank" xlink:show="new"><text:span text:style-name="T24">107-2391</text:span></text:a><text:span text:style-name="T25">; 2004, Nr.<text:s/></text:span><text:a xlink:href="https://www.e-tar.lt/portal/legalAct.html?documentId=TAIS.226486" office:target-frame-name="_blank" xlink:show="new"><text:span text:style-name="T26">21-617</text:span></text:a><text:span text:style-name="T27">; 2006, Nr.<text:s/></text:span><text:a xlink:href="https://www.e-tar.lt/portal/legalAct.html?documentId=TAIS.277836" office:target-frame-name="_blank" xlink:show="new"><text:span text:style-name="T28">66-2429</text:span></text:a><text:span text:style-name="T29">; 2009, Nr.<text:s/></text:span><text:a xlink:href="https://www.e-tar.lt/portal/legalAct.html?documentId=TAIS.362024" office:target-frame-name="_blank" xlink:show="new"><text:span text:style-name="T30">159-7205</text:span></text:a><text:span text:style-name="T31">) 26<text:s/></text:span><text:span text:style-name="T32">straipsnio 4 dalimi ir Valstybinės teritorijų planavimo ir statybos inspekcijos prie Aplinkos ministerijos Panevėžio teritorijų planavimo ir statybos valstybinės priežiūros skyriaus 2010 m. birželio 15 d. teritorijų planavimo <text:s/>dokumento <text:s/>patikrinimo aktu <text:s/></text:span><text:span text:style-name="T33">Nr. TP1-1485, <text:s/>Kupiškio <text:s/>rajono <text:s/>savivaldybės <text:s/>taryba <text:s text:c="4"/>n u s p r e n d ž i a:</text:span></text:p>
      <text:p text:style-name="P34"><text:span text:style-name="T35">1</text:span><text:span text:style-name="T36">. Patvirtinti žemės sklypo, įsiterpusio tarp sklypų Dvariškių g. 7, 9, 11, 13, 15, 17 ir Kumpono upelio, bei naujų žemės sklypų Davariškių g. 9, 11, 13 ir 15 suformavimo Su</text:span><text:span text:style-name="T37">bačiuje, Kupiškio rajone, detaliojo plano sprendinius <text:s/>(pagal pridedamą brėžinį):</text:span></text:p>
      <text:p text:style-name="P38"><text:span text:style-name="T39">1.1</text:span><text:span text:style-name="T40">. Sklypo, įsiterpusio tarp sklypų Dvariškių g. 7, 9, 11, 13, 15, 17 ir Kumpono upelio, sprendinius:</text:span></text:p>
      <text:p text:style-name="P41"><text:span text:style-name="T42">1.1.1</text:span><text:span text:style-name="T43">. plotas - 1930 (vienas tūkstantis devyni šimtai trisdešimt) k</text:span><text:span text:style-name="T44">v. metrų;</text:span></text:p>
      <text:p text:style-name="P45"><text:span text:style-name="T46">1.1.2</text:span><text:span text:style-name="T47">. žemės sklypo naudojimo būdas – <text:s/>gyvenamosios paskirties teritorijos;</text:span></text:p>
      <text:p text:style-name="P48"><text:span text:style-name="T49">1.1.3</text:span><text:span text:style-name="T50">. žemės sklypo <text:s/>naudojimo pobūdis – mažaaukščių gyvenamųjų pastatų statybos.</text:span></text:p>
      <text:p text:style-name="P51"><text:span text:style-name="T52">1.2</text:span><text:span text:style-name="T53">. Sujungto žemės sklypo Dvariškių g. 9 sprendinius:</text:span></text:p>
      <text:p text:style-name="P54"><text:span text:style-name="T55">1.2.1</text:span><text:span text:style-name="T56">. sklypo<text:s/></text:span><text:span text:style-name="T57">plotas – 1735 (vienas tūkstantis septyni šimtai trisdešimt penki) kv. metrai;</text:span></text:p>
      <text:p text:style-name="P58"><text:span text:style-name="T59">1.2.2</text:span><text:span text:style-name="T60">. žemės sklypo naudojimo būdas – <text:s/>gyvenamosios paskirties teritorijos;</text:span></text:p>
      <text:p text:style-name="P61"><text:span text:style-name="T62">1.2.3</text:span><text:span text:style-name="T63">. žemės sklypo <text:s/>naudojimo pobūdis – mažaaukščių gyvenamųjų pastatų statybos;</text:span></text:p>
      <text:p text:style-name="P64"><text:span text:style-name="T65">1.2.4</text:span><text:span text:style-name="T66">. statinių aukštis nuo žemės paviršiaus – 8,0 m;</text:span></text:p>
      <text:p text:style-name="P67"><text:span text:style-name="T68">1.2.5</text:span><text:span text:style-name="T69">. sklypo užstatymo intensyvumas – 30 proc.;</text:span></text:p>
      <text:p text:style-name="P70"><text:span text:style-name="T71">1.2.6</text:span><text:span text:style-name="T72">. sklypo užstatymo tankis – 23 proc.<text:s/></text:span></text:p>
      <text:p text:style-name="P73"><text:span text:style-name="T74">1.3</text:span><text:span text:style-name="T75">. Sujungto žemės sklypo Dvariškių g. 11 sprendinius:</text:span></text:p>
      <text:p text:style-name="P76"><text:span text:style-name="T77">1.3.1</text:span><text:span text:style-name="T78">. sklypo plotas – 2130 (du tūkstančiai</text:span><text:span text:style-name="T79"><text:s/>vienas šimtas trisdešimt) kv. metrų;</text:span></text:p>
      <text:p text:style-name="P80"><text:span text:style-name="T81">1.3.2</text:span><text:span text:style-name="T82">. žemės sklypo naudojimo būdas – <text:s/>gyvenamosios paskirties teritorijos;</text:span></text:p>
      <text:p text:style-name="P83"><text:span text:style-name="T84">1.3.3</text:span><text:span text:style-name="T85">. žemės sklypo <text:s/>naudojimo pobūdis – mažaaukščių gyvenamųjų pastatų statybos;</text:span></text:p>
      <text:p text:style-name="P86"><text:span text:style-name="T87">1.3.4</text:span><text:span text:style-name="T88">. statinių aukštis nuo žemės paviršiaus – 8</text:span><text:span text:style-name="T89">,0 m;</text:span></text:p>
      <text:p text:style-name="P90"><text:span text:style-name="T91">1.3.5</text:span><text:span text:style-name="T92">. sklypo užstatymo intensyvumas – 30 proc.;</text:span></text:p>
      <text:p text:style-name="P93"><text:span text:style-name="T94">1.3.6</text:span><text:span text:style-name="T95">. sklypo užstatymo tankis – 21 proc.<text:s/></text:span></text:p>
      <text:p text:style-name="P96"><text:span text:style-name="T97">1.4</text:span><text:span text:style-name="T98">. Sujungto žemės sklypo Dvariškių g. 13 sprendinius:</text:span></text:p>
      <text:p text:style-name="P99"><text:span text:style-name="T100">1.4.1</text:span><text:span text:style-name="T101">. sklypo plotas – 2139 (du tūkstančiai vienas šimtas trisdešimt devyni) kv. metra</text:span><text:span text:style-name="T102">i;</text:span></text:p>
      <text:p text:style-name="P103"><text:span text:style-name="T104">1.4.2</text:span><text:span text:style-name="T105">. žemės sklypo naudojimo būdas – <text:s/>gyvenamosios paskirties teritorijos;</text:span></text:p>
      <text:p text:style-name="P106"><text:span text:style-name="T107">1.4.3</text:span><text:span text:style-name="T108">. žemės sklypo naudojimo pobūdis – mažaaukščių gyvenamųjų pastatų statybos;</text:span></text:p>
      <text:p text:style-name="P109"><text:span text:style-name="T110">1.4.4</text:span><text:span text:style-name="T111">. statinių aukštis nuo žemės paviršiaus – 8,0 m;</text:span></text:p>
      <text:p text:style-name="P112"><text:span text:style-name="T113">1.4.5</text:span><text:span text:style-name="T114">. sklypo užstatymo in</text:span><text:span text:style-name="T115">tensyvumas – 30 proc.;</text:span></text:p>
      <text:p text:style-name="P116"><text:span text:style-name="T117">1.4.6</text:span><text:span text:style-name="T118">. sklypo užstatymo tankis – 21 proc.<text:s/></text:span></text:p>
      <text:p text:style-name="P119"><text:span text:style-name="T120">1.5</text:span><text:span text:style-name="T121">. Sujungto žemės sklypo Dvariškių g. 15 sprendinius:</text:span></text:p>
      <text:p text:style-name="P122"><text:span text:style-name="T123">1.5.1</text:span><text:span text:style-name="T124">. sklypo plotas – 2199 (du tūkstančiai vienas šimtas devyniasdešimt devyni) kv. metrai;</text:span></text:p>
      <text:p text:style-name="P125"><text:span text:style-name="T126">1.5.2</text:span><text:span text:style-name="T127">. žemės sklypo naudojimo būdas – <text:s/>gyvenamosios paskirties teritorijos;</text:span></text:p>
      <text:p text:style-name="P128"><text:span text:style-name="T129">1.5.3</text:span><text:span text:style-name="T130">. žemės sklypo <text:s/>naudojimo pobūdis – mažaaukščių gyvenamųjų pastatų statybos;</text:span></text:p>
      <text:p text:style-name="P131"><text:span text:style-name="T132">1.5.4</text:span><text:span text:style-name="T133">. statinių aukštis nuo žemės paviršiaus – 8,0 m;</text:span></text:p>
      <text:p text:style-name="P134"><text:span text:style-name="T135">1.5.5</text:span><text:span text:style-name="T136">. sklypo užstatymo intensyvumas<text:s/></text:span><text:span text:style-name="T137">– 30 proc.;</text:span></text:p>
      <text:p text:style-name="P138"><text:span text:style-name="T139">1.5.6</text:span><text:span text:style-name="T140">. sklypo užstatymo tankis – 21 proc.<text:s/></text:span></text:p>
      <text:p text:style-name="P141"><text:span text:style-name="T142">2</text:span><text:span text:style-name="T143">. Pavesti Savivaldybės administracijos direktoriui patvirtintą detalųjį planą nustatytąja tvarka įregistruoti Kupiškio rajono savivaldybės teritorijų planavimo registre.</text:span></text:p>
      <text:p text:style-name="P144"><text:span text:style-name="T145">3</text:span><text:span text:style-name="T146">. Apie šį spr</text:span><text:span text:style-name="T147">endimą paskelbti spaudoje, o visą sprendimą – Savivaldybės interneto svetainėje.</text:span></text:p>
      <text:p text:style-name="P148"/>
      <text:p text:style-name="Normal"><text:span text:style-name="T149">Savivaldybės meras</text:span><text:span text:style-name="T150"><text:tab/></text:span><text:span text:style-name="T151"><text:tab/></text:span><text:span text:style-name="T152"><text:tab/></text:span><text:span text:style-name="T153"><text:tab/>Jonas Jarutis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Parengė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Urbanistikos ir ekologijos<text:s/></text:p>
          </table:table-cell>
          <table:table-cell table:style-name="TableCell180">
            <text:p text:style-name="P181">Savivaldybės administracijos <text:s text:c="3"/></text:p>
          </table:table-cell>
        </table:table-row>
        <table:table-row table:style-name="TableRow182">
          <table:table-cell table:style-name="TableCell183">
            <text:p text:style-name="P184">skyriaus vedėjas<text:s/></text:p>
          </table:table-cell>
          <table:table-cell table:style-name="TableCell185">
            <text:p text:style-name="P186">vyr. specialistė (teisininkė)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Mažvydas Šalkauskas</text:p>
          </table:table-cell>
          <table:table-cell table:style-name="TableCell195">
            <text:p text:style-name="P196">Vida Mičiūdienė</text:p>
          </table:table-cell>
        </table:table-row>
      </table:table>
      <text:p text:style-name="P1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65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mazvydas_s</meta:initial-creator>
    <dc:creator>adlibuser</dc:creator>
    <meta:creation-date>2017-03-24T07:40:00Z</meta:creation-date>
    <dc:date>2017-03-24T07:40:00Z</dc:date>
    <meta:print-date>2010-09-24T08:34:00Z</meta:print-date>
    <meta:template xlink:href="Normal.dotm" xlink:type="simple"/>
    <meta:editing-cycles>2</meta:editing-cycles>
    <meta:editing-duration>PT0S</meta:editing-duration>
    <meta:document-statistic meta:page-count="2" meta:paragraph-count="291" meta:word-count="604" meta:character-count="3788" meta:row-count="347" meta:non-whitespace-character-count="3475"/>
  </office:meta>
</office:document-meta>
</file>