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fo:text-indent="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792in" svg:height="0.7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 DĖL ADRESŲ PATIKSLINIMO    </text:p>
          </table:table-cell>
        </table:table-row>
        <table:table-row table:style-name="TableRow28">
          <table:table-cell table:style-name="TableCell29">
            <text:p text:style-name="P30"/>
          </table:table-cell>
        </table:table-row>
        <table:table-row table:style-name="TableRow31">
          <table:table-cell table:style-name="TableCell32">
            <text:p text:style-name="P33"> 2010 m. rugsėjo 1 d. Nr.A1-1076     </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
        <text:p text:style-name="P40"/>
        <text:p text:style-name="Normal"/>
        <text:p text:style-name="P41"><text:span text:style-name="T42">Vadovaudamasis Lietuvos Respublikos teritorijos administracinių vienetų ir jų ribų įstatymo 9 str., Numerių pastatams, patalpoms ir butams suteikimo, keitimo ir apskaitos taisyklių, patvirtintų Lietuvos Respublikos Vyriausybės 1996 m. lapkričio 27 d. nutar</text:span><text:span text:style-name="T43">imu Nr.1395, VII sk., Adresų formavimo taisyklėmis, patvirtintomis Lietuvos Respublikos Vyriausybės 2002 m. gruodžio 23 d. nutarimu Nr.2092, Lietuvos Respublikos Vyriausybės 2010 m. balandžio 28 d. nutarimo Nr.464 3.1 papunkčiu, valstybės įmonės Registro c</text:span><text:span text:style-name="T44">entro pateiktais duomenimis, <text:s text:c="13"/></text:span></text:p>
        <text:p text:style-name="P45"><text:span text:style-name="T46">p a t i k s l i n u <text:s/>žemės sklypų ir statinių, esančių Varnių m. adresus pagal priedą (pridedama).</text:span></text:p>
        <text:p text:style-name="P47"/>
        <text:p text:style-name="P48"/>
        <text:p text:style-name="P49"/>
        <text:p text:style-name="P50">Administracijos direktorius <text:s text:c="5"/><text:tab/><text:tab/><text:s text:c="30"/>Kęstutis Trečiokas</text:p>
        <text:p text:style-name="Normal"/>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Parengė    </text:p>
        <text:p text:style-name="P72"/>
        <text:p text:style-name="P73">Dalia Borusevičiūtė</text:p>
        <text:p text:style-name="P74">2010-09-01</text:p>
        <text:p text:style-name="P7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0 09 01 Varnių 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24T10:02:00Z</meta:creation-date>
    <dc:date>2017-03-24T10:02:00Z</dc:date>
    <meta:print-date>2010-08-31T13:44:00Z</meta:print-date>
    <meta:template xlink:href="Normal.dotm" xlink:type="simple"/>
    <meta:editing-cycles>2</meta:editing-cycles>
    <meta:editing-duration>PT0S</meta:editing-duration>
    <meta:document-statistic meta:page-count="2" meta:paragraph-count="7" meta:word-count="121" meta:character-count="996" meta:row-count="20" meta:non-whitespace-character-count="882"/>
  </office:meta>
</office:document-meta>
</file>