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1.74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.0784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><text:span text:style-name="T15"><draw:frame draw:z-index="0" draw:id="id0" draw:style-name="a1" draw:name="Picture 1" text:anchor-type="as-char" svg:x="0in" svg:y="0in" svg:width="0.64583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6">TELŠIŲ RAJONO SAVIVALDYBĖS ADMINISTRACIJOS<text:s/></text:p>
            <text:p text:style-name="P17">DIREKTORIUS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ĮSAKYMAS</text:p>
          </table:table-cell>
        </table:table-row>
        <table:table-row table:style-name="TableRow23">
          <table:table-cell table:style-name="TableCell24">
            <text:p text:style-name="P25"> DĖL Telšių rajono savivaldybės administracijos direktoriaus 2010-03-25 įsakymu Nr.<text:s/>A1-380 patvirtintos 2010 M. PLANUOJAMŲ VYKDYTI VIEŠŲJŲ PIRKIMŲ SUVESTINĖS dalinio pakeitimo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 2010 m. rugpjūčio 16 d. Nr. A1-1016</text:p>
          </table:table-cell>
        </table:table-row>
        <table:table-row table:style-name="TableRow32">
          <table:table-cell table:style-name="TableCell33">
            <text:p text:style-name="P34">Telšiai </text:p>
          </table:table-cell>
        </table:table-row>
      </table:table>
      <text:section text:name="Sect1" text:style-name="S1">
        <text:p text:style-name="P35"/>
        <text:p text:style-name="P36"/>
        <text:p text:style-name="P37"><text:span text:style-name="T38">Vadovaudamasis Lietuvos Respublikos Viešųjų pirkimų įstatymo 7 straipsnio 1 dalimi ir <text:s/>Lietuvos Respublikos Vietos savivaldos įstatymo 18 straipsnio 1 dalimi iš <text:s/>dalies <text:s/>p a k e i č i u Telšių rajono savivaldybės administracijos direktoriaus 2010-03-25 įsa</text:span><text:span text:style-name="T39">kymu Nr. A1-380 patvirtintą 2010 m. planuojamų vykdyti viešųjų pirkimų suvestinę:</text:span></text:p>
        <text:p text:style-name="P40"><text:span text:style-name="T41">1</text:span><text:span text:style-name="T42">.</text:span><text:span text:style-name="T43"><text:tab/>Papildau prekių Nr. 42 nauja eilute ir ją išdėstau taip:</text:span></text:p>
        <text:p text:style-name="P44"><text:span text:style-name="T45">„-; 34110000-1, Vieno lengvojo automobilio nuoma, įskaitant ir jo techninį aptarnavimą; III ketvirtis; SAK; 24;<text:s/></text:span><text:span text:style-name="T46">52800; Bendrasis skyrius; Pirkimui taikomi žaliesiems pirkimams Aplinkos ministerijos nustatyti aplinkos apsaugos kriterijai“.</text:span></text:p>
        <text:p text:style-name="P47"><text:span text:style-name="T48">2</text:span><text:span text:style-name="T49">. Pripažįstu negaliojančiu paslaugų 12 kategorijos „Architektūrinės paslaugos: inžinerijos ir integruotos inžinerijos pa</text:span><text:span text:style-name="T50">slaugos; miestų ir landšafto planavimo paslaugos; <text:s text:c="79"/>atitinkamos mokslo ir techninio konsultavimo paslaugos; techninių bandymų ir analizės paslaugos“ Nr. 29, Nr. 30, Nr. 38, Nr. 39</text:span><text:span text:style-name="T51">, Nr.48, Nr. 53, Nr. 55, Nr. 58, Nr. 65.<text:s/></text:span></text:p>
        <text:p text:style-name="P52"><text:span text:style-name="T53">3</text:span><text:span text:style-name="T54">. Patikslinu paslaugų 12 kategorijos „Architektūrinės paslaugos: inžinerijos ir integruotos inžinerijos paslaugos; miestų ir landšafto planavimo paslaugos; <text:s text:c="53"/></text:span><text:span text:style-name="T55"><text:s text:c="26"/>atitinkamos mokslo ir techninio konsultavimo paslaugos; techninių bandymų ir analizės paslaugos“ Nr. 5: vietoj numatoma pirkimo pradžia „II ketvirtis“ įrašau „IV ketvirtis“, vietoj pirkimo būdas „MVP SAK“ įrašau „AK“.<text:s/></text:span></text:p>
        <text:p text:style-name="P56"><text:span text:style-name="T57">4</text:span><text:span text:style-name="T58">. Pati</text:span><text:span text:style-name="T59">kslinu paslaugų 12 kategorijos „Architektūrinės paslaugos: inžinerijos ir integruotos inžinerijos paslaugos; miestų ir landšafto planavimo paslaugos; <text:s text:c="79"/>atitinkamos mokslo ir techn</text:span><text:span text:style-name="T60">inio konsultavimo paslaugos; techninių bandymų ir analizės paslaugos“ Nr. 6: vietoj numatoma pirkimo pradžia „II ketvirtis“ įrašau „IV ketvirtis“, vietoj pirkimo būdas „MVP SAK“ įrašau „AK“.</text:span></text:p>
        <text:p text:style-name="P61"><text:span text:style-name="T62">5</text:span><text:span text:style-name="T63">. Patikslinu paslaugų 12 kategorijos „Architektūrinės paslau</text:span><text:span text:style-name="T64">gos: inžinerijos ir integruotos inžinerijos paslaugos; miestų ir landšafto planavimo paslaugos; <text:s text:c="79"/>atitinkamos mokslo ir techninio konsultavimo paslaugos; techninių bandymų ir anal</text:span><text:span text:style-name="T65">izės paslaugos“ Nr. 8: vietoj numatoma pirkimo pradžia „II ketvirtis“ įrašau „IV ketvirtis“, vietoj pirkimo būdas „MVP SAK“ įrašau „AK“.</text:span></text:p>
        <text:p text:style-name="P66"><text:span text:style-name="T67">6</text:span><text:span text:style-name="T68">. Patikslinu paslaugų 12 kategorijos „Architektūrinės paslaugos: inžinerijos ir integruotos inžinerijos paslaugos;</text:span><text:span text:style-name="T69"><text:s/>miestų ir landšafto planavimo paslaugos; <text:s text:c="79"/>atitinkamos mokslo ir techninio konsultavimo paslaugos; techninių bandymų ir analizės paslaugos“ Nr. 26: vietoj ketinama sudaryti pirki</text:span><text:span text:style-name="T70">mo sutarties trukmė (su pratęsimais) mėnesiais „8“ įrašau „14“.</text:span></text:p>
        <text:p text:style-name="P71"><text:span text:style-name="T72">7</text:span><text:span text:style-name="T73">. Patikslinu paslaugų 12 kategorijos „Architektūrinės paslaugos: inžinerijos ir integruotos inžinerijos paslaugos; miestų ir landšafto planavimo paslaugos; <text:s text:c="31"/></text:span><text:span text:style-name="T74"><text:s text:c="48"/></text:span><text:soft-page-break/><text:span text:style-name="T75">atitinkamos mokslo ir techninio konsultavimo paslaugos; techninių bandymų ir analizės paslaugos“ Nr. 27: vietoj ketinama sudaryti pirkimo sutarties trukmė (su pratęsimais) mėnesiais „8“ įrašau „14“, vietoj pi</text:span><text:span text:style-name="T76">rkimo būdas „AK“ įrašau „SAK“.<text:s/></text:span></text:p>
        <text:p text:style-name="P77"><text:span text:style-name="T78">8</text:span><text:span text:style-name="T79">. Patikslinu paslaugų 12 kategorijos „Architektūrinės paslaugos: inžinerijos ir integruotos inžinerijos paslaugos; miestų ir landšafto planavimo paslaugos; <text:s text:c="63"/></text:span><text:span text:style-name="T80"><text:s text:c="16"/>atitinkamos mokslo ir techninio konsultavimo paslaugos; techninių bandymų ir analizės paslaugos“ Nr. 31: vietoj numatoma pirkimo pradžia „II ketvirtis“ įrašau „IV ketvirtis“.</text:span></text:p>
        <text:p text:style-name="P81"><text:span text:style-name="T82">9</text:span><text:span text:style-name="T83">. Patikslinu paslaugų 12 kategorijos „Architektūrinės paslau</text:span><text:span text:style-name="T84">gos: inžinerijos ir integruotos inžinerijos paslaugos; miestų ir landšafto planavimo paslaugos; <text:s text:c="79"/>atitinkamos mokslo ir techninio konsultavimo paslaugos; techninių bandymų ir anal</text:span><text:span text:style-name="T85">izės paslaugos“ Nr. 33: vietoj numatoma pirkimo pradžia „II ketvirtis“ įrašau „IV ketvirtis“.</text:span></text:p>
        <text:p text:style-name="P86"><text:span text:style-name="T87">10</text:span><text:span text:style-name="T88">. Patikslinu paslaugų 12 kategorijos „Architektūrinės paslaugos: inžinerijos ir integruotos inžinerijos paslaugos; miestų ir landšafto planavimo paslaugos;<text:s/></text:span><text:span text:style-name="T89"><text:s text:c="79"/>atitinkamos mokslo ir techninio konsultavimo paslaugos; techninių bandymų ir analizės paslaugos“ Nr. 34: vietoj numatoma pirkimo pradžia „II ketvirtis“ įrašau „IV ketvirtis“.</text:span></text:p>
        <text:p text:style-name="P90"><text:span text:style-name="T91">11</text:span><text:span text:style-name="T92">. Patikslinu paslaugų 12 kategorijos „Architektūrinės paslaugos: inžinerijos ir integruotos inžinerijos paslaugos; miestų ir landšafto planavimo paslaugos; <text:s text:c="79"/>atitinkamos moksl</text:span><text:span text:style-name="T93">o ir techninio konsultavimo paslaugos; techninių bandymų ir analizės paslaugos“ Nr. 36: vietoj numatoma pirkimo pradžia „II ketvirtis“ įrašau „IV ketvirtis“.</text:span></text:p>
        <text:p text:style-name="P94"><text:span text:style-name="T95">12</text:span><text:span text:style-name="T96">. Patikslinu paslaugų 12 kategorijos „Architektūrinės paslaugos: inžinerijos ir integruotos<text:s/></text:span><text:span text:style-name="T97">inžinerijos paslaugos; miestų ir landšafto planavimo paslaugos; <text:s text:c="79"/>atitinkamos mokslo ir techninio konsultavimo paslaugos; techninių bandymų ir analizės paslaugos“ Nr. 37: vietoj n</text:span><text:span text:style-name="T98">umatoma pirkimo pradžia „II ketvirtis“ įrašau „IV ketvirtis“.</text:span></text:p>
        <text:p text:style-name="P99"><text:span text:style-name="T100">13</text:span><text:span text:style-name="T101">. Patikslinu paslaugų 12 kategorijos „Architektūrinės paslaugos: inžinerijos ir integruotos inžinerijos paslaugos; miestų ir landšafto planavimo paslaugos; <text:s text:c="32"/></text:span><text:span text:style-name="T102"><text:s text:c="47"/>atitinkamos mokslo ir techninio konsultavimo paslaugos; techninių bandymų ir analizės paslaugos“ Nr. 44: vietoj pirkimo būdas „MVP apklausa“ įrašau „MVP SAK“.</text:span></text:p>
        <text:p text:style-name="P103"><text:span text:style-name="T104">14</text:span><text:span text:style-name="T105">. Patikslinu paslaugų 12 kategorijos „Archit</text:span><text:span text:style-name="T106">ektūrinės paslaugos: inžinerijos ir integruotos inžinerijos paslaugos; miestų ir landšafto planavimo paslaugos; <text:s text:c="79"/>atitinkamos mokslo ir techninio konsultavimo paslaugos; techninių</text:span><text:span text:style-name="T107"><text:s/>bandymų ir analizės paslaugos“ Nr. 47: vietoj numatoma pirkimo pradžia „II ketvirtis“ įrašau „IV ketvirtis“.</text:span></text:p>
        <text:p text:style-name="P108"><text:span text:style-name="T109">15</text:span><text:span text:style-name="T110">. Patikslinu paslaugų 12 kategorijos „Architektūrinės paslaugos: inžinerijos ir integruotos inžinerijos paslaugos; miestų ir landšafto plana</text:span><text:span text:style-name="T111">vimo paslaugos; <text:s text:c="79"/>atitinkamos mokslo ir techninio konsultavimo paslaugos; techninių bandymų ir analizės paslaugos“ Nr. 51: vietoj numatoma pirkimo pradžia „II ketvirtis“ įrašau „I</text:span><text:span text:style-name="T112">V ketvirtis“.</text:span></text:p>
        <text:p text:style-name="P113"><text:span text:style-name="T114">16</text:span><text:span text:style-name="T115">. Patikslinu paslaugų 12 kategorijos „Architektūrinės paslaugos: inžinerijos ir integruotos inžinerijos paslaugos; miestų ir landšafto planavimo paslaugos; <text:s text:c="79"/>a</text:span><text:span text:style-name="T116">titinkamos mokslo ir techninio konsultavimo paslaugos; techninių bandymų ir analizės paslaugos“ Nr. 52: vietoj numatoma pirkimo pradžia „II ketvirtis“ įrašau „IV ketvirtis“, vietoj pirkimo būdas „MVP SAK“ įrašau „AK“.</text:span></text:p>
        <text:p text:style-name="P117"><text:span text:style-name="T118">17</text:span><text:span text:style-name="T119">. Patikslinu paslaugų 12 kategor</text:span><text:span text:style-name="T120">ijos „Architektūrinės paslaugos: inžinerijos ir integruotos inžinerijos paslaugos; miestų ir landšafto planavimo paslaugos; <text:s text:c="79"/>atitinkamos mokslo ir techninio konsultavimo paslaugo</text:span><text:span text:style-name="T121">s; techninių bandymų ir analizės paslaugos“ Nr. 57: vietoj numatoma pirkimo pradžia „II ketvirtis“ įrašau „IV ketvirtis“.</text:span></text:p>
        <text:p text:style-name="P122"><text:span text:style-name="T123">18</text:span><text:span text:style-name="T124">. Patikslinu paslaugų 12 kategorijos „Architektūrinės paslaugos: inžinerijos ir integruotos inžinerijos paslaugos; miestų ir landšafto planavimo paslaugos; <text:s text:c="79"/>atitinkamos mokslo ir</text:span><text:span text:style-name="T125"><text:s/>techninio konsultavimo paslaugos; techninių bandymų ir analizės paslaugos“ Nr. 64: vietoj numatoma pirkimo pradžia „II ketvirtis“ įrašau „IV ketvirtis“.</text:span></text:p>
        <text:p text:style-name="P126"><text:span text:style-name="T127">19</text:span><text:span text:style-name="T128">. Patikslinu paslaugų 12 kategorijos „Architektūrinės paslaugos: inžinerijos ir integruotos inžinerijos paslaugos; miestų ir landšafto planavimo paslaugos; <text:s text:c="79"/>atitinkamos mokslo ir</text:span><text:span text:style-name="T129"><text:s/>techninio konsultavimo paslaugos; techninių bandymų ir analizės paslaugos“ Nr. 69: vietoj numatoma pirkimo pradžia „III ketvirtis“ įrašau „IV ketvirtis“.</text:span></text:p>
        <text:p text:style-name="P130"><text:span text:style-name="T131">20</text:span><text:span text:style-name="T132">. Patikslinu paslaugų 12 kategorijos „Architektūrinės paslaugos: inžinerijos ir integruotos inž</text:span><text:span text:style-name="T133">inerijos paslaugos; miestų ir landšafto planavimo paslaugos; <text:s text:c="79"/>atitinkamos mokslo ir techninio konsultavimo paslaugos; techninių bandymų ir analizės paslaugos“ Nr. 70: vietoj numa</text:span><text:span text:style-name="T134">toma pirkimo pradžia „III ketvirtis“ įrašau „IV ketvirtis“.</text:span></text:p>
        <text:p text:style-name="P135"><text:span text:style-name="T136">20</text:span><text:span text:style-name="T137">. Patikslinu paslaugų 12 kategorijos „Architektūrinės paslaugos: inžinerijos ir integruotos inžinerijos paslaugos; miestų ir landšafto planavimo paslaugos; <text:s text:c="34"/></text:span><text:span text:style-name="T138"><text:s text:c="45"/>atitinkamos mokslo ir techninio konsultavimo paslaugos; techninių bandymų ir analizės paslaugos“ Nr. 76: vietoj numatoma pirkimo pradžia „II ketvirtis“ įrašau „IV ketvirtis“.</text:span></text:p>
        <text:p text:style-name="P139"><text:span text:style-name="T140">21</text:span><text:span text:style-name="T141">. Papildau paslaugų 12 kategor</text:span><text:span text:style-name="T142">iją <text:s/>„Architektūrinės paslaugos: inžinerijos ir integruotos inžinerijos paslaugos; miestų ir landšafto planavimo paslaugos; <text:s text:c="79"/>atitinkamos mokslo ir techninio konsultavimo paslaugo</text:span><text:span text:style-name="T143">s; techninių bandymų ir analizės paslaugos“ Nr. 94 ir jį išdėstau taip:</text:span></text:p>
        <text:p text:style-name="P144"><text:span text:style-name="T145">„</text:span><text:span text:style-name="T146">94</text:span><text:span text:style-name="T147">.</text:span><text:span text:style-name="T148"><text:s/>71520000-9;</text:span><text:span text:style-name="T149"><text:s/>Apleistų ir užterštų Telšių miesto teritorijų prie Masčio ežero regeneravimo ir tvarkymo darbų atlikimo I etapo II eilės (nuo Luokės 4 iki Zakso kalno) techninė prie</text:span><text:span text:style-name="T150">žiūra; III ketvirtis; AK; 24;62400;<text:s/></text:span><text:span text:style-name="T151">Statybos ir komunalinio ūkio skyrius”.</text:span></text:p>
        <text:p text:style-name="P152"><text:span text:style-name="T153">22</text:span><text:span text:style-name="T154">.<text:s/></text:span><text:span text:style-name="T155">Papildau paslaugų 12 kategoriją <text:s/>„Architektūrinės paslaugos: inžinerijos ir integruotos inžinerijos paslaugos; miestų ir landšafto planavimo paslaugos; <text:s text:c="17"/></text:span><text:span text:style-name="T156"><text:s text:c="62"/>atitinkamos mokslo ir techninio konsultavimo paslaugos; techninių bandymų ir analizės paslaugos“ Nr. 95 ir jį išdėstau taip:</text:span></text:p>
        <text:p text:style-name="P157"><text:span text:style-name="T158">„</text:span><text:span text:style-name="T159">95</text:span><text:span text:style-name="T160">.</text:span><text:span text:style-name="T161"><text:s/>71520000-9;</text:span><text:span text:style-name="T162"><text:s/>Apleistų ir užterštų Telšių miesto teritorijų prie</text:span><text:span text:style-name="T163"><text:s/>Masčio ežero regeneravimo ir tvarkymo darbų atlikimo II etapo techninė priežiūra; III ketvirtis; AK; 24;105600;<text:s/></text:span><text:span text:style-name="T164">Statybos ir komunalinio ūkio skyrius”.</text:span></text:p>
        <text:p text:style-name="P165"><text:span text:style-name="T166">23</text:span><text:span text:style-name="T167">.<text:s/></text:span><text:span text:style-name="T168">Patikslinu paslaugų 12 kategorijos „Architektūrinės paslaugos: inžinerijos ir integruotos in</text:span><text:span text:style-name="T169">žinerijos paslaugos; miestų ir landšafto planavimo paslaugos; <text:s text:c="79"/>atitinkamos mokslo ir techninio konsultavimo paslaugos; techninių bandymų ir analizės paslaugos“ Nr. 10: vietoj pla</text:span><text:span text:style-name="T170">nuojama viešojo pirkimo vertė (Lt su PVM) „50000“ įrašau „30000“.</text:span></text:p>
        <text:p text:style-name="P171"><text:span text:style-name="T172">24</text:span><text:span text:style-name="T173">. Papildau paslaugų 12 kategoriją „Architektūrinės paslaugos: inžinerijos ir integruotos inžinerijos paslaugos; miestų ir landšafto planavimo paslaugos; <text:s text:c="31"/></text:span><text:span text:style-name="T174"><text:s text:c="48"/>atitinkamos mokslo ir techninio konsultavimo paslaugos; techninių bandymų ir analizės paslaugos“ Nr. 93 ir jį išdėstau taip:</text:span></text:p>
        <text:p text:style-name="P175"><text:span text:style-name="T176">„</text:span><text:span text:style-name="T177">93</text:span><text:span text:style-name="T178">. 71320000-7; Biržuvėnų dvaro sodybos, Europos ekonominės erdvės ir Lietuvos R</text:span><text:span text:style-name="T179">espublikos lėšomis remiamo projekto Nr. LT0061 "Biržuvėnų dvaro sodybos pritaikymas viešosioms reikmėms" techninio projekto koregavimas; III ketvirtis; ND; 4; 13000; Statybos ir komunalinio ūkio skyrius; -“.</text:span></text:p>
        <text:p text:style-name="P180"><text:span text:style-name="T181">25</text:span><text:span text:style-name="T182">. Papildau darbus Nr. 77 ir jį išdėsta</text:span><text:span text:style-name="T183">u taip:</text:span></text:p>
        <text:p text:style-name="P184"><text:span text:style-name="T185">„</text:span><text:span text:style-name="T186">77</text:span><text:span text:style-name="T187">. 45214100-1; Telšių darželio „Berželis“ modernizavimas; III ketvirtis; MVP apklausa; 8; 215000;</text:span><text:span text:style-name="T188"><text:s/>Statybos ir komunalinio ūkio skyrius;-”.</text:span></text:p>
        <text:p text:style-name="P189"><text:span text:style-name="T190">26</text:span><text:span text:style-name="T191">. Papildau darbus Nr. 78 ir jį išdėstau taip:</text:span></text:p>
        <text:p text:style-name="P192"><text:span text:style-name="T193">“</text:span><text:span text:style-name="T194">78</text:span><text:span text:style-name="T195">.<text:s/></text:span><text:span text:style-name="T196">45214100-1; Telšių lopšelio - darželio „Ma</text:span><text:span text:style-name="T197">stis“ modernizavimas; III ketvirtis; MVP apklausa; 8; 216265;</text:span><text:span text:style-name="T198"><text:s/>Statybos ir komunalinio ūkio skyrius;-”.</text:span></text:p>
        <text:p text:style-name="P199"><text:span text:style-name="T200">27</text:span><text:span text:style-name="T201">. Papildau darbus Nr. 79 ir jį išdėstau taip:</text:span></text:p>
        <text:p text:style-name="P202"><text:span text:style-name="T203">“</text:span><text:span text:style-name="T204">79</text:span><text:span text:style-name="T205">.<text:s/></text:span><text:span text:style-name="T206">45000000-7; Varnių miestelio bendruomenės infrastruktūros gerinimas rekonstruojant Varnių<text:s/></text:span><text:span text:style-name="T207">kultūros centro pastatą; III ketvirtis; SAK; 26; 2517750;</text:span><text:span text:style-name="T208"><text:s/>Statybos ir komunalinio ūkio skyrius; Elektroninis pirkimas”.</text:span></text:p>
        <text:p text:style-name="P209"/>
        <text:p text:style-name="Normal"><text:span text:style-name="T210">Administracijos direktoriaus pavaduotojas,                                                     Julius Lečkauskas</text:span></text:p>
        <text:p text:style-name="P211">pavaduojantis administracijos direktorių</text:p>
        <text:p text:style-name="Normal"/>
        <text:p text:style-name="Normal">Parengė    </text:p>
        <text:p text:style-name="Normal"/>
        <text:p text:style-name="Normal">Ernesta Baltmiškienė</text:p>
        <text:p text:style-name="Normal">2010-08-16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0-08-16 1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24T07:29:00Z</meta:creation-date>
    <dc:date>2017-03-24T07:29:00Z</dc:date>
    <meta:print-date>2010-08-19T07:13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1536" meta:character-count="12628" meta:row-count="414" meta:non-whitespace-character-count="11189"/>
  </office:meta>
</office:document-meta>
</file>