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line-height="0.0006in"/>
    </style:style>
    <style:style style:name="P20" style:parent-style-name="Normal" style:family="paragraph">
      <style:paragraph-properties fo:widows="0" fo:orphans="0" fo:margin-right="0.0131in" fo:background-color="#FFFFFF">
        <style:tab-stops>
          <style:tab-stop style:type="left" style:position="5.4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131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right="0.0069in" fo:text-indent="0.493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02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0131in" fo:margin-right="0.0131in" fo:text-indent="0.493in" fo:background-color="#FFFFFF">
        <style:tab-stops>
          <style:tab-stop style:type="left" style:position="0.6798in"/>
        </style:tab-stops>
      </style:paragraph-properties>
    </style:style>
    <style:style style:name="T33" style:parent-style-name="DefaultParagraphFont" style:family="text">
      <style:text-properties fo:letter-spacing="-0.0159in" style:font-size-complex="12pt" style:language-asian="lt" style:country-asian="LT"/>
    </style:style>
    <style:style style:name="T34" style:parent-style-name="DefaultParagraphFont" style:family="text">
      <style:text-properties fo:letter-spacing="-0.0159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5201in" fo:text-indent="0.1694in" fo:background-color="#FFFFFF">
        <style:tab-stops>
          <style:tab-stop style:type="left" style:position="0.4645in"/>
        </style:tab-stops>
      </style:paragraph-properties>
    </style:style>
    <style:style style:name="T37" style:parent-style-name="DefaultParagraphFont" style:family="text">
      <style:text-properties fo:letter-spacing="-0.0083in" style:font-size-complex="12pt" style:language-asian="lt" style:country-asian="LT"/>
    </style:style>
    <style:style style:name="T38" style:parent-style-name="DefaultParagraphFont" style:family="text">
      <style:text-properties fo:letter-spacing="-0.0083in" style:font-size-complex="12pt" style:language-asian="lt" style:country-asian="LT"/>
    </style:style>
    <style:style style:name="T39" style:parent-style-name="DefaultParagraphFont" style:family="text">
      <style:text-properties fo:letter-spacing="-0.008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0.5201in" fo:text-indent="0.1694in" fo:background-color="#FFFFFF">
        <style:tab-stops>
          <style:tab-stop style:type="left" style:position="0.4645in"/>
        </style:tab-stops>
      </style:paragraph-properties>
    </style:style>
    <style:style style:name="T42" style:parent-style-name="DefaultParagraphFont" style:family="text">
      <style:text-properties fo:letter-spacing="-0.0083in" style:font-size-complex="12pt" style:language-asian="lt" style:country-asian="LT"/>
    </style:style>
    <style:style style:name="T43" style:parent-style-name="DefaultParagraphFont" style:family="text">
      <style:text-properties fo:letter-spacing="-0.0083in" style:font-size-complex="12pt" style:language-asian="lt" style:country-asian="LT"/>
    </style:style>
    <style:style style:name="T44" style:parent-style-name="DefaultParagraphFont" style:family="text">
      <style:text-properties fo:letter-spacing="-0.008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0.0131in" fo:margin-right="0.0069in" fo:text-indent="0.493in" fo:background-color="#FFFFFF">
        <style:tab-stops>
          <style:tab-stop style:type="left" style:position="0.6798in"/>
        </style:tab-stops>
      </style:paragraph-properties>
    </style:style>
    <style:style style:name="T47" style:parent-style-name="DefaultParagraphFont" style:family="text">
      <style:text-properties fo:letter-spacing="-0.0097in" style:font-size-complex="12pt" style:language-asian="lt" style:country-asian="LT"/>
    </style:style>
    <style:style style:name="T48" style:parent-style-name="DefaultParagraphFont" style:family="text">
      <style:text-properties fo:letter-spacing="-0.009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0.0201in" fo:text-indent="0.5in" fo:background-color="#FFFFFF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0131in" fo:text-indent="0.493in" fo:background-color="#FFFFFF">
        <style:tab-stops>
          <style:tab-stop style:type="left" style:position="0.679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0.0131in" fo:text-indent="0.493in" fo:background-color="#FFFFFF">
        <style:tab-stops>
          <style:tab-stop style:type="left" style:position="0.679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0131in" fo:text-indent="0.493in" fo:background-color="#FFFFFF">
        <style:tab-stops>
          <style:tab-stop style:type="left" style:position="0.679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0131in" fo:text-indent="0.493in" fo:background-color="#FFFFFF">
        <style:tab-stops>
          <style:tab-stop style:type="left" style:position="0.6798in"/>
        </style:tab-stops>
      </style:paragraph-properties>
    </style:style>
    <style:style style:name="P63" style:parent-style-name="Normal" style:family="paragraph">
      <style:paragraph-properties fo:widows="0" fo:orphans="0" fo:margin-left="0.0263in" fo:background-color="#FFFFFF">
        <style:tab-stops>
          <style:tab-stop style:type="left" style:position="5.2895in"/>
        </style:tab-stops>
      </style:paragraph-properties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T65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0"/>
      <text:p text:style-name="P21"/>
      <text:p text:style-name="P22"><text:span text:style-name="T23">Vadovaudamasi Lietuvos Respublikos Vyriausybės 2002 m. lapkričio 19 d. nutarimo Nr. 1798 „Dėl nuomos mokesčio už valstybinę žemę" (Žin., 2002, Nr.<text:s/></text:span><text:a xlink:href="https://www.e-tar.lt/portal/legalAct.html?documentId=TAIS.193579" office:target-frame-name="_blank" xlink:show="new"><text:span text:style-name="T24">112-4993</text:span></text:a><text:span text:style-name="T25">; 2008, Nr.<text:s/></text:span><text:a xlink:href="https://www.e-tar.lt/portal/legalAct.html?documentId=TAIS.327125" office:target-frame-name="_blank" xlink:show="new"><text:span text:style-name="T26">107-4097</text:span></text:a><text:span text:style-name="T27">) 1.6. punktu, Lietuvos Respublikos Vyriausybės 2003 m.<text:s/></text:span><text:span text:style-name="T28">lapkričio 10 d. nutarimo Nr. 1387 „Dėl žemės nuomos mokesčio už valstybinės žemės sklypų naudojimą“ (Žin., 2003, Nr.<text:s/></text:span><text:a xlink:href="https://www.e-tar.lt/portal/legalAct.html?documentId=TAIS.220978" office:target-frame-name="_blank" xlink:show="new"><text:span text:style-name="T29">106-4755</text:span></text:a><text:span text:style-name="T30">) 7 punktu, Neringos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Nustatyti nuomos mokesčio už valstybinę žemę mokėjimo terminus juridiniams asmenims 2010 metais lygiomis dalimis:</text:span></text:p>
      <text:p text:style-name="P36"><text:span text:style-name="T37">1.1</text:span><text:span text:style-name="T38">.</text:span><text:span text:style-name="T39"><text:tab/></text:span><text:span text:style-name="T40">iki 2010 m. spalio 15 d.;</text:span></text:p>
      <text:p text:style-name="P41"><text:span text:style-name="T42">1.2</text:span><text:span text:style-name="T43">.</text:span><text:span text:style-name="T44"><text:tab/></text:span><text:span text:style-name="T45">iki 2010 m. gruodžio 15 d.</text:span></text:p>
      <text:p text:style-name="P46"><text:span text:style-name="T47">2</text:span><text:span text:style-name="T48">.</text:span><text:span text:style-name="T49"><text:tab/>Nustatyti nuomos mokesčio už valstybinę žemę</text:span><text:span text:style-name="T50"><text:s/>mokėjimo terminą fiziniams asmenims 2010 metais – iki 2010 m. lapkričio 15 d.</text:span></text:p>
      <text:p text:style-name="P51"><text:span text:style-name="T52">3</text:span><text:span text:style-name="T53">.<text:s/></text:span><text:span text:style-name="T54">Skelbti apie šį sprendimą vietinėje spaudoje ir visą sprendimo tekstą –</text:span><text:span text:style-name="T55"><text:s/></text:span><text:span text:style-name="T56">Savivaldybės interneto</text:span><text:span text:style-name="T57"><text:s/></text:span><text:span text:style-name="T58">tinklalapyje.</text:span></text:p>
      <text:p text:style-name="P59"/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Vigantas Gie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1.10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152in"/>
      </style:footer-style>
    </style:page-layout>
    <style:style style:name="P2" style:parent-style-name="Normal" style:family="paragraph">
      <style:paragraph-properties fo:widows="0" fo:orphans="0" fo:text-align="center" fo:margin-top="0.1736in" fo:margin-right="0.0131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top="0.1736in" fo:margin-right="0.0131in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text-align="center" fo:margin-top="0.1736in" fo:margin-right="0.0131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top="0.1736in" fo:margin-right="0.0131in" fo:background-color="#FFFFFF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2.2131in" fo:margin-right="2.2069in" fo:background-color="#FFFFFF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margin-left="2.2131in" fo:margin-right="-0.0472in" fo:background-color="#FFFFFF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2.2131in" fo:margin-right="2.2069in" fo:background-color="#FFFFFF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margin-left="0.0263in" fo:background-color="#FFFFFF">
        <style:tab-stops>
          <style:tab-stop style:type="left" style:position="4.9604in"/>
        </style:tab-stops>
      </style:paragraph-properties>
      <style:text-properties fo:letter-spacing="-0.002in" style:font-size-complex="12pt" style:language-asian="lt" style:country-asian="LT"/>
    </style:style>
    <style:style style:name="P18" style:parent-style-name="Normal" style:family="paragraph">
      <style:paragraph-properties fo:widows="0" fo:orphans="0" fo:margin-left="0.0263in" fo:background-color="#FFFFFF">
        <style:tab-stops>
          <style:tab-stop style:type="left" style:position="4.9604in"/>
        </style:tab-stops>
      </style:paragraph-properties>
      <style:text-properties fo:letter-spacing="-0.002in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/text:p>
        <text:p text:style-name="P3"><text:span text:style-name="T4"><draw:frame draw:z-index="251657728" draw:style-name="a0" draw:name="Picture 1" text:anchor-type="paragraph" svg:x="3.10278in" svg:y="0.11875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5"/>
        <text:p text:style-name="P6"><text:span text:style-name="T7">NERINGOS SAVIVALDYBĖS TARYBA</text:span></text:p>
        <text:p text:style-name="P8"/>
        <text:p text:style-name="P9"/>
        <text:p text:style-name="P10">SPRENDIMAS</text:p>
        <text:p text:style-name="P11">DĖL NUOMOS MOKESČIO UŽ VALSTYBINĘ ŽEMĘ MOKĖJIMO TERMINŲ 2010 METAIS NUSTATYMO</text:p>
        <text:p text:style-name="P12"/>
        <text:p text:style-name="P13">2010 m. rugpjūčio 4 d. Nr. T1-108</text:p>
        <text:p text:style-name="P14"><text:span text:style-name="T15">Neringa</text:span></text:p>
        <text:p text:style-name="P16"/>
      </style:header>
      <style:footer>
        <text:p text:style-name="P17">Aina<text:s/>Kisielienė</text:p>
        <text:p text:style-name="P18">2010-08-04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yriausybės 2002 m</dc:title>
    <meta:initial-creator>kristinazu</meta:initial-creator>
    <dc:creator>adlibuser</dc:creator>
    <meta:creation-date>2017-03-24T16:27:00Z</meta:creation-date>
    <dc:date>2017-03-24T16:27:00Z</dc:date>
    <meta:print-date>2010-07-22T06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147" meta:row-count="66" meta:non-whitespace-character-count="1004"/>
  </office:meta>
</office:document-meta>
</file>