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widows="0" fo:orphans="0" fo:text-align="center" fo:text-indent="0.0006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97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0.2868in" fo:text-indent="0.8777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0.2868in" fo:margin-left="0.0034in" fo:text-indent="0.8965in" fo:background-color="#FFFFFF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line-height="0.2868in" fo:margin-left="0.9097in" fo:background-color="#FFFFFF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line-height="0.2868in" fo:margin-left="0.9131in" fo:background-color="#FFFFFF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0.2868in" fo:margin-left="0.0034in" fo:margin-right="0.0069in" fo:text-indent="0.8965in" fo:background-color="#FFFFFF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0.2868in" fo:margin-left="0.0034in" fo:margin-right="0.0069in" fo:text-indent="-0.0034in" fo:background-color="#FFFFFF">
        <style:tab-stops/>
      </style:paragraph-properties>
    </style:style>
    <style:style style:name="P38" style:parent-style-name="Normal" style:family="paragraph">
      <style:paragraph-properties fo:widows="0" fo:orphans="0" fo:text-align="justify" fo:line-height="0.2868in" fo:margin-left="0.0034in" fo:margin-right="0.0069in" fo:text-indent="-0.0034in" fo:background-color="#FFFFFF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0.2868in" fo:margin-left="0.0034in" fo:margin-right="0.0069in" fo:text-indent="1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S1" style:family="section">
      <style:section-properties fo:margin-left="0in" fo:margin-right="0.6569in" style:writing-mode="lr-tb">
        <style:columns fo:column-count="3">
          <style:column style:rel-width="2906*" fo:start-indent="0in" fo:end-indent="0.1284in"/>
          <style:column style:rel-width="3331*" fo:start-indent="0.1284in" fo:end-indent="0.2284in"/>
          <style:column style:rel-width="2474*" fo:start-indent="0.2284in" fo:end-indent="0in"/>
        </style:columns>
      </style:section-properties>
    </style:style>
    <style:style style:name="P53" style:parent-style-name="Normal" style:family="paragraph">
      <style:paragraph-properties fo:widows="0" fo:orphans="0" fo:line-height="0.193in" fo:margin-left="0.0069in" fo:background-color="#FFFFFF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line-height="0.193in" fo:margin-left="0.0069in" fo:background-color="#FFFFFF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break-before="column" fo:line-height="0.193in" fo:margin-left="0.0034in" fo:background-color="#FFFFFF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size="13pt" style:font-size-asian="13pt" style:font-size-complex="13pt"/>
    </style:style>
    <style:style style:name="P67" style:parent-style-name="Normal" style:family="paragraph">
      <style:paragraph-properties fo:widows="0" fo:orphans="0" fo:break-before="column" fo:line-height="0.1902in" fo:margin-left="0.0034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ENDIMAS<text:s/></text:p>
      <text:p text:style-name="P8">DĖL SKAPIŠKIO VIDURINĖS MOKYKLOS ASIGNAVIMŲ PERSKIRSTYMO</text:p>
      <text:p text:style-name="P9"/>
      <text:p text:style-name="P10">2010 m. liepos 1 d. Nr. TS-202</text:p>
      <text:p text:style-name="P11">Kupiškis</text:p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0, Nr.</text:span><text:a xlink:href="https://www.e-tar.lt/portal/legalAct.html?documentId=TAIS.111848" office:target-frame-name="_blank" xlink:show="new"><text:span text:style-name="T17">91-2832</text:span></text:a><text:span text:style-name="T18">; 2008, Nr. l 13-4290, Nr.137-5379) 16 straipsnio 2 dalies 15 punktu, Kupiškio rajono savivaldybės taryba <text:s text:c="2"/>n u s p r e n d ž i a:</text:span></text:p>
      <text:p text:style-name="P19"><text:span text:style-name="T20">1</text:span><text:span text:style-name="T21">.</text:span><text:span text:style-name="T22"><text:tab/>Perskirstyti Skapiškio vidurinės mokyklos Mokinių ugdymo programos (mokinio</text:span><text:span text:style-name="T23"><text:line-break/>krepšelio) asignavimus:</text:span></text:p>
      <text:p text:style-name="P24"><text:span text:style-name="T25">1.1.7</text:span><text:span text:style-name="T26"><text:s/>800 litų sum</text:span><text:span text:style-name="T27">ažinti IV ketvirčio asignavimus darbo užmokesčiui;</text:span></text:p>
      <text:p text:style-name="P28"><text:span text:style-name="T29">1.2</text:span><text:span text:style-name="T30">. 7 800 litų padidinti III ketvirčio asignavimus darbdavių socialinei paramai.</text:span></text:p>
      <text:p text:style-name="P31"><text:span text:style-name="T32">2</text:span><text:span text:style-name="T33">.</text:span><text:span text:style-name="T34"><text:tab/>Įpareigoti Skapiškio vidurinės mokyklos direktorių patikslinti Mokinių ugdymo</text:span><text:span text:style-name="T35"><text:line-break/>programą šio sprendimo 1 punkte<text:s/></text:span><text:span text:style-name="T36">nurodytais asignavimais.</text:span></text:p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onas Jarutis</text:span></text:p>
      <text:p text:style-name="P48"/>
      <text:p text:style-name="P49"/>
      <text:p text:style-name="P50"/>
      <text:p text:style-name="P51"/>
      <text:p text:style-name="P52"/>
      <text:section text:name="Sect1" text:style-name="S1">
        <text:soft-page-break/>
        <text:p text:style-name="P53"><text:span text:style-name="T54">Parengė</text:span></text:p>
        <text:p text:style-name="P55"><text:span text:style-name="T56">Finansų ir biudžeto skyriaus vedėja</text:span></text:p>
        <text:p text:style-name="P57"/>
        <text:p text:style-name="P58"><text:span text:style-name="T59">Nijolė Jaruševičienė</text:span></text:p>
        <text:p text:style-name="P60"/>
        <text:soft-page-break/>
        <text:p text:style-name="P61"><text:span text:style-name="T62">Savivaldybės administracijos vyr. specialistė (teisininkė)</text:span></text:p>
        <text:p text:style-name="P63"/>
        <text:p text:style-name="P64"><text:span text:style-name="T65">Vida Mičiūdienė</text:span></text:p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3131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grazina_s</meta:initial-creator>
    <dc:creator>adlibuser</dc:creator>
    <meta:creation-date>2017-03-24T19:59:00Z</meta:creation-date>
    <dc:date>2017-03-24T19:59:00Z</dc:date>
    <meta:print-date>2010-07-02T09:2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51" meta:character-count="1153" meta:row-count="44" meta:non-whitespace-character-count="1013"/>
  </office:meta>
</office:document-meta>
</file>