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1in"/>
      <style:text-properties fo:color="#000000" style:font-size-complex="12pt"/>
    </style:style>
    <style:style style:name="P62" style:parent-style-name="Normal" style:family="paragraph">
      <style:paragraph-properties fo:text-align="justify" fo:line-height="150%"/>
      <style:text-properties fo:color="#000000" style:font-size-complex="12pt"/>
    </style:style>
    <style:style style:name="P63" style:parent-style-name="Normal" style:family="paragraph">
      <style:paragraph-properties fo:text-align="justify" fo:line-height="150%"/>
      <style:text-properties fo:color="#000000" style:font-size-complex="12pt"/>
    </style:style>
    <style:style style:name="P64" style:parent-style-name="Normal" style:family="paragraph">
      <style:paragraph-properties fo:text-align="justify" fo:line-height="150%"/>
      <style:text-properties fo:color="#000000" style:font-size-complex="12pt"/>
    </style:style>
    <style:style style:name="TableColumn66" style:family="table-column">
      <style:table-column-properties style:column-width="2.5743in"/>
    </style:style>
    <style:style style:name="TableColumn67" style:family="table-column">
      <style:table-column-properties style:column-width="2.1527in"/>
    </style:style>
    <style:style style:name="TableColumn68" style:family="table-column">
      <style:table-column-properties style:column-width="2.1159in"/>
    </style:style>
    <style:style style:name="Table65" style:family="table">
      <style:table-properties style:width="6.84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KUPIŠKIO RAJONO SAVIVALDYBĖS TARYBA</text:p>
      <text:p text:style-name="P14"/>
      <text:p text:style-name="P15">SPRENDIMAS</text:p>
      <text:p text:style-name="P16"><text:span text:style-name="T17">DĖL<text:s/></text:span><text:span text:style-name="T18">KUPIŠKIO RAJONO SAVIVALDYBĖS TARYBOS 2004 M. BIRŽELIO 3 D. SPRENDIMO NR. TS -138 „DĖL VIETINIŲ RINKLIAVŲ NUOSTATŲ PAKEITIMO“ PAKEITIMO</text:span></text:p>
      <text:p text:style-name="P19"/>
      <text:p text:style-name="P20"/>
      <text:p text:style-name="P21">2010 m. liepos 1 d. Nr. TS-200</text:p>
      <text:p text:style-name="P22">Kupiškis</text:p>
      <text:p text:style-name="P23"/>
      <text:p text:style-name="P24"><text:span text:style-name="T25">Vadovaudamasi<text:s/></text:span><text:span text:style-name="T26">Lietuvos Respublikos vietos savivaldos įstatymo (Žin., 1994, Nr.</text:span><text:a xlink:href="https://www.e-tar.lt/portal/legalAct.html?documentId=TAIS.5884" office:target-frame-name="_blank" xlink:show="new"><text:span text:style-name="T27">55-1049</text:span></text:a><text:span text:style-name="T28">; 2008, Nr.<text:s/></text:span><text:a xlink:href="https://www.e-tar.lt/portal/legalAct.html?documentId=TAIS.327811" office:target-frame-name="_blank" xlink:show="new"><text:span text:style-name="T29">1</text:span><text:span text:style-name="T30">13-4290</text:span></text:a><text:span text:style-name="T31">) 18 straipsnio 1 dalimi, Kupiškio rajono savivaldybės taryba <text:s text:c="24"/>n u s p r e n d ž i a:</text:span></text:p>
      <text:p text:style-name="P32"><text:span text:style-name="T33">1</text:span><text:span text:style-name="T34">. Pakeisti Vietinės rinkliavos už</text:span><text:span text:style-name="T35"><text:s text:c="2"/></text:span><text:span text:style-name="T36">komercinių renginių organizavimą Savivaldybei priklausančiose viešojo naudojimo teritorijose</text:span><text:span text:style-name="T37"><text:s/></text:span><text:span text:style-name="T38">nuostatus</text:span><text:span text:style-name="T39">, patvirtintus Kupiškio rajono savivaldybės tarybos 2004 m. birželio 3 d. sprendimu Nr. TS -138 „Dėl vietinių rinkliavų nuostatų pakeitimo“ <text:s text:c="13"/>ir išdėstyti juos nauja redakcija (pridedama).</text:span></text:p>
      <text:p text:style-name="P40"><text:span text:style-name="T41">2</text:span><text:span text:style-name="T42">. Pripažinti netekusiais galios šiuos Kupiškio rajo</text:span><text:span text:style-name="T43">no savivaldybės tarybos <text:s/>sprendimus:</text:span></text:p>
      <text:p text:style-name="P44"><text:span text:style-name="T45">2.1</text:span><text:span text:style-name="T46">. 2001 m. vasario 21 d. sprendimo Nr.38 „Dėl vietinių rinkliavų“ 4 priedą;</text:span></text:p>
      <text:p text:style-name="P47"><text:span text:style-name="T48">2.2</text:span><text:span text:style-name="T49">. <text:s/>2007 m. birželio 28 d. sprendimą Nr. TS-134 „Dėl<text:s/></text:span><text:span text:style-name="T50">vietinės rinkliavos už komercinių renginių organizavimą Savivaldybei<text:s/></text:span><text:span text:style-name="T51">priklausančiose viešojo naudojimo teritorijose nuostatų pakeitimo“.</text:span></text:p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Jonas Jarutis</text:span></text:p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arengė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Savivaldybės administracijos direktorius</text:p>
          </table:table-cell>
          <table:table-cell table:style-name="TableCell79">
            <text:p text:style-name="P80">Savivaldybės administracijos</text:p>
            <text:p text:style-name="P81">vyr. specialistė (teisininkė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Žilvinas Aukštikalnis</text:p>
          </table:table-cell>
          <table:table-cell table:style-name="TableCell94">
            <text:p text:style-name="P95">Vida Mičiūdienė</text:p>
          </table:table-cell>
          <table:table-cell table:style-name="TableCell96">
            <text:p text:style-name="P9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marijona_p</meta:initial-creator>
    <dc:creator>adlibuser</dc:creator>
    <meta:creation-date>2021-11-29T09:23:00Z</meta:creation-date>
    <dc:date>2021-11-29T09:23:00Z</dc:date>
    <meta:print-date>2010-07-02T09:1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06" meta:character-count="1517" meta:row-count="44" meta:non-whitespace-character-count="1333"/>
  </office:meta>
</office:document-meta>
</file>