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 DĖL ŽEMĖS SKLYPŲ PIRKIMO   </text:p>
          </table:table-cell>
        </table:table-row>
        <table:table-row table:style-name="TableRow28">
          <table:table-cell table:style-name="TableCell29">
            <text:p text:style-name="P30"/>
          </table:table-cell>
        </table:table-row>
        <table:table-row table:style-name="TableRow31">
          <table:table-cell table:style-name="TableCell32">
            <text:p text:style-name="P33"> 2010 m. balandžio 30 d. Nr. A1-534    </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
        <text:p text:style-name="P40"/>
        <text:p text:style-name="P41"/>
        <text:p text:style-name="P42"/>
        <text:p text:style-name="P43"><text:span text:style-name="T44">Vadovaudamasis Lietuvos Respublikos žemės reformos įstatymo 13 str. 4 p., Lietuvos Respublikos Vyriausybės 1999 m. kovo 9 d. nutarimu Nr.260 patvirtintų Naudojamų kitos<text:s/></text:span><text:span text:style-name="T45">paskirties valstybinės žemės sklypų pardavimo ir nuomos taisyklių 16 punktu, t v i r t i n u:</text:span></text:p>
        <text:p text:style-name="P46"><text:span text:style-name="T47">1</text:span><text:span text:style-name="T48">. Jovitai Vaičiulienei parduodamo prie pastatų 900 kv. m žemės sklypo, esančio M. Valančiaus g.45, Telšių m., ribas. Pagrindinė tikslinė žemės naudojimo paskir</text:span><text:span text:style-name="T49">tis – kitos paskirties žemė. Žemės naudojimo būdas – gyvenamosios teritorijos. Žemės naudojimo pobūdis – mažaaukščių gyvenamųjų namų statybos. Specialiosios žemės naudojimo sąlygos taikomos elektros linijų (68 kv. m), dujotiekių (86 kv. m), vandentiekio, l</text:span><text:span text:style-name="T50">ietaus ir fekalinės kanalizacijos tinklų ir įrenginių <text:s/>(84 kv. m), dirvožemių (372 kv. m), vandens telkinių (900 kv. m) apsaugos zonose. Žemės sklype servitutų nėra.</text:span></text:p>
        <text:p text:style-name="P51"><text:span text:style-name="T52">2</text:span><text:span text:style-name="T53">. Reginai Lukavičienei parduodamo prie pastatų 868 kv. m žemės sklypo, esančio A. Bar</text:span><text:span text:style-name="T54">anausko g.10, Telšių m., ribas. Pagrindinė tikslinė žemės naudojimo paskirtis – kitos paskirties žemė. Žemės naudojimo būdas – gyvenamosios teritorijos. Žemės naudojimo pobūdis – mažaaukščių gyvenamųjų namų statybos. Specialiosios žemės naudojimo sąlygos t</text:span><text:span text:style-name="T55">aikomos elektros linijų (11 kv. m), dirvožemių (707 kv. m) apsaugos zonose. Žemės sklype servitutų nėra.<text:s/></text:span></text:p>
        <text:p text:style-name="P56"><text:span text:style-name="T57">3</text:span><text:span text:style-name="T58">. Birutei Paulauskienei parduodamo prie pastatų 571 kv. m žemės sklypo, esančio Rūtų g.14 / Palangos g.7, Telšių m., ribas. Pagrindinė <text:s/>tikslinė<text:s/></text:span><text:span text:style-name="T59">žemės naudojimo paskirtis – kitos paskirties žemė. Žemės naudojimo būdas – gyvenamosios teritorijos. Žemės naudojimo pobūdis – mažaaukščių gyvenamųjų namų statybos. Specialiosios žemės naudojimo sąlygos taikomos elektros linijų (126 kv. m), ryšių linijų (1</text:span><text:span text:style-name="T60">6 kv. m), dujotiekių (20 kv. m), vandentiekio, lietaus ir fekalinės kanalizacijos tinklų ir įrenginių (173 kv. m) apsaugos zonose. Žemės sklype servitutų nėra.</text:span></text:p>
        <text:p text:style-name="P61"><text:span text:style-name="T62">4</text:span><text:span text:style-name="T63">. Vytautui Malinauskui, Aldonai Malinauskienei ir Anicetui Katarskiui parduodamo prie pasta</text:span><text:span text:style-name="T64">tų 1108 kv. m žemės sklypo, esančio Palangos g.9 / Rūtų g.9, Telšių m., ribas. Pagrindinė <text:s/>tikslinė žemės naudojimo paskirtis – kitos paskirties žemė. Žemės naudojimo būdas – gyvenamosios teritorijos. Žemės naudojimo pobūdis – mažaaukščių gyvenamųjų namų s</text:span><text:span text:style-name="T65">tatybos. Specialiosios žemės naudojimo sąlygos taikomos ryšių linijų (28 kv. m), elektros linijų (107 kv. m), dujotiekių (37 kv. m), vandentiekio, lietaus ir fekalinės kanalizacijos tinklų ir įrenginių (161 kv. m), dirvožemių (492 kv. m) apsaugos zonose. Ž</text:span><text:span text:style-name="T66">emės sklype servitutų nėra.</text:span></text:p>
        <text:p text:style-name="P67"><text:span text:style-name="T68">5</text:span><text:span text:style-name="T69">. Alvyrai Sapragonienei, Edvardui Nagiui, Stanislavai Bertašienei, Ramūnui Jačioniui, Valerijai Narmontienei parduodamo prie pastatų 3000 kv. m žemės sklypo, esančio Anulėnų g.12, Telšių m., ribas. Pagrindinė <text:s/>tikslinė žemė</text:span><text:span text:style-name="T70">s naudojimo paskirtis – kitos paskirties žemė. Žemės naudojimo būdas – gyvenamosios teritorijos. Žemės naudojimo pobūdis – mažaaukščių<text:s/></text:span><text:soft-page-break/><text:span text:style-name="T71">gyvenamųjų namų statybos. Specialiosios žemės naudojimo sąlygos taikomos elektros linijų (120 kv. m), dirvožemių (718 kv.</text:span><text:span text:style-name="T72"><text:s/>m) apsaugos zonose. Žemės sklype servitutų nėra.</text:span></text:p>
        <text:p text:style-name="P73"><text:span text:style-name="T74">6</text:span><text:span text:style-name="T75">. Petrui Paulauskui, Vladui Vaitkui parduodamo prie pastatų 668 kv. m žemės sklypo, esančio Palangos g.10, Telšių m., ribas. Pagrindinė tikslinė žemės naudojimo paskirtis – kitos paskirties žemė. Žemės</text:span><text:span text:style-name="T76"><text:s/>naudojimo būdas – gyvenamosios teritorijos. Žemės naudojimo pobūdis – mažaaukščių gyvenamųjų namų statybos. Specialiosios žemės naudojimo sąlygos taikomos ryšių linijų (14 kv. m), elektros linijų (48 kv. m), dujotiekių (16 kv. m), vandentiekio, lietaus ir</text:span><text:span text:style-name="T77"><text:s/>fekalinės kanalizacijos tinklų ir įrenginių <text:s/>(54 kv. m), dirvožemių (331 kv. m) apsaugos zonose. Žemės sklype servitutų nėra.</text:span></text:p>
        <text:p text:style-name="P78"/>
        <text:p text:style-name="Normal"/>
        <text:p text:style-name="Normal"/>
        <text:p text:style-name="Normal">Administracijos direktoriaus pavaduotojas,</text:p>
        <text:p text:style-name="Normal">pavaduojantis administracijos direktorių<text:tab/><text:tab/><text:tab/><text:tab/>Julius Lečk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9">Parengė    </text:p>
        <text:p text:style-name="P80"/>
        <text:p text:style-name="P81">Dalia Borusevičiūtė</text:p>
        <text:p text:style-name="Normal"><text:span text:style-name="T82">2010-04-2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0 04 28 žemės sklypų pirkim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24T21:00:00Z</meta:creation-date>
    <dc:date>2017-03-24T21:00:00Z</dc:date>
    <meta:print-date>2010-04-30T07:31:00Z</meta:print-date>
    <meta:template xlink:href="Normal.dotm" xlink:type="simple"/>
    <meta:editing-cycles>2</meta:editing-cycles>
    <meta:editing-duration>PT0S</meta:editing-duration>
    <meta:document-statistic meta:page-count="2" meta:paragraph-count="55" meta:word-count="531" meta:character-count="3953" meta:row-count="158" meta:non-whitespace-character-count="3477"/>
  </office:meta>
</office:document-meta>
</file>