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P66" style:parent-style-name="Normal" style:family="paragraph">
      <style:text-properties fo:font-size="9pt" style:font-size-asian="9pt" style:font-size-complex="9pt"/>
    </style:style>
    <style:style style:name="P67" style:parent-style-name="Normal" style:family="paragraph">
      <style:text-properties fo:font-size="9pt" style:font-size-asian="9pt" style:font-size-complex="9pt"/>
    </style:style>
    <style:style style:name="P68" style:parent-style-name="Normal" style:family="paragraph">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 DĖL ŽEMĖS SKLYPŲ PASKIRTIES, BŪDŲ, POBŪDŽIŲ IR APRIBOJIMŲ NUSTATYMO   </text:p>
          </table:table-cell>
        </table:table-row>
        <table:table-row table:style-name="TableRow28">
          <table:table-cell table:style-name="TableCell29">
            <text:p text:style-name="P30"/>
          </table:table-cell>
        </table:table-row>
        <table:table-row table:style-name="TableRow31">
          <table:table-cell table:style-name="TableCell32">
            <text:p text:style-name="P33"> 2010 m.<text:s/>balandžio 15 d. Nr. A1-472    </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text:span text:style-name="T40">Vadovaudamasis Lietuvos Respublikos Vyriausybės 1999 m. kovo 9 d. nutarimu Nr.260 patvirtintų Naudojamų kitos paskirties valstybinės žemės sklypų pardavimo ir nuomos taisyklių 16 punktu, Telšių rajono savivaldybės administracijos direktoriaus 2009 m. gruod</text:span><text:span text:style-name="T41">žio 3 d. įsakymu Nr.A1-1505 „Dėl žemės sklypo Dirkstelių g.63, Telšių mieste, detaliojo plano patvirtinimo“: <text:s text:c="9"/>1. N u r o d a u:</text:span></text:p>
        <text:p text:style-name="P42"><text:span text:style-name="T43">1.1</text:span><text:span text:style-name="T44">. <text:s/>1283 kv. m žemės sklypo, esančio Muziejaus g.132, Telšių m., paskirtį – kitos paskirties žemė, būdą – gyvenamosi</text:span><text:span text:style-name="T45">os teritorijos, pobūdį – mažaaukščių gyvenamųjų namų statybos, specialiąsias žemės naudojimo sąlygas – kelių (384 kv. m), elektros linijų (80 kv. m), požeminių vandens telkinių (vandenviečių) sanitarinės apsaugos (1283 kv. m), vandentiekio, lietaus ir feka</text:span><text:span text:style-name="T46">linės kanalizacijos tinklų ir įrenginių (178 kv. m) apsaugos zonas. <text:s/></text:span></text:p>
        <text:p text:style-name="P47"><text:span text:style-name="T48">1.2</text:span><text:span text:style-name="T49">. 2435 kv. m žemės sklypo, esančio Muziejaus g.134, Telšių m., paskirtį <text:s/>– kitos paskirties žemė, būdą – gyvenamosios teritorijos, pobūdį – mažaaukščių gyvenamųjų namų statybos, s</text:span><text:span text:style-name="T50">pecialiąsias žemės naudojimo sąlygas – kelių (590 kv. m), elektros linijų (193 kv. m), požeminių vandens telkinių (vandenviečių) sanitarinės apsaugos (2435 kv. m), vandentiekio, lietaus ir fekalinės kanalizacijos tinklų ir įrenginių (27 kv. m) apsaugos zon</text:span><text:span text:style-name="T51">as.<text:s/></text:span></text:p>
        <text:p text:style-name="P52"><text:span text:style-name="T53">2</text:span><text:span text:style-name="T54">. S i ū l a u:</text:span></text:p>
        <text:p text:style-name="P55"><text:span text:style-name="T56">2.1</text:span><text:span text:style-name="T57">. žemės sklypo, esančio Muziejaus g.132, Telšių m., servitutus: kelio servitutą (kodas 114, viešpataujantis daiktas, S1 – 36 kv. m), servitutą – teisė tiesti požemines ir antžemines komunikacijas (kodas 206, tarnaujantis dai</text:span><text:span text:style-name="T58">ktas, S3 – 300 kv. m), servitutą – teisė aptarnauti požemines ir antžemines komunikacijas (kodas 207, tarnaujantis daiktas, S3 – 300 kv. m), servitutą – teisė tiesti požemines ir antžemines komunikacijas (kodas 106, viešpataujantis daiktas, S2 – 475 kv. m)</text:span><text:span text:style-name="T59">, servitutą – teisė aptarnauti požemines ir antžemines komunikacijas (kodas 107, viešpataujantis daiktas, S2 – 475 kv. m).</text:span></text:p>
        <text:p text:style-name="P60"><text:span text:style-name="T61">2.2</text:span><text:span text:style-name="T62">. žemės sklypo, esančio Muziejaus g.134, Telšių m., servitutus: kelio servitutą (kodas 214, tarnaujantis daiktas, S1 – 36 kv.<text:s/></text:span><text:span text:style-name="T63">m), servitutą – teisė tiesti požemines ir antžemines komunikacijas (kodas 206, tarnaujantis daiktas, S2 – 475 kv. m), servitutą – teisė aptarnauti požemines ir antžemines komunikacijas (kodas 207, tarnaujantis daiktas, S2 – 475 kv. m), servitutą – teisė ti</text:span><text:span text:style-name="T64">esti požemines ir antžemines komunikacijas (kodas 106, viešpataujantis daiktas, S3 – 300 kv. m), servitutą – teisė aptarnauti požemines ir antžemines komunikacijas (kodas 107, viešpataujantis daiktas, S3 – 300 kv. m).</text:span></text:p>
        <text:p text:style-name="P65"/>
        <text:p text:style-name="Normal">Administracijos direktorius<text:tab/><text:tab/><text:tab/><text:tab/><text:tab/>Kęstutis Trečiokas</text:p>
        <text:p text:style-name="Normal"/>
        <text:p text:style-name="P66">Parengė</text:p>
        <text:p text:style-name="P67"/>
        <text:p text:style-name="P68">Dalia Borusevičiūtė</text:p>
        <text:p text:style-name="Normal"><text:span text:style-name="T69">2010-04-14    </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0 04 14 būdai, pobūdžia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25T12:19:00Z</meta:creation-date>
    <dc:date>2017-03-25T12:19:00Z</dc:date>
    <meta:print-date>2010-04-15T07:12:00Z</meta:print-date>
    <meta:template xlink:href="Normal.dotm" xlink:type="simple"/>
    <meta:editing-cycles>2</meta:editing-cycles>
    <meta:editing-duration>PT0S</meta:editing-duration>
    <meta:document-statistic meta:page-count="2" meta:paragraph-count="38" meta:word-count="403" meta:character-count="2819" meta:row-count="144" meta:non-whitespace-character-count="2454"/>
  </office:meta>
</office:document-meta>
</file>