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TableRow22" style:family="table-row">
      <style:table-row-properties style:min-row-height="0.1972in" style:use-optimal-row-height="false"/>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TableRow29" style:family="table-row">
      <style:table-row-properties style:min-row-height="0.1972in" style:use-optimal-row-height="false"/>
    </style:style>
    <style:style style:name="TableCell30" style:family="table-cell">
      <style:table-cell-properties fo:border="none"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vertical-align="bottom"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Row35" style:family="table-row">
      <style:table-row-properties style:min-row-height="0.1972in" style:use-optimal-row-height="false"/>
    </style:style>
    <style:style style:name="TableCell36" style:family="table-cell">
      <style:table-cell-properties fo:border="none" style:vertical-align="bottom" fo:padding-top="0in" fo:padding-left="0.075in" fo:padding-bottom="0in" fo:padding-right="0.075in"/>
    </style:style>
    <style:style style:name="P37"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104in">
        <style:tab-stops>
          <style:tab-stop style:type="left" style:position="6.1666in"/>
          <style:tab-stop style:type="center" style:position="6.1868in"/>
        </style:tab-stops>
      </style:paragraph-properties>
      <style:text-properties fo:hyphenate="false"/>
    </style:style>
    <style:style style:name="P60" style:parent-style-name="Normal" style:family="paragraph">
      <style:paragraph-properties fo:text-indent="2.5in"/>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text:span text:style-name="T17"><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DĖL <text:s/>PLANAVIMO ORGANIZATORIAUS TEISIŲ IR PAREIGŲ PERDAVIMO<text:s/></text:p>
            <text:p text:style-name="P28">UAB „EŽERŪNA“</text:p>
          </table:table-cell>
        </table:table-row>
        <table:table-row table:style-name="TableRow29">
          <table:table-cell table:style-name="TableCell30">
            <text:p text:style-name="P31"/>
          </table:table-cell>
        </table:table-row>
        <table:table-row table:style-name="TableRow32">
          <table:table-cell table:style-name="TableCell33">
            <text:p text:style-name="P34"> 2010 m.<text:s/>kovo 31 d. Nr. A1-418     </text:p>
          </table:table-cell>
        </table:table-row>
        <table:table-row table:style-name="TableRow35">
          <table:table-cell table:style-name="TableCell36">
            <text:p text:style-name="P37">Telšiai </text:p>
          </table:table-cell>
        </table:table-row>
      </table:table>
      <text:section text:name="Sect1" text:style-name="S1">
        <text:p text:style-name="P38"/>
        <text:p text:style-name="P39"/>
        <text:p text:style-name="P40"/>
        <text:p text:style-name="P41"><text:span text:style-name="T42">Vadovaudamasis Lietuvos Respublikos teritorijų planavimo įstatymo 20 straipsniu, Lietuvos Respublikos Vyriausybės 2004 m. gegužės 26 d. nutarimu Nr. 635 patvirtinto Detaliojo teritorijų planavimo organizatoriaus teisių ir pareigų perdavimo ir sutarties sud</text:span><text:span text:style-name="T43">arymo tvarkos aprašo 13 punktu, Telšių rajono savivaldybės tarybos 2010 m. kovo 25 d. sprendimu Nr. T1-106 „Dėl leidimo rengti žemės<text:s/></text:span><text:span text:style-name="T44">sklypų (kadastrinis Nr. 7880/0001:124 Vembūtų k. v.; kadastrinis Nr. 7880/0001:266 Vembūtų k. v.; kadastrinis Nr. 7880/0001</text:span><text:span text:style-name="T45">:269 Vembūtų k. v.) Getautės k., <text:s/>Telšių r.,</text:span><text:span text:style-name="T46"><text:s/>detalųjį planą“ bei atsižvelgdamas į <text:s/>UAB „Ežerūna“ <text:s/>2010-03-31 prašymą.</text:span></text:p>
        <text:p text:style-name="P47"><text:span text:style-name="T48">1</text:span><text:span text:style-name="T49">. P e r d u o d u <text:s text:c="2"/>pagal sutartį teritorijų planavimo organizatoriaus teises ir pareigas UAB „Ežerūna“ (į. k. 180238349) žemės<text:s/></text:span><text:span text:style-name="T50">sklypų<text:s/></text:span><text:span text:style-name="T51">(kadastrinis Nr. 7880/0001:124 Vembūtų k. v., paskirtis – žemės ūkio, <text:s/>plotas – 1,6100 ha; kadastrinis Nr. 7880/0001:266 Vembūtų k. v., paskirtis – žemės ūkio, <text:s/>plotas – 0,5892 ha; kadastrinis Nr. 7880/0001:269 Vembūtų k. v., paskirtis – žemės ūkio, <text:s/>plota</text:span><text:span text:style-name="T52">s – 0,9514 ha; ) Getautės k., Viešvėnų sen., Telšių r.,<text:s/></text:span><text:span text:style-name="T53">detaliajam planui vykdyti. Planavimo tikslai – sklypų sujungimas; žemės paskirties iš žemės ūkio į kitos paskirties (naudojimo <text:s/>būdas – naudingųjų iškasenų teritorijos, naudojimo pobūdis – naudingųjų<text:s/></text:span><text:span text:style-name="T54">iškasenų gavybos atvirų kasinių (karjerų)) pakeitimas; teritorijos tvarkymo ir naudojimo <text:s/>režimo nustatymas.<text:s/></text:span></text:p>
        <text:p text:style-name="P55"><text:span text:style-name="T56">2</text:span><text:span text:style-name="T57">. Į g a l i o j u <text:s text:c="2"/>Telšių rajono savivaldybės administracijos Architektūros skyriaus vedėją per vieną mėnesį nuo įsakymo priėmimo <text:s/>dienos pa</text:span><text:span text:style-name="T58">rengti sutartį dėl planavimo organizatoriaus teisių ir pareigų perdavimo.</text:span></text:p>
        <text:p text:style-name="P59"/>
        <text:p text:style-name="Normal"/>
        <text:p text:style-name="Normal">Administracijos direktorius<text:tab/><text:tab/><text:tab/><text:tab/><text:s text:c="12"/><text:tab/>Kęstutis Trečiokas</text:p>
        <text:p text:style-name="Normal"/>
        <text:p text:style-name="P60"/>
        <text:p text:style-name="Normal"/>
        <text:p text:style-name="Normal"/>
        <text:p text:style-name="Normal"/>
        <text:p text:style-name="Normal"/>
        <text:p text:style-name="Normal"/>
        <text:p text:style-name="Normal"/>
        <text:p text:style-name="Normal"/>
        <text:p text:style-name="Normal"/>
        <text:p text:style-name="P61">Parengė</text:p>
        <text:p text:style-name="P62"/>
        <text:p text:style-name="P63">Daiva Dabkevičiutė, 56176, architektas1@telsiai.lt</text:p>
        <text:p text:style-name="P64">2010-03-31</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03_getaute_124_266_269_ezerun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25T10:12:00Z</meta:creation-date>
    <dc:date>2017-03-25T10:12:00Z</dc:date>
    <meta:print-date>2010-03-31T12:21:00Z</meta:print-date>
    <meta:template xlink:href="Normal.dotm" xlink:type="simple"/>
    <meta:editing-cycles>2</meta:editing-cycles>
    <meta:editing-duration>PT0S</meta:editing-duration>
    <meta:document-statistic meta:page-count="1" meta:paragraph-count="21" meta:word-count="237" meta:character-count="1972" meta:row-count="76" meta:non-whitespace-character-count="1756"/>
  </office:meta>
</office:document-meta>
</file>