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138in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     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<text:span text:style-name="T2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1">TELŠIŲ RAJONO SAVIVALDYBĖS<text:s/></text:p>
            <text:p text:style-name="P22">TARYBA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DĖL VIEŠVĖNŲ IR TRYŠKIŲ SENIŪNIJŲ APTARNAUJAMŲ TERITORIJŲ RIBŲ KEITIMO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0 m. gegužės 20 d.<text:s/>Nr. T1-193</text:p>
          </table:table-cell>
        </table:table-row>
        <table:table-row table:style-name="TableRow37">
          <table:table-cell table:style-name="TableCell38">
            <text:p text:style-name="P39">Telšiai </text:p>
          </table:table-cell>
        </table:table-row>
      </table:table>
      <text:section text:name="Sect1" text:style-name="S1">
        <text:p text:style-name="P40"/>
        <text:p text:style-name="P41"/>
        <text:p text:style-name="P42"/>
        <text:p text:style-name="P43"><text:span text:style-name="T44">Vadovaudamasi Lietuvos Respublikos teritorijos administracinių vienetų ir jų ribų įstatymo <text:s/>7</text:span><text:span text:style-name="T45">(1)</text:span><text:span text:style-name="T46"><text:s/>str. 1 d., Seniūnijų aptarnaujamų teritorijų ribų nustatymo ir keitimo, dokumentų pateikimo Lietuvos Respublikos adresų registro tvarkymo įstaigai tvarkos aprašo, patvirtinto Lietuvos Respublikos Vyriausybės 2005 m. vasario 9 d. nutarimu Nr.145, 5 ir 6 p.</text:span><text:span text:style-name="T47"><text:s/>bei atsižvelgdama į Dumytrų ir Ilginių kaimų gyventojų apklausos komisijos posėdžio protokolą, Telšių rajono savivaldybės taryba n u s p r e n d ž i a <text:s/>Dumytrų k. (kodas 78774019) ir Ilginių k. (kodas 78781036) priskirti Viešvėnų seniūnijos aptarnaujamai<text:s/></text:span><text:span text:style-name="T48">teritorijai (registre yra Tryškių seniūnijos aptarnaujama teritorija).</text:span></text:p>
        <text:p text:style-name="P49"/>
        <text:p text:style-name="P50"/>
  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aldemaras Ramšas</text:span></text:p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80">Dalia Borusevičiūtė, tel.(8 444) 22 357, faks. (8 444) 52 229, el . p.<text:s/></text:span><text:span text:style-name="T81">registrai@telsiai.lt</text:span><text:span text:style-name="T8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05-20_19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</meta:initial-creator>
    <dc:creator>adlibuser</dc:creator>
    <meta:creation-date>2017-03-25T22:45:00Z</meta:creation-date>
    <dc:date>2017-03-25T22:45:00Z</dc:date>
    <meta:print-date>2010-05-26T11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1048" meta:row-count="42" meta:non-whitespace-character-count="925"/>
  </office:meta>
</office:document-meta>
</file>