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justify" fo:text-indent="4.4777in"/>
      <style:text-properties style:font-name-asian="Lucida Sans Unicode" fo:font-weight="bold" style:font-weight-asian="bold" style:letter-kerning="true" style:font-size-complex="12pt" fo:hyphenate="false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indent="0.3013in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letter-kerning="true" style:font-size-complex="12pt"/>
    </style:style>
    <style:style style:name="T15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Lucida Sans Unicode" style:letter-kerning="true" style:font-size-complex="12pt"/>
    </style:style>
    <style:style style:name="T17" style:parent-style-name="DefaultParagraphFont" style:family="text">
      <style:text-properties style:font-name-asian="Lucida Sans Unicode" fo:color="#0000FF" style:letter-kerning="true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Lucida Sans Unicode" style:letter-kerning="true" style:font-size-complex="12pt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P21" style:parent-style-name="Normal" style:family="paragraph">
      <style:paragraph-properties fo:widows="0" fo:orphans="0" fo:text-align="justify" fo:line-height="150%" fo:text-indent="1in"/>
      <style:text-properties style:font-name-asian="Lucida Sans Unicode" style:letter-kerning="true" style:font-size-complex="12pt" fo:hyphenate="false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P29" style:parent-style-name="Normal" style:family="paragraph">
      <style:paragraph-properties fo:widows="0" fo:orphans="0" fo:text-align="justify" fo:line-height="150%" fo:text-indent="1in"/>
      <style:text-properties style:font-name-asian="Lucida Sans Unicode" style:letter-kerning="true" style:font-size-complex="12pt" fo:hyphenate="false"/>
    </style:style>
    <style:style style:name="P30" style:parent-style-name="Normal" style:family="paragraph">
      <style:paragraph-properties fo:widows="0" fo:orphans="0" fo:text-align="justify" fo:line-height="150%" fo:text-indent="0.5in"/>
      <style:text-properties style:font-name-asian="Lucida Sans Unicode" style:letter-kerning="true" style:font-size-complex="12pt" fo:hyphenate="false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/>
    </style:style>
    <style:style style:name="P43" style:parent-style-name="Normal" style:family="paragraph">
      <style:paragraph-properties fo:widows="0" fo:orphans="0" fo:text-align="justify" fo:line-height="150%" fo:text-indent="1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/>
    </style:style>
    <style:style style:name="T45" style:parent-style-name="DefaultParagraphFont" style:family="text">
      <style:text-properties style:font-name-asian="Lucida Sans Unicode" style:letter-kerning="true" style:font-size-complex="12pt"/>
    </style:style>
    <style:style style:name="T46" style:parent-style-name="DefaultParagraphFont" style:family="text">
      <style:text-properties style:font-name-asian="Lucida Sans Unicode" style:letter-kerning="true" style:font-size-complex="12pt"/>
    </style:style>
    <style:style style:name="P47" style:parent-style-name="Normal" style:family="paragraph">
      <style:paragraph-properties fo:widows="0" fo:orphans="0" fo:text-align="justify" fo:line-height="150%" fo:text-indent="1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T49" style:parent-style-name="DefaultParagraphFont" style:family="text">
      <style:text-properties style:font-name-asian="Lucida Sans Unicode" style:letter-kerning="true" style:font-size-complex="12pt"/>
    </style:style>
    <style:style style:name="P50" style:parent-style-name="Normal" style:family="paragraph">
      <style:paragraph-properties fo:widows="0" fo:orphans="0" fo:text-align="justify" fo:line-height="150%"/>
      <style:text-properties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/>
    </style:style>
    <style:style style:name="T56" style:parent-style-name="DefaultParagraphFont" style:family="text">
      <style:text-properties style:font-name-asian="Lucida Sans Unicode" style:letter-kerning="true" style:font-size-complex="12pt"/>
    </style:style>
    <style:style style:name="T57" style:parent-style-name="DefaultParagraphFont" style:family="text">
      <style:text-properties style:font-name-asian="Lucida Sans Unicode" style:letter-kerning="true" style:font-size-complex="12pt"/>
    </style:style>
    <style:style style:name="P58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5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0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1" style:parent-style-name="Normal" style:family="paragraph">
      <style:paragraph-properties fo:widows="0" fo:orphans="0" fo:text-indent="0.6027in"/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ŪKININKŲ IR ŽEMĖS ŪKIO KOOPERATYVŲ RĖMIMO PROGRAMOS LĖŠŲ SKIRSTYMO KOMISIJOS 2009 METŲ ATASKAITOS PATVIRTINIMO</text:p>
      <text:p text:style-name="P9"/>
      <text:p text:style-name="P10">2010 m. <text:s/>gegužės 6 d. <text:s/>Nr. TS-121</text:p>
      <text:p text:style-name="P11">Kupiškis</text:p>
      <text:p text:style-name="P12"/>
      <text:p text:style-name="P13"><text:span text:style-name="T14">Vadovaudamasi Lietuvos Respublikos v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) 16 straipsnio 2 dalies 40 punktu ir Kupiškio rajono savivaldybės tarybos 2008 m. kovo 27 d. sprendimu Nr. TS-60 „Dėl Ūkininkų ir žemės ūkio kooperatyvų rėmimo programos aprašo patvirtinimo“, Kupiškio rajono savivaldybės tarybos 2009</text:span><text:span text:style-name="T19"><text:s/>m. balandžio 16 d. sprendimu Nr. TS-111 „Dėl Kupiškio rajono savivaldybės tarybos 2008 m. kovo 27 d. sprendimo Nr.TS-60 „Dėl Ūkininkų ir žemės ūkio kooperatyvų rėmimo programos aprašo patvirtinimo“ pakeitimo“, Kupiškio rajono savivaldybės taryba <text:s/>n u s p<text:s/></text:span><text:span text:style-name="T20">r e n d ž i a:</text:span></text:p>
      <text:p text:style-name="P21">Patvirtinti Ūkininkų ir žemės ūkio kooperatyvų rėmimo programos lėšų skirstymo komisijos 2009 metų ataskaitą:</text:p>
      <text:p text:style-name="P22"><text:span text:style-name="T23">1</text:span><text:span text:style-name="T24">. Panaudota 27504 litai Savivaldybės biudžeto lėšų ūkininkams ir žemės ūkio kooperatyvams remti, iš jų:</text:span></text:p>
      <text:p text:style-name="P25"><text:span text:style-name="T26">1.1</text:span><text:span text:style-name="T27">. palūkanoms už kre</text:span><text:span text:style-name="T28">dito įstaigose paimtas paskolas dengti - 21804 Lt;</text:span></text:p>
      <text:p text:style-name="P29">iš jų:</text:p>
      <text:p text:style-name="P30">įsiskolinimams 2009 m. sausio 1 d. dengti - 1943 Lt;</text:p>
      <text:p text:style-name="P31"><text:span text:style-name="T32">2009 m. palūkanoms už kredito įstaigose paimtas paskolas dengti - 19861 Lt;</text:span></text:p>
      <text:p text:style-name="P33"><text:span text:style-name="T34">1.2</text:span><text:span text:style-name="T35">. vienkartinėms pašalpoms stichinių nelaimių atvejais - 2000 L</text:span><text:span text:style-name="T36">t;</text:span></text:p>
      <text:p text:style-name="P37"><text:span text:style-name="T38">1.3</text:span><text:span text:style-name="T39">. pašalpa ūkininkei Rimutei Strazdienei <text:s/>- 1500 Lt;</text:span></text:p>
      <text:p text:style-name="P40"><text:span text:style-name="T41">1.4</text:span><text:span text:style-name="T42">. ūkininkų konkurso „Metų ūkis“ nugalėtojų premijavimas - 2200 Lt. <text:s text:c="88"/></text:span></text:p>
      <text:p text:style-name="P43"><text:span text:style-name="T44">2</text:span><text:span text:style-name="T45">. Paramą iš Kupiškio<text:s/></text:span><text:span text:style-name="T46">rajono savivaldybės gavo 21 ūkininkas.</text:span></text:p>
      <text:p text:style-name="P47"><text:span text:style-name="T48">3</text:span><text:span text:style-name="T49">. 2010 m. sausio 1 d. įsiskolinimas ūkininkams už dengiamas palūkanas - 3549 Lt.</text:span></text:p>
      <text:p text:style-name="Normal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onas Jarutis</text:span></text:p>
      <text:p text:style-name="Normal"/>
      <text:p text:style-name="P58">Parengė</text:p>
      <text:p text:style-name="P59">Žemės ūkio skyriaus <text:s text:c="16"/>Savivaldybės administracijos <text:s text:c="10"/></text:p>
      <text:p text:style-name="P60">vedėjas <text:s text:c="37"/>vyr. specialistė (teisininkė)<text:s/></text:p>
      <text:p text:style-name="P61"/>
      <text:soft-page-break/>
      <text:p text:style-name="P62"><text:span text:style-name="T63">Valentas Mankūnas <text:s text:c="18"/>Vida Mičiūdienė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grazina_s</meta:initial-creator>
    <dc:creator>adlibuser</dc:creator>
    <meta:creation-date>2017-03-25T19:02:00Z</meta:creation-date>
    <dc:date>2017-03-25T19:02:00Z</dc:date>
    <meta:print-date>2010-05-06T15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72" meta:character-count="2134" meta:row-count="60" meta:non-whitespace-character-count="1888"/>
  </office:meta>
</office:document-meta>
</file>