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text-properties style:font-size-complex="12pt" fo:language="en" fo:country="GB"/>
    </style:style>
    <style:style style:name="P6" style:parent-style-name="Normal" style:family="paragraph">
      <style:text-properties style:font-size-complex="12pt" fo:language="en" fo:country="GB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8.5pt"/>
    </style:style>
    <style:style style:name="P11" style:parent-style-name="Normal" style:family="paragraph">
      <style:paragraph-properties fo:text-align="center"/>
      <style:text-properties style:font-size-complex="8.5pt"/>
    </style:style>
    <style:style style:name="P12" style:parent-style-name="Normal" style:family="paragraph">
      <style:paragraph-properties fo:text-align="center"/>
      <style:text-properties fo:color="#363641" style:font-size-complex="8.5pt"/>
    </style:style>
    <style:style style:name="P13" style:parent-style-name="Normal" style:family="paragraph">
      <style:paragraph-properties fo:text-align="center"/>
      <style:text-properties fo:color="#363641" style:font-size-complex="8.5pt"/>
    </style:style>
    <style:style style:name="P14" style:parent-style-name="Normal" style:family="paragraph">
      <style:paragraph-properties fo:text-align="justify" fo:text-indent="0.625in"/>
    </style:style>
    <style:style style:name="T15" style:parent-style-name="DefaultParagraphFont" style:family="text">
      <style:text-properties style:font-size-complex="12pt" fo:language="de" fo:country="DE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7" style:parent-style-name="DefaultParagraphFont" style:family="text">
      <style:text-properties style:font-size-complex="12pt" fo:language="de" fo:country="DE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1" style:parent-style-name="DefaultParagraphFont" style:family="text">
      <style:text-properties style:font-size-complex="12pt" fo:language="de" fo:country="D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de" fo:country="DE"/>
    </style:style>
    <style:style style:name="P26" style:parent-style-name="Normal" style:family="paragraph">
      <style:paragraph-properties fo:text-align="justify" fo:text-indent="0.625in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style:font-size-complex="12pt" fo:language="de" fo:country="D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de" fo:country="DE"/>
    </style:style>
    <style:style style:name="P31" style:parent-style-name="Normal" style:family="paragraph">
      <style:paragraph-properties fo:text-align="justify" fo:margin-right="-0.0569in" fo:text-indent="0.625in">
        <style:tab-stops>
          <style:tab-stop style:type="left" style:position="0.625in"/>
          <style:tab-stop style:type="left" style:position="0.75in"/>
          <style:tab-stop style:type="left" style:position="1.125in"/>
        </style:tab-stops>
      </style:paragraph-properties>
    </style:style>
    <style:style style:name="T32" style:parent-style-name="DefaultParagraphFont" style:family="text">
      <style:text-properties style:font-size-complex="12pt" fo:language="de" fo:country="DE"/>
    </style:style>
    <style:style style:name="T33" style:parent-style-name="DefaultParagraphFont" style:family="text">
      <style:text-properties style:font-size-complex="12pt" fo:language="de" fo:country="DE"/>
    </style:style>
    <style:style style:name="T34" style:parent-style-name="DefaultParagraphFont" style:family="text">
      <style:text-properties style:font-size-complex="12pt" fo:language="de" fo:country="DE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fo:language="de" fo:country="D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color="#363641" style:font-size-complex="8.5pt" fo:language="de" fo:country="DE"/>
    </style:style>
    <style:style style:name="P45" style:parent-style-name="Normal" style:family="paragraph">
      <style:text-properties fo:color="#363641" style:font-size-complex="8.5pt"/>
    </style:style>
    <style:style style:name="P46" style:parent-style-name="Normal" style:family="paragraph">
      <style:text-properties fo:color="#363641" style:font-size-complex="8.5pt"/>
    </style:style>
    <style:style style:name="T47" style:parent-style-name="DefaultParagraphFont" style:family="text">
      <style:text-properties fo:color="#363641" style:font-size-complex="8.5pt"/>
    </style:style>
    <style:style style:name="T48" style:parent-style-name="DefaultParagraphFont" style:family="text">
      <style:text-properties fo:color="#363641" style:font-size-complex="8.5pt"/>
    </style:style>
    <style:style style:name="T49" style:parent-style-name="DefaultParagraphFont" style:family="text">
      <style:text-properties fo:color="#363641" style:font-size-complex="8.5pt"/>
    </style:style>
    <style:style style:name="T50" style:parent-style-name="DefaultParagraphFont" style:family="text">
      <style:text-properties fo:color="#363641" style:font-size-complex="8.5pt"/>
    </style:style>
    <style:style style:name="T51" style:parent-style-name="DefaultParagraphFont" style:family="text">
      <style:text-properties fo:color="#363641" style:font-size-complex="8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ATSISAKYMO RENGTI IR ĮGYVENDINTI PROJEKTĄ „MAŽEIKIŲ RAJONO SEDOS EŽERO VANDENS BŪKLĖS GERINIMAS“<text:s/></text:p>
      <text:p text:style-name="P9"/>
      <text:p text:style-name="P10">2010 m. vasario 26 d. Nr. T1-35</text:p>
      <text:p text:style-name="P11">Mažeik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, Nr.<text:s/></text:span><text:a xlink:href="https://www.e-tar.lt/portal/legalAct.html?documentId=TAIS.331624" office:target-frame-name="_blank" xlink:show="new"><text:span text:style-name="T20">137-5379</text:span></text:a><text:span text:style-name="T21">;<text:s/></text:span><text:span text:style-name="T22">2009, Nr.<text:s/></text:span><text:a xlink:href="https://www.e-tar.lt/portal/legalAct.html?documentId=TAIS.347278" office:target-frame-name="_blank" xlink:show="new"><text:span text:style-name="T23">77-3165</text:span></text:a><text:span text:style-name="T24">, 159-7206</text:span><text:span text:style-name="T25">) 18 straipsnio 1 dalimi, Mažeikių rajono savivaldybės taryba <text:s/>n u s p r e n d ž i a:</text:span></text:p>
      <text:p text:style-name="P26"><text:span text:style-name="T27">1</text:span><text:span text:style-name="T28">. Neteikti projekto „</text:span><text:span text:style-name="T29">Mažeikių rajono Sedos ežero vandens būklės gerinimas</text:span><text:span text:style-name="T30">“ paraiškos Europos Sąjungos struktūrinei paramai gauti.</text:span></text:p>
      <text:p text:style-name="P31"><text:span text:style-name="T32">2</text:span><text:span text:style-name="T33">. Pripažinti netekusiu galios<text:s/></text:span><text:span text:style-name="T34">Mažeikių rajono savivaldybės tarybos 2008 m. spalio 31 d. sprendimo Nr.T1-306<text:s/></text:span><text:span text:style-name="T35">„Dėl Mažeikių rajono savivaldybės tarybos 2008-04-25 sprendimo Nr. T1-123 „Dėl Mažeikių rajono 2008-2013 metų strateginio plėtros plano patvirtinimo“ patikslinimo ir papildymo“ 3</text:span><text:span text:style-name="T36">7 punktą.<text:s/></text:span></text:p>
      <text:p text:style-name="P37"><text:span text:style-name="T38">Šis sprendimas gali būti skundžiamas</text:span><text:span text:style-name="T39"><text:s/>Lietuvos Respublikos administracinių bylų teisenos įstatymo (Žin., 1999, Nr.<text:s/></text:span><text:a xlink:href="https://www.e-tar.lt/portal/legalAct.html?documentId=TAIS.72290" office:target-frame-name="_blank" xlink:show="new"><text:span text:style-name="T40">13-308</text:span></text:a><text:span text:style-name="T41">; 2000, Nr.<text:s/></text:span><text:a xlink:href="https://www.e-tar.lt/portal/legalAct.html?documentId=TAIS.110332" office:target-frame-name="_blank" xlink:show="new"><text:span text:style-name="T42">85-2566</text:span></text:a><text:span text:style-name="T43">) nustatyta tvarka.</text:span></text:p>
      <text:p text:style-name="P44"/>
      <text:p text:style-name="P45"/>
      <text:p text:style-name="P46"/>
      <text:p text:style-name="Normal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19"/>Vilhelmas Dži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libuser</meta:initial-creator>
    <dc:creator>adlibuser</dc:creator>
    <meta:creation-date>2017-03-25T19:06:00Z</meta:creation-date>
    <dc:date>2017-03-25T19:06:00Z</dc:date>
    <meta:print-date>2010-02-04T09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10" meta:character-count="1644" meta:row-count="21" meta:non-whitespace-character-count="1440"/>
  </office:meta>
</office:document-meta>
</file>