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margin-left="5.414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margin-left="5.4145in">
        <style:tab-stops/>
      </style:paragraph-properties>
      <style:text-properties style:font-size-complex="12pt"/>
    </style:style>
    <style:style style:name="P12" style:parent-style-name="Normal" style:family="paragraph">
      <style:paragraph-properties fo:margin-left="5.4145in" fo:text-indent="3.3583in">
        <style:tab-stops/>
      </style:paragraph-properties>
      <style:text-properties style:font-size-complex="12pt"/>
    </style:style>
    <style:style style:name="P13"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justify" fo:text-indent="1.0305in">
        <style:tab-stops>
          <style:tab-stop style:type="left" style:position="0in"/>
        </style:tab-stops>
      </style:paragraph-properties>
      <style:text-properties fo:font-weight="bold" style:font-weight-asian="bold" fo:font-size="10pt" style:font-size-asian="10pt"/>
    </style:style>
    <style:style style:name="P15" style:parent-style-name="Normal" style:family="paragraph">
      <style:paragraph-properties fo:text-indent="4.5in"/>
      <style:text-properties fo:font-weight="bold" style:font-weight-asian="bold"/>
    </style:style>
    <style:style style:name="P16" style:parent-style-name="Normal" style:family="paragraph">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text-properties fo:font-weight="bold" style:font-weight-asian="bold" fo:color="#993366" style:font-size-complex="12pt" fo:language="pt" fo:country="BR"/>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justify" fo:text-indent="0.3444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333in"/>
    </style:style>
    <style:style style:name="P42" style:parent-style-name="Normal" style:family="paragraph">
      <style:paragraph-properties fo:text-align="justify" fo:margin-left="0.3333in">
        <style:tab-stops/>
      </style:paragraph-properties>
    </style:style>
    <style:style style:name="P43" style:parent-style-name="Normal" style:family="paragraph">
      <style:paragraph-properties fo:text-align="justify" fo:text-indent="0.3444in"/>
    </style:style>
    <style:style style:name="P44" style:parent-style-name="Normal" style:family="paragraph">
      <style:paragraph-properties fo:text-align="justify" fo:text-indent="0.3444in"/>
    </style:style>
    <style:style style:name="P45" style:parent-style-name="Normal" style:family="paragraph">
      <style:paragraph-properties fo:text-align="justify" fo:text-indent="0.3444in"/>
    </style:style>
    <style:style style:name="P46" style:parent-style-name="Normal" style:family="paragraph">
      <style:paragraph-properties fo:text-align="justify" fo:text-indent="0.3444in"/>
      <style:text-properties style:font-size-complex="12pt"/>
    </style:style>
    <style:style style:name="P47" style:parent-style-name="Normal" style:family="paragraph">
      <style:paragraph-properties fo:text-align="justify"/>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margin-left="4.2333in">
        <style:tab-stops/>
      </style:paragraph-properties>
    </style:style>
    <style:style style:name="T69" style:parent-style-name="DefaultParagraphFont" style:family="text">
      <style:text-properties style:font-size-complex="12pt" fo:language="en" fo:country="US"/>
    </style:style>
    <style:style style:name="P70" style:parent-style-name="Normal" style:family="paragraph">
      <style:text-properties fo:font-size="10pt" style:font-size-asian="10pt" fo:language="en" fo:country="US"/>
    </style:style>
    <style:style style:name="T71" style:parent-style-name="DefaultParagraphFont" style:family="text">
      <style:text-properties style:font-size-complex="12pt"/>
    </style:style>
    <style:style style:name="P72" style:parent-style-name="Normal" style:family="paragraph">
      <style:paragraph-properties fo:margin-left="4.2333in">
        <style:tab-stops/>
      </style:paragraph-properties>
      <style:text-properties style:font-size-complex="12pt"/>
    </style:style>
    <style:style style:name="P73" style:parent-style-name="Normal" style:family="paragraph">
      <style:paragraph-properties fo:margin-left="4.2333in">
        <style:tab-stops/>
      </style:paragraph-properties>
      <style:text-properties style:font-size-complex="12pt"/>
    </style:style>
    <style:style style:name="P74" style:parent-style-name="Normal" style:family="paragraph">
      <style:paragraph-properties fo:text-align="center" fo:text-indent="0.043in"/>
      <style:text-properties style:font-size-complex="12pt"/>
    </style:style>
    <style:style style:name="P75" style:parent-style-name="Normal" style:family="paragraph">
      <style:paragraph-properties fo:text-align="center" fo:margin-left="-0.625in" fo:text-indent="0.625in">
        <style:tab-stops/>
      </style:paragraph-properties>
      <style:text-properties style:font-size-complex="12pt"/>
    </style:style>
    <style:style style:name="P76" style:parent-style-name="Normal" style:family="paragraph">
      <style:paragraph-properties fo:text-align="center" fo:margin-left="-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fo:language="pt" fo:country="BR"/>
    </style:style>
    <style:style style:name="P79" style:parent-style-name="Normal" style:family="paragraph">
      <style:paragraph-properties fo:text-align="center" fo:margin-left="-0.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5in" fo:background-color="#FFFFFF">
        <style:tab-stops/>
      </style:paragraph-properties>
      <style:text-properties fo:color="#000000" fo:font-size="10pt" style:font-size-asian="10pt"/>
    </style:style>
    <style:style style:name="P83" style:parent-style-name="Normal" style:family="paragraph">
      <style:paragraph-properties fo:keep-with-next="always" fo:text-align="center" fo:margin-left="-0.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left="-0.5in" fo:background-color="#FFFFFF">
        <style:tab-stops/>
      </style:paragraph-properties>
      <style:text-properties fo:font-weight="bold" style:font-weight-asian="bold" style:font-weight-complex="bold" fo:color="#000000"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166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text-align="center"/>
      <style:text-properties fo:font-weight="bold" style:font-weight-asian="bold" fo:font-size="10pt" style:font-size-asian="10pt"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margin-left="-0.25in">
        <style:tab-stops/>
      </style:paragraph-properties>
    </style:style>
    <style:style style:name="P129" style:parent-style-name="Normal" style:family="paragraph">
      <style:paragraph-properties fo:text-align="center" fo:margin-left="-0.25in">
        <style:tab-stops>
          <style:tab-stop style:type="left" style:position="0.5in"/>
          <style:tab-stop style:type="left" style:position="0.62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margin-left="-0.25in">
        <style:tab-stops>
          <style:tab-stop style:type="left" style:position="0.5in"/>
          <style:tab-stop style:type="left" style:position="0.625in"/>
        </style:tab-stops>
      </style:paragraph-properties>
      <style:text-properties fo:font-weight="bold" style:font-weight-asian="bold" style:font-weight-complex="bold" fo:font-style="italic" style:font-style-asian="italic"/>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text-properties fo:font-weight="bold" style:font-weight-asian="bold" fo:font-size="10pt" style:font-size-asian="10pt" fo:language="en" fo:country="US"/>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5in"/>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884141"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text-indent="0.5in"/>
      <style:text-properties fo:font-weight="bold" style:font-weight-asian="bold" style:font-size-complex="12pt" style:language-asian="lt" style:country-asian="L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5in"/>
      <style:text-properties style:font-size-complex="12pt" style:language-asian="lt" style:country-asian="LT"/>
    </style:style>
    <style:style style:name="P371" style:parent-style-name="Normal" style:family="paragraph">
      <style:paragraph-properties fo:text-align="center" fo:margin-left="-0.25in" fo:text-indent="0.043in" fo:background-color="#FFFFFF">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fo:margin-left="-0.25in" fo:text-indent="0.5166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left="-0.25in">
        <style:tab-stops/>
      </style:paragraph-properties>
      <style:text-properties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left="-0.25in" fo:text-indent="0.5in" fo:background-color="#FFFFFF">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25in" fo:text-indent="0.5in" fo:background-color="#FFFFFF">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25in" fo:text-indent="0.5in" fo:background-color="#FFFFFF">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language="fi" fo:country="FI"/>
    </style:style>
    <style:style style:name="P437" style:parent-style-name="Normal" style:family="paragraph">
      <style:paragraph-properties fo:keep-with-next="always" fo:text-align="justify"/>
    </style:style>
    <style:style style:name="P438" style:parent-style-name="Normal" style:family="paragraph">
      <style:paragraph-properties fo:keep-with-next="always" fo:text-align="center" fo:margin-left="-0.2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fo:background-color="#FFFFFF"/>
      <style:text-properties style:font-size-complex="12pt"/>
    </style:style>
    <style:style style:name="P443" style:parent-style-name="Normal" style:family="paragraph">
      <style:paragraph-properties fo:text-align="justify" fo:margin-left="-0.25in" fo:text-indent="1in" fo:background-color="#FFFFFF">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margin-left="-0.25in" fo:text-indent="0.5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166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tyle="italic" style:font-style-asian="italic"/>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166in"/>
    </style:style>
    <style:style style:name="P467" style:parent-style-name="Normal" style:family="paragraph">
      <style:paragraph-properties fo:text-align="justify" fo:margin-left="-0.25in" fo:text-indent="1in">
        <style:tab-stops/>
      </style:paragraph-properties>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center" fo:margin-left="-0.25in" fo:text-indent="0.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margin-left="-0.25in" fo:text-indent="0.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left="-0.25in" fo:text-indent="0.5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margin-left="-0.25in">
        <style:tab-stops/>
      </style:paragraph-properties>
    </style:style>
    <style:style style:name="P507" style:parent-style-name="Normal" style:family="paragraph">
      <style:paragraph-properties fo:keep-with-next="always" fo:widows="0" fo:orphans="0" fo:text-align="center" style:line-height-at-least="0.1666in" fo:margin-left="-0.2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margin-left="-0.25in">
        <style:tab-stops/>
      </style:paragraph-properties>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margin-left="-0.25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margin-left="-0.25in">
        <style:tab-stops/>
      </style:paragraph-properties>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216" draw:id="id0" draw:style-name="a1" draw:name="Object 2" text:anchor-type="paragraph" svg:x="1.41597in" svg:y="0.00694in" svg:width="3.86111in" svg:height="1.0215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11"/>
      <text:p text:style-name="P12"/>
      <text:p text:style-name="P13"/>
      <text:p text:style-name="P14"/>
      <text:p text:style-name="P15"/>
      <text:p text:style-name="P16"/>
      <text:p text:style-name="P17">SPRENDIMAS</text:p>
      <text:p text:style-name="P18">DĖL KAZLŲ RŪDOS SAVIVALDYBĖS MIESTŲ IR KITŲ GYVENAMŲJŲ VIETOVIŲ TVARKYMO IR ŠVAROS TAISYKLIŲ TVIRTINIMO</text:p>
      <text:p text:style-name="P19"/>
      <text:p text:style-name="P20">2013 m. lapkričio 27 d. Nr. TS IV(32)-2004<text:s/></text:p>
      <text:p text:style-name="P21">Kazlų Rūda</text:p>
      <text:p text:style-name="P22"/>
      <text:p text:style-name="P23">Vadovaudamasi Lietuvos Respublikos administracinių teisės pažeidimų kodekso (Žin., 1985, Nr. 33-370; 1999, Nr.<text:s/><text:a xlink:href="https://www.e-tar.lt/portal/legalAct.html?documentId=TAIS.84556" office:target-frame-name="_blank" xlink:show="new"><text:span text:style-name="T24">66-2111</text:span></text:a>; 2000, Nr.<text:s/><text:a xlink:href="https://www.e-tar.lt/portal/legalAct.html?documentId=TAIS.96820" office:target-frame-name="_blank" xlink:show="new"><text:span text:style-name="T25">22-552</text:span></text:a>; 2004, Nr.<text:s/><text:a xlink:href="https://www.e-tar.lt/portal/legalAct.html?documentId=TAIS.232042" office:target-frame-name="_blank" xlink:show="new"><text:span text:style-name="T26">68-2368</text:span></text:a>; 2010, Nr.<text:s/><text:a xlink:href="https://www.e-tar.lt/portal/legalAct.html?documentId=TAIS.389481" office:target-frame-name="_blank" xlink:show="new"><text:span text:style-name="T27">157-7968</text:span></text:a>; 2013, Nr.<text:s/><text:a xlink:href="https://www.e-tar.lt/portal/legalAct.html?documentId=TAIS.449271" office:target-frame-name="_blank" xlink:show="new"><text:span text:style-name="T28">57-2855</text:span></text:a>) 5 ir 161 straipsniais, Lietuvos Respublikos vietos savivaldos įstatymo (Žin., 1994, Nr.<text:s/><text:a xlink:href="https://www.e-tar.lt/portal/legalAct.html?documentId=TAIS.5884" office:target-frame-name="_blank" xlink:show="new"><text:span text:style-name="T29">55-1049</text:span></text:a>; 2008, Nr.<text:s/><text:a xlink:href="https://www.e-tar.lt/portal/legalAct.html?documentId=TAIS.327811" office:target-frame-name="_blank" xlink:show="new"><text:span text:style-name="T30">113-4290</text:span></text:a>; Nr.<text:s/><text:a xlink:href="https://www.e-tar.lt/portal/legalAct.html?documentId=TAIS.331624" office:target-frame-name="_blank" xlink:show="new"><text:span text:style-name="T31">137-5379</text:span></text:a>; 2009, Nr.<text:s/><text:a xlink:href="https://www.e-tar.lt/portal/legalAct.html?documentId=TAIS.347278" office:target-frame-name="_blank" xlink:show="new"><text:span text:style-name="T32">77-3165</text:span></text:a>, Nr.<text:s/><text:a xlink:href="https://www.e-tar.lt/portal/legalAct.html?documentId=TAIS.362025" office:target-frame-name="_blank" xlink:show="new"><text:span text:style-name="T33">159-7206</text:span></text:a>; 2010, Nr.<text:s/><text:a xlink:href="https://www.e-tar.lt/portal/legalAct.html?documentId=TAIS.365492" office:target-frame-name="_blank" xlink:show="new"><text:span text:style-name="T34">25-1177</text:span></text:a>,<text:span text:style-name="T35"><text:s/>Nr.<text:s/></text:span><text:a xlink:href="https://www.e-tar.lt/portal/legalAct.html?documentId=TAIS.370485" office:target-frame-name="_blank" xlink:show="new"><text:span text:style-name="T36">51-2480</text:span></text:a><text:span text:style-name="T37">,</text:span><text:s/>Nr.<text:s/><text:a xlink:href="https://www.e-tar.lt/portal/legalAct.html?documentId=TAIS.377644" office:target-frame-name="_blank" xlink:show="new"><text:span text:style-name="T38">86-4525</text:span></text:a>, Nr.<text:a xlink:href="https://www.e-tar.lt/portal/legalAct.html?documentId=TAIS.377914" office:target-frame-name="_blank" xlink:show="new"><text:span text:style-name="T39">84-4406</text:span></text:a>; 2011, Nr.<text:s/><text:a xlink:href="https://www.e-tar.lt/portal/legalAct.html?documentId=TAIS.397375" office:target-frame-name="_blank" xlink:show="new"><text:span text:style-name="T40">52-2504</text:span></text:a>, Nr. 55-7354; 2012, 136-6958) 6 straipsnio 36 punktu, 16 straipsnio 2 dalies 36<text:s/>punktu, 18 straipsnio 1 dalimi Kazlų Rūdos savivaldybės taryba n u s p r e n d ž i a:</text:p>
      <text:p text:style-name="P41">1.Patvirtinti Kazlų Rūdos savivaldybės miestų ir kitų gyvenamųjų vietovių tvarkymo ir švaros taisykles (pridedama).</text:p>
      <text:p text:style-name="P42">2.Pripažinti netekusiais galios:</text:p>
      <text:p text:style-name="P43">2.1.Kazlų<text:s/>Rūdos savivaldybės tarybos 2000-07-27 sprendimą Nr. 6-14 „Dėl Kazlų Rūdos savivaldybės teritorijos tvarkymo ir švaros taisyklių patvirtinimo“;</text:p>
      <text:p text:style-name="P44">2.2.Kazlų Rūdos savivaldybės tarybos 2001-03-16 sprendimą Nr. 12-3 „Dėl 2000-07-27 tarybos sprendimo Nr.6-14<text:s/>„Dėl Kazlų Rūdos savivaldybės teritorijos tvarkymo ir švaros taisyklių patvirtinimo“ priedo 16 punkto pakeitimo“;</text:p>
      <text:p text:style-name="P45">2.3.Kazlų Rūdos savivaldybės tarybos 2002-11-05 sprendimą Nr. 22-8 „Dėl 2000-07-27 tarybos sprendimu Nr.6-14 patvirtintų Kazlų Rūdos<text:s/>savivaldybės teritorijos tvarkymo ir švaros taisyklių 2 punkto pakeitimo“.</text:p>
      <text:p text:style-name="P46">Šis sprendimas gali būti skundžiamas Lietuvos Respublikos administracinių bylų teisenos įstatymo nustatyta tvarka.</text:p>
      <text:p text:style-name="P47"/>
      <text:p text:style-name="P48"/>
      <text:p text:style-name="Normal"/>
      <text:p text:style-name="Normal"><text:span text:style-name="T49">Savivaldybės meras</text:span><text:span text:style-name="T50"><text:tab/></text:span><text:span text:style-name="T51"><text:tab/></text:span><text:span text:style-name="T52"><text:tab/><text:s text:c="38"/></text:span><text:span text:style-name="T53"><text:s text:c="29"/>Vytautas Kanevičiu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Normal"/>
      <text:p text:style-name="P68"><text:span text:style-name="T69"><draw:frame draw:z-index="251658240" draw:id="id1" draw:style-name="a2" draw:name="Text Box 35" text:anchor-type="paragraph" svg:x="3.14375in" svg:y="-0.42708in" svg:width="0.39375in" svg:height="0.36389in" style:rel-width="scale" style:rel-height="scale"><draw:text-box><text:p text:style-name="P70"/></draw:text-box><svg:title/><svg:desc/></draw:frame></text:span><text:span text:style-name="T71">PATVIRTINTA</text:span></text:p>
      <text:p text:style-name="P72">Kazlų Rūdos savivaldybės tarybos 2013 m. lapkričio 27 d.</text:p>
      <text:p text:style-name="P73">sprendimu Nr. TS IV(32)-2004</text:p>
      <text:p text:style-name="P74"/>
      <text:p text:style-name="P75"/>
      <text:p text:style-name="P76"><text:span text:style-name="T77">KAZLŲ RŪDOS SAVIVALDYBĖS<text:s/></text:span><text:span text:style-name="T78">MIESTŲ IR KITŲ GYVENAMŲJŲ VIETOVIŲ<text:s/></text:span></text:p>
      <text:p text:style-name="P79"><text:span text:style-name="T80">TVARKYMO IR ŠVAROS<text:s/></text:span><text:span text:style-name="T81">TAISYKLĖS</text:span></text:p>
      <text:p text:style-name="P82"/>
      <text:p text:style-name="P83"><text:span text:style-name="T84">I</text:span><text:span text:style-name="T85">.<text:s/></text:span><text:span text:style-name="T86">BENDROSIOS NUOSTATOS</text:span></text:p>
      <text:p text:style-name="P87"/>
      <text:p text:style-name="P88">1. Kazlų Rūdos savivaldybės (toliau tekste – Savivaldybė) miestų ir kitų gyvenamųjų vietovių tvarkymo ir švaros taisyklės (toliau tekste – Taisyklės)<text:span text:style-name="T89"><text:s/>nustato bendruosius ir specialiuosius tvarkymo ir švaros reika</text:span><text:span text:style-name="T90">lavimus, taikomus fiziniams ir juridiniams asmenims,<text:s/></text:span>įmonėms, neturinčioms juridinio asmens statuso<text:span text:style-name="T91"><text:s/>(toliau tekste – Asmenys) visoje<text:s/></text:span>Kazlų Rūdos<text:s/><text:span text:style-name="T92">savivaldybės teritorijoje.<text:s/></text:span>Taisyklių tikslas – sudaryti ir palaikyti sveikas, saugias bei palankias visuomenės<text:s/>gyvenimo sąlygas, tinkamą aplinkos sanitarinę būklę.<text:s/></text:p>
      <text:p text:style-name="P93">2. Taisyklių Savivaldybėje privalo laikytis visi fiziniai ir juridiniai asmenys jiems priskirtose bei bendrojo naudojimo teritorijose. Už nepilnamečių vaikų pažeidimus ir šių Taisyklių nesilaikymą atsako jų tėvai ar globėjai.</text:p>
      <text:p text:style-name="P94">3. Šios Taisyklės netaikomos vykdant policijos, priešgaisrinių, žmonių gelbėjimo tarnybų užduotis stichinių nelaimių likvidavimo metu.</text:p>
      <text:p text:style-name="P95">4. Šios Taisyklės parengtos vadovaujantis Lietuvos Respublikos geriamojo vandens tiekimo ir nuotekų tvarkymo įstatymu, Lietuvos Respublikos atliekų tvarkymo įstatymu, Lietuvos Respublikos želdymų įstatymu, Lietuvos Respublikos aplinkos ministro 2004 m. liepos 8 d. įsakymu Nr. D1-376 patvirtintu Statybos techniniu reglamentu STR 2.02.05:2004. Nuotekų valyklos. Pagrindinės nuostatos, Lietuvos Respublikos aplinkos ministro 2006 m. gegužės 17 d. įsakymu Nr. D1-236 patvirtintu Nuotekų tvarkymo reglamentu, Lietuvos Respublikos aplinkos ministro 2007 m. balandžio 2 d. įsakymu Nr. D1-193 patvirtintu Paviršinių nuotekų tvarkymo reglamentu<text:span text:style-name="T96"><text:s/>ir kitais galiojančiais teisės aktais.</text:span></text:p>
      <text:p text:style-name="P97"/>
      <text:p text:style-name="P98"><text:span text:style-name="T99">II</text:span><text:span text:style-name="T100">.<text:s/></text:span><text:span text:style-name="T101">PAGRINDINĖS SĄVOKOS</text:span></text:p>
      <text:p text:style-name="P102"/>
      <text:p text:style-name="P103"><text:span text:style-name="T104">Asmenys</text:span><text:span text:style-name="T105"><text:s/>– juridiniai ir fiziniai asmenys, kurie įstatymų nustatyta tvarka naudoja (eksploatuoja) arba valdo žemės sklypus, valdas, kiemus, sodų ar gyvenamųjų namų bendrijas, pastatus, statinius, įvairios paskirties įrenginius (boilerinės, pastotės, garažai, aikšt</text:span><text:span text:style-name="T106">elės, prekybos kioskai ir kt.);<text:s/></text:span></text:p>
      <text:p text:style-name="P107"><text:span text:style-name="T108">Bendro naudojimo teritorija</text:span><text:span text:style-name="T109"><text:s/>– tai gatvės, aikštės, šaligatviai, pėsčiųjų takai, automobilių stovėjimo aikštelės, parkai, skverai, krantinės, paplūdimiai ir kt.;</text:span></text:p>
      <text:p text:style-name="P110"><text:span text:style-name="T111">Priskirta teritorija</text:span><text:span text:style-name="T112"><text:s/>–<text:s/></text:span><text:span text:style-name="T113">Lietuvos Respublikos įstatymais ar<text:s/></text:span><text:span text:style-name="T114">kitais norminiais aktais priskirti sklypai asmenims, kurie valdo juos nuosavybės, nuomos, panaudos ar kitu teisėtu pagrindu, ir kurie įregistruoti Nekilnojamojo turto registre arba priskirti patvirtintais teritorijų planavimo dokumentais;</text:span></text:p>
      <text:p text:style-name="P115"><text:span text:style-name="T116">Tvarkytojai</text:span><text:span text:style-name="T117"><text:s/>– už<text:s/></text:span><text:span text:style-name="T118">švarą ir tvarką atsakingi Kazlų Rūdos savivaldybės ribose esančio kilnojamojo ir nekilnojamojo turto savininkai, nuomininkai, naudotojai, renginių organizatoriai, prekybininkai ir pan. (įstaigos, jų filialai, įmonės, gamyklos, maldos namai, kariniai dalini</text:span><text:span text:style-name="T119">ai, visuomeninės ir politinės organizacijos, neatsižvelgiant į jų pavaldumą, vaikų mokymo ir ugdymo įstaigos, daugiabučių namų savininkų bendrijos, administratoriai, garažų, sodininkų bendrijos, individualiųjų namų, žemės sklypų savininkai ir kiti);<text:s/></text:span></text:p>
      <text:p text:style-name="P120"><text:span text:style-name="T121">Tvark</text:span><text:span text:style-name="T122">oma teritorija</text:span><text:span text:style-name="T123"><text:s/>– asmenims priklausanti, priskirta ir bendro naudojimo teritorija;</text:span></text:p>
      <text:p text:style-name="P124"><text:span text:style-name="T125">Želdinių tvarkymas</text:span><text:span text:style-name="T126"><text:s/>– medžių, krūmų genėjimas, sausų, įlūžusių šakų išpjaustymas, piktžolių naikinimas, medžių (kurie kelia pavojų) išpjovimas, medžių, krūmų, gėlių sodinimas.</text:span></text:p>
      <text:soft-page-break/>
      <text:p text:style-name="P127">Kitos šiose Taisyklėse vartojamos sąvokos atitinka 4 punkte nurodytuose teisės aktuose vartojamas sąvokas.</text:p>
      <text:p text:style-name="P128"/>
      <text:p text:style-name="P129"><text:span text:style-name="T130">III</text:span><text:span text:style-name="T131">.<text:s/></text:span><text:span text:style-name="T132">BENDRIEJI TVARKYMO IR ŠVAROS REIKALAVIMAI</text:span></text:p>
      <text:p text:style-name="P133"/>
      <text:p text:style-name="P134"><text:span text:style-name="T135">5</text:span><text:span text:style-name="T136">.</text:span><text:span text:style-name="T137"><text:s/></text:span><text:span text:style-name="T138">Savivaldybėje esanti žemė, nepriklausomai nuo nuosavybės formos, naudojama tik pagal pas</text:span><text:span text:style-name="T139">kirtį, nurodytą nustatyta tvarka patvirtintuose šių teritorijų planavimo dokumentuose.</text:span></text:p>
      <text:p text:style-name="P140"><text:span text:style-name="T141">6</text:span><text:span text:style-name="T142">. Priskirtose teritorijose asmenys privalo:</text:span></text:p>
      <text:p text:style-name="P143"><text:span text:style-name="T144">6.1</text:span><text:span text:style-name="T145">. valyti ir prižiūrėti kiemus, žemės sklypus, šienauti žaliąsias vejas, tvarkyti želdinius, surinkti nukritusias me</text:span><text:span text:style-name="T146">džių šakas. Nušienautą žolę ir surinktus medžių lapus kompostuoti tinkamai įrengtose vietose arba perduoti atliekų tvarkytojams. Draudžiama palikti piktžolėtą, apleistą nenaudojamą žemę;<text:s/></text:span></text:p>
      <text:p text:style-name="P147"><text:span text:style-name="T148">6.2</text:span><text:span text:style-name="T149">. valyti sniegą ir ledą nuo pastatų stogų, lietvamzdžių ir ba</text:span><text:span text:style-name="T150">lkonų;</text:span></text:p>
      <text:p text:style-name="P151"><text:span text:style-name="T152">6.3</text:span><text:span text:style-name="T153">. tvarkyti nutekamuosius griovius, pralaidas, vandens surinktuvus taip, kad vanduo nutekėtų nesusikaupdamas;</text:span></text:p>
      <text:p text:style-name="P154">6.4. nekaupti ir nelaikyti nuodingų ar aplinką teršiančių medžiagų.</text:p>
      <text:p text:style-name="P155"><text:span text:style-name="T156">7</text:span><text:span text:style-name="T157">. Jeigu pastatas (patalpos), statinys, įrenginys,<text:s/></text:span><text:span text:style-name="T158">žemės sklypas priklauso keliems asmenims, prižiūrimos teritorijos tvarkymas priklauso visiems pagal valdomą pastato ar sklypo dalį. Nesant paskirstymo, atsakomybė tenka visiems asmenims solidariai.</text:span></text:p>
      <text:p text:style-name="P159"><text:span text:style-name="T160">8</text:span><text:span text:style-name="T161">.<text:s/></text:span><text:span text:style-name="T162">Asmenys, valdantys statinius ar jų dalis, daugiabuč</text:span><text:span text:style-name="T163">ių namų butus nuosavybės teise ar kitais teisėtais pagrindais, privalo vykdyti jų techninę priežiūrą, laiku juos remontuoti. Nenaudojami, griūvantys statiniai turi būti aptverti, kad nebūtų galima į juos patekti ar kaupti juose atliekas. Neremontuotini sta</text:span><text:span text:style-name="T164">tiniai nustatyta tvarka turi būti nugriauti.</text:span></text:p>
      <text:p text:style-name="P165"><text:span text:style-name="T166">9</text:span><text:span text:style-name="T167">.</text:span><text:span text:style-name="T168"><text:s/></text:span><text:span text:style-name="T169">Visi daugiabučių gyvenamųjų namų butų savininkai ir/ar bendrasavininkiai, nuomininkai privalo laikytis Savivaldybės tarybos patvirtintų daugiabučių gyvenamųjų namų naudojimo taisyklių, daugiabučių namų sa</text:span><text:span text:style-name="T170">vininkų ir/ar bendrasavininkių bendrijų nuostatų ir nustatytų namo vidaus tvarkos taisyklių.</text:span></text:p>
      <text:p text:style-name="P171"><text:span text:style-name="T172">10</text:span><text:span text:style-name="T173">. Daugiabučių gyvenamųjų namų butų savininkai ir/ar bendrasavininkiai, nuomininkai tvarko, patys prižiūri namui priskirtą žemės sklypą arba sudaro sutartis s</text:span><text:span text:style-name="T174">u kitais asmenimis dėl tokių paslaugų atlikimo, nepriklausomai nuo to, ar yra įsteigta daugiabučių namų savininkų bendrija, ar daugiabutį namą aptarnauja administratorius.</text:span></text:p>
      <text:p text:style-name="P175">11. Įmonių, įstaigų, organizacijų, nuolat ar laikinai prekybos ir viešojo maitinimo paslaugas teikiančių objektų savininkai ir/ar bendrasavininkiai, nuomininkai privalo užtikrinti, kad jų įstaigos prieigose būtų tvarka ir švara. Už šiukšliadėžių švarą (savalaikį šiukšliadėžių ištuštinimą, plovimą, dezinfekavimą), tinkamą jų išvaizdą atsakingi fiziniai ir juridiniai asmenys, kurie jas pastatė.<text:span text:style-name="T176"><text:s text:c="4"/></text:span><text:span text:style-name="T177"><text:tab/></text:span></text:p>
      <text:p text:style-name="P178"><text:span text:style-name="T179">12</text:span><text:span text:style-name="T180">. Sausa žolė, nendrės, nukritę medžių lapai, šiaudai, laukininkystės ir daržininkystės augalinės kilmės atliekos ne gyvenvietėse gali būti deginamos, vadovaujantis Lietuvos Respublikos<text:s/></text:span><text:span text:style-name="T181">aplinkos ministro įsakymu patvirtintais Aplinkos apsaugos keliamais reikalavimais deginant sausą žolę, nendres, šiaudus bei laukininkystės ir daržininkystės atliekas.</text:span></text:p>
      <text:p text:style-name="P182">13. Želdynai ir želdiniai<text:span text:style-name="T183"><text:s/></text:span>Savivaldybės teritorijoje tvarkomi vadovautis Lietuvos Respublikos želdynų įstatymu, poįstatyminiais aktais (normatyvais, taisyklėmis ir kt.), Savivaldybės tarybos patvirtintomis Želdynų ir želdinių apsaugos taisyklėmis.</text:p>
      <text:p text:style-name="P184"><text:span text:style-name="T185">14</text:span><text:span text:style-name="T186">. Žemės savininkų ar kitų naudotojų teises ir pareigas, susijusias su melioracijos stati</text:span><text:span text:style-name="T187">nių statyba, naudojimu ir apsauga nustato Melioracijos įstatymas, kiti poįstatyminiai aktai.</text:span></text:p>
      <text:p text:style-name="P188"><text:span text:style-name="T189">15</text:span><text:span text:style-name="T190">. Ant pastatų, kitų statinių, įrenginių galima kabinti reklamą tik suderinus su Savivaldybės administracija, kitomis institucijomis. Nustatyta tvarka nesuder</text:span><text:span text:style-name="T191">intą reklamą pastatų, statinių, žemės savininkai, nuomininkai, valdytojai privalo demontuoti.</text:span></text:p>
      <text:p text:style-name="P192"><text:span text:style-name="T193">16</text:span><text:span text:style-name="T194">.</text:span><text:span text:style-name="T195"><text:s/>Valstybės vėliava keliama Lietuvos Respublikos valstybės vėliavos ir kitų vėliavų įstatymo nustatyta tvarka.</text:span></text:p>
      <text:p text:style-name="P196"/>
      <text:p text:style-name="Normal"/>
      <text:p text:style-name="P197"><text:span text:style-name="T198">IV</text:span><text:span text:style-name="T199">.<text:s/></text:span><text:span text:style-name="T200">GERIAMOJO VANDENS TIEKIMO<text:s/></text:span><text:span text:style-name="T201">REIKALAVIMAI</text:span></text:p>
      <text:p text:style-name="P202"/>
      <text:p text:style-name="P203"/>
      <text:p text:style-name="P204"/>
      <text:p text:style-name="P205"><text:span text:style-name="T206">17</text:span><text:span text:style-name="T207">. Jeigu prie žemės sklypo nuosavybės ribos yra įrengta centralizuota geriamojo vandens tiekimo infrastruktūra, asmenys, kurie nėra prisijungę prie veikiančios centralizuotos geriamojo vandens tiekimo infrastruktūros ir norintys prie<text:s/></text:span><text:span text:style-name="T208">jos prisijungti, vandens įvadą prie centralizuotos geriamojo vandens tiekimo infrastruktūros prisijungia savo lėšomis, gavus raštišką suderinimą (leidimą) iš vandens tiekėjo.</text:span></text:p>
      <text:p text:style-name="Normal"/>
      <text:p text:style-name="P209"><text:span text:style-name="T210">18</text:span><text:span text:style-name="T211">. 17 punkte išdėstytas reikalavimas netaikomas asmenims, teisės aktų nusta</text:span><text:span text:style-name="T212">tyta tvarka įsirengusiems vandens gręžinį ar šachtinį šulinį, kurio vanduo vartojamas viename namų ūkyje ir kurie nepageidauja papildomai prisijungti prie veikiančios centralizuotos geriamojo vandens tiekimo infrastruktūros. Asmenys patys atsako už asmenin</text:span><text:span text:style-name="T213">iame namų ūkyje naudojamą vandens gręžinio ar šachtinio šulinio vandens saugą ir kokybę,</text:span><text:span text:style-name="T214"><text:s/></text:span><text:span text:style-name="T215">pagal galiojančias Lietuvos higienos normas</text:span></text:p>
      <text:p text:style-name="Normal"/>
      <text:p text:style-name="P216"><text:span text:style-name="T217">19</text:span><text:span text:style-name="T218">. Įrengiant ir eksploatuojant geriamojo vandens individualaus tiekimo sistemas, turi būti laikomasi teisės aktų nust</text:span><text:span text:style-name="T219">atytų reikalavimų.</text:span></text:p>
      <text:p text:style-name="Normal"/>
      <text:p text:style-name="P220"><text:span text:style-name="T221">20</text:span><text:span text:style-name="T222">. Vandentiekio skirstomuoju tinklu geriamąjį vandenį tiekiantys tiekėjai atsako už vandens saugą ir kokybę iki asmenų atsakomybėje esančių įvadų.</text:span></text:p>
      <text:p text:style-name="Normal"/>
      <text:p text:style-name="P223"><text:span text:style-name="T224">21</text:span><text:span text:style-name="T225">. Asmenims draudžiama:</text:span></text:p>
      <text:p text:style-name="P226"/>
      <text:p text:style-name="P227"><text:span text:style-name="T228">21.1</text:span><text:span text:style-name="T229">. savavališkai prisijungti savo geriamojo vande</text:span><text:span text:style-name="T230">ns naudojimo įrenginius (tinklus), geriamajam vandeniui tiesti reikalingas komunikacijas prie vandens tiekėjo valdomos infrastruktūros;</text:span></text:p>
      <text:p text:style-name="Normal"/>
      <text:p text:style-name="P231"><text:span text:style-name="T232">21.2</text:span><text:span text:style-name="T233">. sugadinti ar pažeisti geriamojo vandens tiekimo infrastruktūros objektus, jų apsaugos nuo korozijos įrenginiu</text:span><text:span text:style-name="T234">s, vamzdynų telemechanikos priemones, vamzdynų žymėjimo ženklus bei kitus įrenginius, susijusius su geriamojo vandens tiekimo infrastruktūra, trukdyti jų savininkui arba juos eksploatuojančiai įmonei vykdyti priežiūros, remonto darbus.</text:span></text:p>
      <text:p text:style-name="P235"/>
      <text:p text:style-name="P236"/>
      <text:p text:style-name="Normal"/>
      <text:p text:style-name="P237"><text:span text:style-name="T238">V</text:span><text:span text:style-name="T239">.<text:s/></text:span><text:span text:style-name="T240">NUOTEK</text:span><text:span text:style-name="T241">Ų TVARKYMO REIKALAVIMAI</text:span></text:p>
      <text:p text:style-name="P242"/>
      <text:p text:style-name="P243"/>
      <text:p text:style-name="P244"/>
      <text:p text:style-name="P245"><text:span text:style-name="T246">22</text:span><text:span text:style-name="T247">. Asmenys privalo nuotekas tvarkyti, laikydamiesi šių reikalavimų:</text:span></text:p>
      <text:p text:style-name="P248"/>
      <text:p text:style-name="P249"><text:span text:style-name="T250">22.1</text:span><text:span text:style-name="T251">. jeigu prie žemės sklypo nuosavybės ribos yra įrengta centralizuota nuotekų tvarkymo infrastruktūra:</text:span></text:p>
      <text:p text:style-name="P252"/>
      <text:p text:style-name="P253"><text:span text:style-name="T254">22.1.1</text:span><text:span text:style-name="T255">. asmenys, kurie nėra prisijungę prie<text:s/></text:span><text:span text:style-name="T256">veikiančios centralizuotos nuotekų tvarkymo infrastruktūros, nuotekų išvadą prie centralizuotos nuotekų tvarkymo infrastruktūros prisijungia savo lėšomis;</text:span></text:p>
      <text:p text:style-name="Normal"/>
      <text:p text:style-name="P257"><text:span text:style-name="T258">22.1.2</text:span><text:span text:style-name="T259">. naujai įrengus centralizuotą nuotekų tvarkymo infrastruktūrą, asmenys, teisės aktų nusta</text:span><text:span text:style-name="T260">tyta tvarka, nuotekų išvadą prie naujai įrengtos centralizuotos nuotekų tvarkymo infrastruktūros prisijungia savo lėšomis;</text:span></text:p>
      <text:p text:style-name="Normal"/>
      <text:p text:style-name="P261"><text:span text:style-name="T262">22.1.3</text:span><text:span text:style-name="T263">. 22.1.1 ir 22.1.2 punktų reikalavimai netaikomi pastatų savininkams, teisės aktų nustatyta tvarka įsirengusiems nuotekų<text:s/></text:span><text:span text:style-name="T264">valymo įrenginius (išskyrus nuotekų kaupimo rezervuarus);</text:span></text:p>
      <text:p text:style-name="Normal"/>
      <text:p text:style-name="P265"><text:span text:style-name="T266">22.1.4</text:span><text:span text:style-name="T267">. išleisti į centralizuotą nuotekų tvarkymo sistemą nuotekas, kuriose teršiančių medžiagų koncentracijos neviršija teisės aktais nustatytų reikalavimų nuotekų išleidimui į centralizuotą n</text:span><text:span text:style-name="T268">uotekų tvarkymo sistemą;</text:span></text:p>
      <text:p text:style-name="Normal"/>
      <text:p text:style-name="P269"><text:span text:style-name="T270">22.2</text:span><text:span text:style-name="T271">. nesant galimybių prisijungti prie centralizuotos nuotekų tvarkymo infrastruktūros, galimi laikini nuotekų tvarkymo sprendimai:</text:span></text:p>
      <text:p text:style-name="P272"/>
      <text:p text:style-name="P273"><text:span text:style-name="T274">22.2.1</text:span><text:span text:style-name="T275">. pastato priklausiniai (gręžtiniai, šachtiniai vandens šuliniai, lauko tualetai,<text:s/></text:span><text:span text:style-name="T276">nuotekų kaupimo rezervuarai ir kt.) turi būti įrengti vadovaujantis teisės aktų reikalavimais;<text:s/></text:span></text:p>
      <text:p text:style-name="Normal"/>
      <text:p text:style-name="P277"><text:span text:style-name="T278">22.2.2</text:span><text:span text:style-name="T279">. nuotekų kaupimo rezervuarai turi būti sandarūs, su sandariais dangčiais, hidroizoliuotu dugnu ir šonais, dujų šalinimo vamzdžiais, kad nuotekos nep</text:span><text:span text:style-name="T280">atektų į aplinką ir vanduo iš aplinkos nepatektų į jį;<text:s/></text:span></text:p>
      <text:p text:style-name="Normal"/>
      <text:p text:style-name="P281"><text:span text:style-name="T282">22.2.3</text:span><text:span text:style-name="T283">. nuotekos kaupimo rezervuaruose kaupiamos iki 2/3 talpos tūrio, reguliariai išvežamos, valomos ir dezinfekuojamos. Lauko tualetai turi būti švarūs, tvarkingi ir dezinfekuojami ne rečiau ka</text:span><text:span text:style-name="T284">ip 1 kartą per savaitę;</text:span></text:p>
      <text:p text:style-name="Normal"/>
      <text:p text:style-name="P285"><text:span text:style-name="T286">22.2.4</text:span><text:span text:style-name="T287">. asmenys privalo turėti dokumentus (sutartį ir (ar) apmokėjimo už nuotekų išvežimą dokumentus per paskutinius 12 mėn. ir kt.) įrodančius, kad nuotekos iš nuotekų kaupimo rezervuarų, lauko tualetų yra išvežamos nuotekų ve</text:span><text:span text:style-name="T288">žimo paslaugas teikiančių įmonių ir priduodamos nuotekų tvarkymo paslaugas teikiančiai įmonei;</text:span></text:p>
      <text:p text:style-name="Normal"/>
      <text:p text:style-name="P289"><text:span text:style-name="T290">22.2.5</text:span><text:span text:style-name="T291">. Savivaldybės administracijos direktoriaus įgalioti asmenys gali pareikalauti iš Savivaldybės teritorijoje esančių nuotekų vežimo paslaugas teikianči</text:span><text:span text:style-name="T292">ų įmonių ar individualiai apsirūpinančių geriamuoju vandeniu asmenų pateikti jai reikalingus duomenis apie nuotekų susidarymą ir jų tvarkymą bei duomenis, reikalingus susidarančių nuotekų kiekiams nustatyti (įvertinti);</text:span></text:p>
      <text:p text:style-name="Normal"/>
      <text:p text:style-name="P293"><text:span text:style-name="T294">22.3</text:span><text:span text:style-name="T295">. asmenims, kuriems nesud</text:span><text:span text:style-name="T296">arytos sąlygos jungtis prie centralizuotų nuotekų surinkimo tinklų, nuotekų kiekis nustatomas:</text:span></text:p>
      <text:p text:style-name="P297"/>
      <text:p text:style-name="P298"><text:span text:style-name="T299">22.3.1</text:span><text:span text:style-name="T300">. vartojantiems centralizuotai tiekiamą geriamąjį vandenį, nuotekų kiekis prilyginamas patiekto geriamojo vandens kiekiui;</text:span></text:p>
      <text:p text:style-name="Normal"/>
      <text:p text:style-name="P301"><text:span text:style-name="T302">22.3.2</text:span><text:span text:style-name="T303">. geriamuoju<text:s/></text:span><text:span text:style-name="T304">vandeniu apsirūpinantiems individualiai, nuotekų kiekis prilyginamas sunaudoto geriamojo vandens kiekiui pagal geriamojo vandens apskaitos prietaiso, jeigu jį techniškai galima įrengti, rodmenis. Jeigu geriamojo vandens apskaitos prietaiso techniškai neįma</text:span><text:span text:style-name="T305">noma įrengti, patiektų tvarkyti nuotekų kiekis nustatomas sutartyje, kuri sudaroma su centralizuotus nuotekų tinklus eksploatuojančia įmone;</text:span></text:p>
      <text:p text:style-name="Normal"/>
      <text:p text:style-name="P306"><text:span text:style-name="T307">22.4</text:span><text:span text:style-name="T308">. tvarkant nuotekų kaupimo rezervuarus asmenys nuotekas, kaupiamas nuotekų kaupimo rezervuaruose, jiems<text:s/></text:span><text:span text:style-name="T309">prisipildžius iki 2/3 talpos tūrio, atsižvelgiant į sunaudojamo vandens apskaitą, privalo perduoti nuotekų tvarkymo paslaugas teikiančiai įmonei.<text:s/></text:span></text:p>
      <text:p text:style-name="Normal"/>
      <text:p text:style-name="P310"><text:span text:style-name="T311">23</text:span><text:span text:style-name="T312">. Reikalavimai nuotekų vežimui:</text:span></text:p>
      <text:p text:style-name="P313"/>
      <text:p text:style-name="P314"><text:span text:style-name="T315">23.1</text:span><text:span text:style-name="T316">. nuotekų kaupimo rezervuarų turinio apdorojimas nuotekų valy</text:span><text:span text:style-name="T317">mo įrenginiuose gali būti vykdomas tik pagal sutartis, sudarytas su nuotekų tvarkymo paslaugas teikiančia įmone;<text:s/></text:span></text:p>
      <text:p text:style-name="Normal"/>
      <text:p text:style-name="P318"><text:span text:style-name="T319">23.2</text:span><text:span text:style-name="T320">. nuotekų kaupimo rezervuarų turinio išvežimu gali užsiimti įmonės teisės aktų nustatyta tvarka turinčios teisę vykdyti tokią veiklą;</text:span></text:p>
      <text:p text:style-name="Normal"/>
      <text:p text:style-name="P321"><text:span text:style-name="T322">23.3</text:span><text:span text:style-name="T323"><text:s/>nuotekų kaupimo rezervuarų turinys turi būti vežamas į nuotekų tvarkymo paslaugas teikiančios įmonės nurodytą vietą;<text:s/></text:span></text:p>
      <text:p text:style-name="Normal"/>
      <text:p text:style-name="P324"><text:span text:style-name="T325">23.4</text:span><text:span text:style-name="T326">. kaupimo rezervuarų turinį draudžiama pilti į aplinką arba vežti į mažus nuotekų valymo įrenginius, kuriuose šio<text:s/></text:span><text:span text:style-name="T327">turinio negalima tinkamai apdoroti;</text:span></text:p>
      <text:p text:style-name="Normal"/>
      <text:p text:style-name="P328"><text:span text:style-name="T329">23.5</text:span><text:span text:style-name="T330">. kaupimo rezervuarų turinio išleidimas į nuotekų tinklus, dumblo džiovinimo aikšteles yra neleistinas;</text:span></text:p>
      <text:p text:style-name="Normal"/>
      <text:p text:style-name="P331"><text:span text:style-name="T332">23.6</text:span><text:span text:style-name="T333">. jei kaupimo rezervuarų turinys į nuotekų valymo įrenginius atvežamas ne valymo įrenginius aptarn</text:span><text:span text:style-name="T334">aujančio personalo, jis turi būti priimamas tik dalyvaujant ir kontroliuojant nuotekų tvarkymo paslaugas teikiančios įmonės personalo atstovui.<text:s/></text:span></text:p>
      <text:p text:style-name="Normal"/>
      <text:p text:style-name="P335"><text:span text:style-name="T336">24</text:span><text:span text:style-name="T337">. Viešųjų tualetų priežiūra turi būti organizuojama vadovaujantis patvirtintomis higienos normomis.<text:s/></text:span></text:p>
      <text:p text:style-name="Normal"/>
      <text:p text:style-name="P338"><text:span text:style-name="T339">25</text:span><text:span text:style-name="T340">. Draudžiama:</text:span></text:p>
      <text:p text:style-name="P341"/>
      <text:p text:style-name="P342"><text:span text:style-name="T343">25.1</text:span><text:span text:style-name="T344">. į buitinių nuotekų šulinius versti bet kokio tipo atliekas (statybinį bei metalo laužą, šlaką, pelenus ir kt.);</text:span></text:p>
      <text:p text:style-name="Normal"/>
      <text:p text:style-name="P345"><text:span text:style-name="T346">25.2</text:span><text:span text:style-name="T347">. nuotekų tinklus savavališkai prijungti prie centralizuotų nuotekų tvarkymo tinklų;</text:span></text:p>
      <text:p text:style-name="Normal"/>
      <text:p text:style-name="P348"><text:span text:style-name="T349">25.3</text:span><text:span text:style-name="T350">. sugadinti<text:s/></text:span><text:span text:style-name="T351">ar pažeisti nuotekų tvarkymo infrastruktūros objektus bei kitus įrenginius, susijusius su nuotekų tvarkymo infrastruktūra;</text:span></text:p>
      <text:p text:style-name="Normal"/>
      <text:p text:style-name="P352"><text:span text:style-name="T353">25.4</text:span><text:span text:style-name="T354">. teršti aplinką nuotekomis;</text:span></text:p>
      <text:p text:style-name="Normal"/>
      <text:p text:style-name="P355"><text:span text:style-name="T356">25.5</text:span><text:span text:style-name="T357">. buitines nuotekas išleisti į lietaus nuotekų tinklų ar drenažinę sistemą (arba<text:s/></text:span><text:span text:style-name="T358">prijungti prie lietaus nuotekų tinklų ar drenažinės sistemos) ir į gamtinę aplinką;</text:span></text:p>
      <text:p text:style-name="Normal"/>
      <text:p text:style-name="P359"><text:span text:style-name="T360">25.6</text:span><text:span text:style-name="T361"><text:s/>lietaus ir drenažo nuotekas prijungti prie buities nuotekų tinklų;</text:span></text:p>
      <text:p text:style-name="Normal"/>
      <text:p text:style-name="P362"><text:span text:style-name="T363">25.7</text:span><text:span text:style-name="T364">. užsiimti veiksmais ar veikla, kurie teršia aplinką ir gali tapti apsinuodijimų, susi</text:span><text:span text:style-name="T365">rgimų priežastimi, skatinti parazitų ar graužikų veisimąsi.</text:span></text:p>
      <text:p text:style-name="Normal"/>
      <text:p text:style-name="P366"><text:span text:style-name="T367">26</text:span><text:span text:style-name="T368">. Asmenys turi teisę išleisti nuotekas į geriamojo vandens tiekėjo ir nuotekų tvarkytojo valdomą nuotekų tvarkymo infrastruktūrą Aplinkos ministerijos nustatyta tvarka ir sąlygomis.</text:span></text:p>
      <text:p text:style-name="P369"/>
      <text:p text:style-name="P370"/>
      <text:p text:style-name="Normal"/>
      <text:p text:style-name="P371"><text:span text:style-name="T372">VI</text:span><text:span text:style-name="T373">.<text:s/></text:span><text:span text:style-name="T374">SANITARIJOS IR HIGIENOS REIKALAVIMAI</text:span></text:p>
      <text:p text:style-name="P375"/>
      <text:p text:style-name="P376">27. Privačių valdų savininkai, daugiabučių namų tvartų savininkai ir ūkininkai auginantys gyvulius, mėšlą privalo tvarkyti vadovaujantis Lietuvos Respublikos aplinkos ministro ir Lietuvos Respublikos žemės<text:s/>ūkio ministro įsakymu patvirtintais Aplinkosaugos reikalavimais mėšlui tvarkyti.</text:p>
      <text:p text:style-name="P377">28. Vykdomos veiklos ir atskirų technologinių procesų <text:s/>metu išsiskiriantys žalingi sveikatai veiksniai (cheminės medžiagos, dulkės, fizikiniai, biologiniai ir kiti faktoriai) gyvenamojoje aplinkoje neturi viršyti leistinų ribų pagal patvirtintas ir galiojančias Lietuvos higienos normas.</text:p>
      <text:p text:style-name="P378">29. Pastatų patalpose ir aplinkoje neturi būti nariuotakojų, graužikų ir kitų užkrečiamųjų ligų šaltinių. Asmenys privalo nuosavybės teise priklausančiose/naudojamose teritorijose, pastatuose ir patalpose organizuoti vabzdžių ir graužikų kontrolę bei jų kenksmingumo pašalinimą (dezinfekciją, dezinsekciją, deratizaciją).</text:p>
      <text:p text:style-name="P379">30. Šunys, katės, kiti gyvūnai, ūkinės paskirties gyvūnai, naminiai paukščiai Savivaldybės ribose laikomi, vadovaujantis Lietuvos Respublikos gyvūnų globos, laikymo ir naudojimo įstatymu, patvirtintais poįstatyminiais aktais šio įstatymo įgyvendinimui, Savivaldybės tarybos patvirtintomis Šunų ir kitų gyvūnų laikymo Kazlų Rūdos savivaldybės teritorijoje taisyklėmis, kitais teisės aktais.</text:p>
      <text:p text:style-name="P380">31. Ūkio subjektai, kuriems nustatytos sanitarinės apsaugos zonos, turi organizuoti aplinkos taršos šaltinių poveikio aplinkai stebėjimus ir prireikus imtis priemonių aplinkos taršai<text:s/>mažinti.</text:p>
      <text:p text:style-name="P381">32. Visi atliekų turėtojai – individualių namų valdų, daugiabučių namų butų, sodų ir garažų valdų savininkai ir/ar bendrasavininkiai, nuomininkai, įmonės, įstaigos, organizacijos ir būstą administruojančios įmonės privalo vadovautis Lietuvos Respublikos atliekų tvarkymo įstatymu ir Savivaldybės tarybos patvirtintomis Kazlų Rūdos savivaldybės atliekų tvarkymo taisyklėmis, kitais teisės aktais, reglamentuojančiais atliekų tvarkymą.</text:p>
      <text:p text:style-name="P382"/>
      <text:p text:style-name="P383"><text:span text:style-name="T384">VII</text:span><text:span text:style-name="T385">.<text:s/></text:span><text:span text:style-name="T386">BENDROJO NAUDOJIMO TERITORIJŲ TVARKYMO IR ŠVAROS REIK</text:span><text:span text:style-name="T387">LAVIMAI</text:span></text:p>
      <text:p text:style-name="P388"/>
      <text:p text:style-name="P389"><text:span text:style-name="T390">33</text:span><text:span text:style-name="T391">. Savivaldybės administracijos darbuotojai pagal kompetenciją organizuoja ir koordinuoja bendrojo naudojimo teritorijų, vietinės reikšmės kelių, gatvių, šaligatvių valymą ir priežiūrą.</text:span></text:p>
      <text:p text:style-name="P392"><text:span text:style-name="T393">34</text:span><text:span text:style-name="T394">. Vykdant bendrojo naudojimo teritorijų priežiūrą<text:s/></text:span><text:span text:style-name="T395">ir tvarkymą, privaloma:</text:span></text:p>
      <text:p text:style-name="P396"><text:span text:style-name="T397">34.1</text:span><text:span text:style-name="T398">. nukritusius medžių lapus (rudenį), nušienautą žolę, surinkti ir išvežti į specialiai tam skirtas kompostavimo aikšteles ar perduoti atliekų tvarkytojams;</text:span></text:p>
      <text:p text:style-name="P399"><text:span text:style-name="T400">34.2</text:span><text:span text:style-name="T401">. valyti šaligatvius, pėsčiųjų ir dviračių takus, išvežti sąšl</text:span><text:span text:style-name="T402">avas iš jų susidarymo vietų, šienauti žaliąsias zonas, tvarkyti ir prižiūrėti įstatymų nustatyta tvarka nepriskirtus žemės sklypus, pakeles, žaliąsias juostas, kelkraščius, griovius ir kitas bendro naudojimo teritorijas;</text:span></text:p>
      <text:p text:style-name="P403"><text:span text:style-name="T404">34.3</text:span><text:span text:style-name="T405">. šluoti gatvių važiuojamąj</text:span><text:span text:style-name="T406">ą dalį, aikštes, prireikus – laistyti;</text:span></text:p>
      <text:p text:style-name="P407"><text:span text:style-name="T408">34.4</text:span><text:span text:style-name="T409">. šalinti nuo ne tam skirtų vietų reklaminius, informacinius skelbimus;<text:s/></text:span></text:p>
      <text:p text:style-name="P410"><text:span text:style-name="T411">34.5</text:span><text:span text:style-name="T412">. organizuoti šiukšlių dėžių smulkioms atliekoms (šiukšlėms) pastatymą ir eksploataciją;<text:s/></text:span></text:p>
      <text:p text:style-name="P413"><text:span text:style-name="T414">34.6</text:span><text:span text:style-name="T415">. užtikrinti viešųjų tualetų t</text:span><text:span text:style-name="T416">inkamą eksploatavimą;</text:span></text:p>
      <text:p text:style-name="P417"><text:span text:style-name="T418">34.7</text:span><text:span text:style-name="T419">. vykdyti bendro naudojimo želdynų ir želdinių priežiūrą;</text:span></text:p>
      <text:p text:style-name="P420"><text:span text:style-name="T421">34.8</text:span><text:span text:style-name="T422">. vykdyti kapinių priežiūrą, vadovaujantis Lietuvos Respublikos žmonių palaikų laidojimo įstatymu, Lietuvos Respublikos Vyriausybės nutarimu patvirtintomis<text:s/></text:span><text:span text:style-name="T423">Kapinių tvarkymo taisyklėmis, Kazlų Rūdos savivaldybės leidimų laidoti išdavimo bei laidojimo, kapinių lankymo Kazlų Rūdos savivaldybėje taisyklėmis;</text:span></text:p>
      <text:p text:style-name="P424"><text:span text:style-name="T425">34.9</text:span><text:span text:style-name="T426">. žiemą valyti sniegą, barstyti smėlio ar kitomis slidumą mažinančiomis priemonėmis;</text:span></text:p>
      <text:p text:style-name="P427"><text:span text:style-name="T428">34.10</text:span><text:span text:style-name="T429">. at</text:span><text:span text:style-name="T430">liekant sanitarinį mechanizuotą ir rankinį gatvių, aikščių, takų dangų ir kitų bendro naudojimo teritorijų valymą netrikdyti viešosios rimties;</text:span></text:p>
      <text:p text:style-name="P431"><text:span text:style-name="T432">34.11</text:span><text:span text:style-name="T433">. bendro naudojimo teritorijų (gatvių, šaligatvių, aikščių ir t.t.) valymo darbai pradedami ne vėliau k</text:span><text:span text:style-name="T434">aip 7 val. ryto ir baigiami kiek galima anksčiau.</text:span></text:p>
      <text:p text:style-name="P435">35. Renginio organizatorius, organizuodamas<text:span text:style-name="T436"><text:s/>Savivaldybės viešosiose vietose renginį,</text:span><text:s/>privalo gauti iš Savivaldybės administracijos išduotą leidimą renginiui organizuoti. Renginiai Savivaldybės teritorijoje viešosiose vietose organizuojami Savivaldybės tarybos patvirtinta Renginių organizavimo Kazlų Rūdos savivaldybės viešosiose vietose tvarka.</text:p>
      <text:p text:style-name="P437"/>
      <text:p text:style-name="P438"><text:span text:style-name="T439">VIII</text:span><text:span text:style-name="T440">.<text:s/></text:span><text:span text:style-name="T441">DRAUDIMAI</text:span></text:p>
      <text:p text:style-name="P442"/>
      <text:p text:style-name="P443"><text:span text:style-name="T444">36</text:span><text:span text:style-name="T445">. Savivaldybės bendro naudojimo teritorijoje draudžiama:</text:span></text:p>
      <text:p text:style-name="P446"><text:span text:style-name="T447">36.1</text:span><text:span text:style-name="T448">. šiukšlinti,<text:s/></text:span><text:span text:style-name="T449">palikti, padėti, išmesti</text:span><text:s/>nenaudojamus ar sugedusius, sulūžusius daiktus, kitas atliekas;</text:p>
      <text:p text:style-name="P450">36.2. deginti žolės, nendrių, nukritusių medžių lapų, šiaudų, laukininkystės ir daržininkystės augalinės kilmės atliekų krūvas, taip pat jas užkasti;</text:p>
      <text:p text:style-name="P451">36.3. sandėliuoti statybines medžiagas, tarą, pašarus, kurą bei kitas medžiagas be savivaldybės administracijos leidimo;</text:p>
      <text:p text:style-name="P452">36.4. vykdyti žemės kasimo, aptvėrimo darbus, neturint Savivaldybės administracijos leidimo;</text:p>
      <text:p text:style-name="P453">36.5. ardyti, gadinti, užteršti kelius, gatves, šaligatvius, dviračių ir pėsčiųjų takus;<text:s/></text:p>
      <text:p text:style-name="P454">36.6. laužyti, genėti ir kirsti medžius, krūmus, jų šakas, mindžioti gėlynus, skinti, rauti gėles ir ardyti veją;</text:p>
      <text:p text:style-name="P455">36.7. statyti, įrengti ir eksploatuoti laikinus statinius ar įrenginius neturint nustatyta tvarka suderinto projekto ar statybos leidimo (jeigu jis reikalingas);<text:s/></text:p>
      <text:p text:style-name="P456">36.8. savavališkai įrengti eismo reguliavimo priemones;</text:p>
      <text:p text:style-name="P457">36.9. laikyti neeksploatuojamas ar techniškai netvarkingas transporto priemones, ar jų dalis;</text:p>
      <text:p text:style-name="P458">36.10. laužyti ir<text:s/>gadinti eismo reguliavimo priemones, atliekų surinkimo, kitus įrengimus, infrastruktūros statinius;</text:p>
      <text:p text:style-name="P459">36.11.<text:span text:style-name="T460"><text:s/></text:span>plauti transporto priemones;</text:p>
      <text:p text:style-name="P461">36.12. skalbti;<text:s/></text:p>
      <text:p text:style-name="P462">36.13. maudyti gyvūnus žmonių maudymosi vietose bei teršti bet kokiomis atliekomis vandens<text:s/>telkinius ir jų apsaugines zonas;</text:p>
      <text:p text:style-name="P463">365.14. palikti atliekas ne tam skirtose vietose;</text:p>
      <text:p text:style-name="P464">36.15. teršti aplinką nuotekomis, srutomis, kenksmingomis ar nuodingomis medžiagomis;</text:p>
      <text:p text:style-name="P465">36.16. šluoti sąšlavas į lietaus vandens surinkimo ir kitus požeminių inžinerinių tinklų šulinius, taip pat pilti į juos buitinius teršalus, gatvių purvą, pelenus, sniegą ir kitas atliekas;</text:p>
      <text:p text:style-name="P466">36.17. kabinti ant medžių sūpuokles ir skalbinius, kalti vinimis ar kitaip tvirtinti prie medžių bet kokius įrenginius, išskyrus inkilus;</text:p>
      <text:p text:style-name="P467">36.18. ganyti ūkinės paskirties gyvulius;<text:s/></text:p>
      <text:p text:style-name="P468">36.19. be Savivaldybės administracijos leidimo naudoti prie gatvių esančius žaliuosius plotus bei kitas neužstatytas statiniais teritorijas daržui, sodui bei kitai veiklai;<text:s/></text:p>
      <text:p text:style-name="P469">36.20. rašinėti, braižyti, piešti ar kitaip gadinti pastatus, tvoras, paminklus ir kitus bendro naudojimo statinius;</text:p>
      <text:p text:style-name="P470">36.21. iš valomų plotų sniegą pilti į gatves ar kitas viešas vietas;</text:p>
      <text:p text:style-name="P471">36.22. sandėliuoti barstymui skirtą smėlio-druskos mišinį po medžiais, krūmais, prie<text:s/>gyvatvorių, ant žaliųjų zonų ir gėlynų;</text:p>
      <text:p text:style-name="P472">36.23. autotransportu užvažiuoti, sustoti ir stovėti ant šaligatvių, išskyrus atitinkamai paženklintas vietas, takų, gėlynų, žaliųjų plotų. Išimtis daroma tik specialių tarnybų transportui darbų atlikimo metu, kai tai būtina;</text:p>
      <text:p text:style-name="P473">36.24. tvirtinti skelbimus ant medžių, kelio ženklų, stulpų, pastatų ir statinių bei kitose šiam tikslui nenumatytose vietose. Asmuo, atsakingas už skelbime nurodytą informaciją, privalo užtikrinti, kad skelbimai nebūtų platinami šiam tikslui nenumatytose vietose.</text:p>
      <text:p text:style-name="Normal"/>
      <text:p text:style-name="P474"><text:span text:style-name="T475">IX</text:span><text:span text:style-name="T476">. ŠVAROS IR TVARKOS REIKALAVIMAI VYKDANT STATYBOS</text:span></text:p>
      <text:p text:style-name="P477"><text:span text:style-name="T478">IR REMONTO DARBUS</text:span></text:p>
      <text:p text:style-name="P479"/>
      <text:p text:style-name="P480"><text:span text:style-name="T481">37</text:span><text:span text:style-name="T482">. Statinių statybą, rekonstrukciją ir kapitalinį remontą galima vykdyti tik turint suderintą projektą ir nustatyta tvarka išduotą statybos leid</text:span><text:span text:style-name="T483">imą (išskyrus nesudėtingus statinius). Visi statybos darbai vykdomi, vadovaujantis Lietuvos Respublikos Statybos įstatymu ir poįstatyminiais aktais.</text:span></text:p>
      <text:p text:style-name="P484"><text:span text:style-name="T485">38</text:span><text:span text:style-name="T486">. Statant, rekonstruojant, remontuojant statinius, jei nuo gatvės pusės statomi pastoliai, statybos<text:s/></text:span><text:span text:style-name="T487">aikštelė turi būti aptverta.</text:span></text:p>
      <text:p text:style-name="P488"><text:span text:style-name="T489">39</text:span><text:span text:style-name="T490">. Darbų vadovas, jei darbus atlieka statybos ar kita bendrovė, arba darbus organizuojantis asmuo privalo:</text:span></text:p>
      <text:p text:style-name="P491"><text:span text:style-name="T492">39.1</text:span><text:span text:style-name="T493">. užtikrinti, kad transporto priemonės, įvažiuojančios ar išvažiuojančios iš statybos aikštelės, neterštų kel</text:span><text:span text:style-name="T494">ių, gatvių bei kitų teritorijų;</text:span></text:p>
      <text:p text:style-name="P495"><text:span text:style-name="T496">39.2</text:span><text:span text:style-name="T497">. organizuoti užterštų aplinkinių gatvių kasdienį valymą;</text:span></text:p>
      <text:p text:style-name="P498">39.3. vykdant, užbaigus statybos darbus, statybvietę tvarkyti, vadovaujantis Lietuvos Respublikos statybos įstatymu, kitais poįstatyminiais aktais;</text:p>
      <text:p text:style-name="P499">39.4. reaguoti į Savivaldybės administracijos darbuotojų pareikštas pastabas dėl bendro naudojimo teritorijų apie statybvietę sugadinimo ir nedelsiant jas sutvarkyti.</text:p>
      <text:p text:style-name="P500"><text:span text:style-name="T501">40</text:span><text:span text:style-name="T502">. Pradėti vykdyti žemės kasimo darbus (dėl požeminių statinių statybos) bendro naud</text:span><text:span text:style-name="T503">ojimo teritorijoje galima tik gavus</text:span><text:s/><text:span text:style-name="T504">Savivaldybės administracijos pritarimą (leidimą) žemės darbų vykdymui. Jeigu atliekant žemės kasinėjimo darbus, reikia pašalinti želdinius, būtinas leidimas želdiniams pašalinti.</text:span></text:p>
      <text:p text:style-name="P505">41. Statant, remontuojant namus, butus, kitas patalpas, susikaupusias statybines atliekas ir statybinį laužą iš statybvietės, aplinkinių teritorijų, kurios buvo užterštos atliekomis, išveža ir priduoda atliekų tvarkytojams darbus vykdantys asmenys. Draudžiama šias atliekas šalinti į bendro naudojimo komunalinių atliekų surinkimo konteinerius.<text:s/></text:p>
      <text:p text:style-name="P506"/>
      <text:p text:style-name="P507"><text:span text:style-name="T508">X</text:span><text:span text:style-name="T509">.<text:s/></text:span><text:span text:style-name="T510">KONTROLĖ IR ATSAKOMYBĖ</text:span></text:p>
      <text:p text:style-name="P511"/>
      <text:p text:style-name="P512">42.<text:span text:style-name="T513"><text:s/></text:span>Taisyklių laikymosi kontrolę pagal kompetenciją vykdo Savivaldybės administracijos darbuotojai arba administracijos direktoriaus įgalioti asmenys ir institucijos, nurodytos Lietuvos Respublikos administracinių teisės pažeidimų kodekse.</text:p>
      <text:p text:style-name="P514">43. Asmenys, pažeidę šių Taisyklių reikalavimus, atsako Lietuvos Respublikos administracinių teisės pažeidimų kodekse nustatyta tvarka ir tai neatleidžia jų nuo prievolės laikytis šių Taisyklių bei pašalinti esančius pažeidimus.</text:p>
      <text:p text:style-name="P515"><text:span text:style-name="T516">44</text:span><text:span text:style-name="T517">. Kiti Taisyklėse neišvardinti sanitarijos, higienos, tvarkymo ir švaros reikalavimai yra taikomi vadovaujantis galiojančiais Lietuvos Respublikos įstatymais ir kitais norminiais teisės aktais.</text:span></text:p>
      <text:p text:style-name="P518"><text:span text:style-name="T519">_______________</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li</meta:initial-creator>
    <dc:creator>adlibuser</dc:creator>
    <meta:creation-date>2017-02-24T08:38:00Z</meta:creation-date>
    <dc:date>2017-02-24T08:38:00Z</dc:date>
    <meta:print-date>2013-10-31T09:00:00Z</meta:print-date>
    <meta:template xlink:href="Normal.dotm" xlink:type="simple"/>
    <meta:editing-cycles>2</meta:editing-cycles>
    <meta:editing-duration>PT0S</meta:editing-duration>
    <meta:document-statistic meta:page-count="9" meta:paragraph-count="149" meta:word-count="3438" meta:character-count="27292" meta:row-count="685" meta:non-whitespace-character-count="24003"/>
  </office:meta>
</office:document-meta>
</file>