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502in" style:use-optimal-column-width="false"/>
    </style:style>
    <style:style style:name="Table1" style:family="table" style:master-page-name="MPF0">
      <style:table-properties style:width="6.502in" fo:margin-left="0in" table:align="center"/>
    </style:style>
    <style:style style:name="TableRow3" style:family="table-row">
      <style:table-row-properties style:min-row-height="1.54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" style:family="table-row">
      <style:table-row-properties style:min-row-height="0.1479in" style:use-optimal-row-height="false"/>
    </style:style>
    <style:style style:name="TableCell22" style:family="table-cell">
      <style:table-cell-properties fo:border="none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479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TableRow28" style:family="table-row">
      <style:table-row-properties style:min-row-height="0.1479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479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479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P39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375in" svg:height="0.7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</table:table-cell>
        </table:table-row>
        <table:table-row table:style-name="TableRow21">
          <table:table-cell table:style-name="TableCell22">
            <text:p text:style-name="P23">ĮSAKYMAS</text:p>
          </table:table-cell>
        </table:table-row>
        <table:table-row table:style-name="TableRow24">
          <table:table-cell table:style-name="TableCell25">
            <text:p text:style-name="P26"><text:span text:style-name="T27">DĖL atsakingo asmens skyrimo<text:s/>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2013 m. gruodžio 11 d. Nr. A1-2117</text:p>
          </table:table-cell>
        </table:table-row>
        <table:table-row table:style-name="TableRow35">
          <table:table-cell table:style-name="TableCell36">
            <text:p text:style-name="P37">Telšiai</text:p>
            <text:p text:style-name="P38"/>
            <text:p text:style-name="P39"/>
          </table:table-cell>
        </table:table-row>
      </table:table>
      <text:section text:name="Sect1" text:style-name="S1">
        <text:p text:style-name="P40"/>
        <text:p text:style-name="P41"><text:span text:style-name="T42">Vadovaudamasis Lietuvos Respublikos vietos savivaldos įstatymo (Žin., 1996, Nr.<text:s/></text:span><text:a xlink:href="https://www.e-tar.lt/portal/legalAct.html?documentId=TAIS.26250" office:target-frame-name="_blank" xlink:show="new"><text:span text:style-name="T43">32-788</text:span></text:a><text:span text:style-name="T44">, Žin., 2009, Nr.<text:s/></text:span><text:a xlink:href="https://www.e-tar.lt/portal/legalAct.html?documentId=TAIS.353179" office:target-frame-name="_blank" xlink:show="new"><text:span text:style-name="T45">117-4993</text:span></text:a><text:span text:style-name="T46">) 2 straipsnio 38 punktu, 12 straipsnio 1 dalies 5 punktu, 16 straipsnio 1 dalimi ir 30 straipsnio 1 dalimi bei Lietuvos Respublikos vietos savivaldos įstatymo 29<text:s/></text:span><text:span text:style-name="T47">straipsnio 8 dalies 2 punktu (Žin., 1994, Nr.<text:s/></text:span><text:a xlink:href="https://www.e-tar.lt/portal/legalAct.html?documentId=TAIS.5884" office:target-frame-name="_blank" xlink:show="new"><text:span text:style-name="T48">55-1049</text:span></text:a><text:span text:style-name="T49">, Žin., 2009, Nr.<text:s/></text:span><text:a xlink:href="https://www.e-tar.lt/portal/legalAct.html?documentId=TAIS.362025" office:target-frame-name="_blank" xlink:show="new"><text:span text:style-name="T50">159-7206</text:span></text:a><text:span text:style-name="T51">),<text:s/></text:span></text:p>
        <text:p text:style-name="P52"><text:span text:style-name="T53">s k i r i u<text:s/></text:span><text:span text:style-name="T54"><text:s/>Telšių rajono savivaldybės administracijos Statybos ir urbanistikos skyriaus Statybos poskyrio vyr. specialistą Alvydą Staškevičių (kvalifikacijos atestatas Nr. 30333) atlikti projekte „Viešosios infrastruktūros sutvarkymas pritaikant bendruo</text:span><text:span text:style-name="T55">menės reikmėms“ numatytų darbų Nerimdaičių mstl., Telšių raj., techninę priežiūrą.</text:span></text:p>
        <text:p text:style-name="P56"/>
        <text:p text:style-name="P57"/>
        <text:p text:style-name="P58"/>
        <text:p text:style-name="Normal">Administracijos direktorius<text:tab/><text:tab/><text:tab/><text:tab/><text:tab/><text:tab/><text:tab/>Saulius Urbonas<text:s/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Gintautas Lukauskas</text:p>
        <text:soft-page-break/>
        <text:p text:style-name="P59"><text:span text:style-name="T60">2013-12-0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istrator</meta:initial-creator>
    <dc:creator>adlibuser</dc:creator>
    <meta:creation-date>2017-02-24T08:43:00Z</meta:creation-date>
    <dc:date>2017-02-24T08:43:00Z</dc:date>
    <meta:print-date>2013-05-20T07:3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71" meta:character-count="1326" meta:row-count="65" meta:non-whitespace-character-count="1175"/>
  </office:meta>
</office:document-meta>
</file>