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Arial" fo:font-size="11pt" style:font-size-asian="11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86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861in"/>
      <style:text-properties style:font-size-complex="12pt"/>
    </style:style>
    <style:style style:name="P61" style:parent-style-name="Normal" style:family="paragraph">
      <style:paragraph-properties fo:text-align="justify" fo:text-indent="0.5861in"/>
      <style:text-properties style:font-size-complex="12pt"/>
    </style:style>
    <style:style style:name="P62" style:parent-style-name="Normal" style:family="paragraph">
      <style:paragraph-properties fo:text-align="justify" fo:text-indent="0.5861in"/>
      <style:text-properties style:font-size-complex="12pt"/>
    </style:style>
    <style:style style:name="P63" style:parent-style-name="Normal" style:family="paragraph">
      <style:paragraph-properties fo:text-align="justify" fo:text-indent="0.5861in"/>
      <style:text-properties style:font-size-complex="12pt"/>
    </style:style>
    <style:style style:name="P64" style:parent-style-name="Normal" style:family="paragraph">
      <style:paragraph-properties fo:text-align="justify" fo:text-indent="0.5861in"/>
      <style:text-properties style:font-size-complex="12pt"/>
    </style:style>
    <style:style style:name="P65" style:parent-style-name="Normal" style:family="paragraph">
      <style:paragraph-properties fo:text-align="justify" fo:text-indent="0.5861in"/>
      <style:text-properties style:font-size-complex="12pt"/>
    </style:style>
    <style:style style:name="P66" style:parent-style-name="Normal" style:family="paragraph">
      <style:paragraph-properties fo:text-align="justify" fo:text-indent="0.5861in"/>
      <style:text-properties style:font-size-complex="12pt"/>
    </style:style>
    <style:style style:name="P67" style:parent-style-name="Normal" style:family="paragraph">
      <style:paragraph-properties fo:text-align="justify" fo:text-indent="0.5861in"/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text-properties style:font-size-complex="12pt" fo:language="en" fo:country="US"/>
    </style:style>
    <style:style style:name="P70" style:parent-style-name="Normal" style:family="paragraph">
      <style:text-properties style:font-size-complex="12pt" fo:language="en" fo:country="US"/>
    </style:style>
    <style:style style:name="P71" style:parent-style-name="Normal" style:family="paragraph">
      <style:text-properties style:font-size-complex="12pt" fo:language="en" fo:country="US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<text:span text:style-name="T28">DĖL telšių rajono savivaldybės administracijos direktoriaus 2007-09-14 įsakymo Nr. A1-1081 „dėl darbo grupės, įgaliotos vykdyti korupcijos prevenciją ir jos kontrolę, sudarymo“ papildymo<text:s/>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3 m. gruodžio 6 d. Nr. A1-2105</text:p>
          </table:table-cell>
        </table:table-row>
        <table:table-row table:style-name="TableRow35">
          <table:table-cell table:style-name="TableCell36">
            <text:p text:style-name="P37">Telšiai</text:p>
          </table:table-cell>
        </table:table-row>
      </table:table>
      <text:section text:name="Sect1" text:style-name="S1">
        <text:p text:style-name="P38"/>
        <text:p text:style-name="P39"/>
        <text:p text:style-name="Normal"/>
        <text:p text:style-name="P40"><text:span text:style-name="T41">Vadovaudamasis Lietuvos Respublikos vietos savivaldos įstatymo (Žin., 1994, Nr.</text:span><text:a xlink:href="https://www.e-tar.lt/portal/legalAct.html?documentId=TAIS.5884" office:target-frame-name="_blank" xlink:show="new"><text:span text:style-name="T42">55-1049</text:span></text:a><text:span text:style-name="T43">, 2000, Nr.91-2832, 2008, Nr.113-4290) 29 straipsnio 8 dalies 2 punktu, Telšių rajono savivaldybės tarybos 2011-09-29 sprendimu Nr. T1-203 „Dėl Telšių rajono savivaldybės administracijos struktūros patvirtinimo ir didžiausio leistino darbuotojų skaičiaus p</text:span><text:span text:style-name="T44">atvirtinimo“ ir atsižvelgdamas į Telšių rajono savivaldybės administracijos (toliau<text:s/></text:span><text:span text:style-name="T45">–</text:span><text:span text:style-name="T46"><text:s/>Administracija) <text:s/>darbo grupės, įgaliotos vykdyti korupcijos prevenciją ir jos kontrolę, 2013-11-06 posėdžio protokolą Nr. K2-1:<text:s/></text:span></text:p>
        <text:p text:style-name="P47"><text:span text:style-name="T48">1</text:span><text:span text:style-name="T49">. P a p i l d a u Telšių rajono saviva</text:span><text:span text:style-name="T50">ldybės administracijos direktoriaus 2007-09-14 įsakymo Nr. A1-1081 „Dėl darbo grupės, įgaliotos vykdyti korupcijos prevenciją ir jos kontrolę, sudarymo“ 1 punktą įrašydamas į Administracijos darbo grupės, įgaliotos vykdyti korupcijos prevenciją ir jos kont</text:span><text:span text:style-name="T51">rolę, sudėtį Renatą Deveikytę, Telšių rajono savivaldybės administracijos Juridinio, personalo ir dokumentų valdymo skyriaus Dokumentų valdymo poskyrio vyriausiąją specialistę.<text:s/></text:span></text:p>
        <text:p text:style-name="P52"><text:span text:style-name="T53">2</text:span><text:span text:style-name="T54">. P a k e i č i u Administracijos darbo grupės, įgaliotos vykdyti korupci</text:span><text:span text:style-name="T55">jos prevenciją ir jos kontrolę, narių pareigų pavadinimus ir 1 punktą išdėstau taip:</text:span></text:p>
        <text:p text:style-name="P56"><text:span text:style-name="T57">„</text:span><text:span text:style-name="T58">1</text:span><text:span text:style-name="T59">. S u d a r a u <text:s/>darbo grupę, įgaliotą vykdyti korupcijos prevenciją ir jos kontrolę:</text:span></text:p>
        <text:p text:style-name="P60">Kęstutis Gusarovas – Administracijos direktoriaus pavaduotojas (darbo grupės vadovas);</text:p>
        <text:p text:style-name="P61">Renata Deveikytė – <text:s/>Administracijos Juridinio, personalo ir dokumentų valdymo skyriaus Dokumentų valdymo poskyrio vyriausioji specialistė;</text:p>
        <text:p text:style-name="P62">Regina Radimonienė – Administracijos Finansų skyriaus vedėja;</text:p>
        <text:p text:style-name="P63">Rūta Šedleckienė – Administracijos Juridinio, personalo ir dokumentų valdymo skyriaus Dokumentų valdymo poskyrio vyresnioji specialistė (darbo grupės sekretorė);<text:s/></text:p>
        <text:p text:style-name="P64">Birutė Masaitienė – Administracijos Centralizuoto vidaus audito skyriaus vedėja;<text:s/></text:p>
        <text:p text:style-name="P65">Danutė Mažeikienė – Administracijos Švietimo, kultūros, sporto ir jaunimo reikalų skyriaus vedėja;</text:p>
        <text:p text:style-name="P66">Edmundas Vaitkevičius – Administracijos Juridinio, personalo ir dokumentų valdymo skyriaus vedėjas;</text:p>
        <text:p text:style-name="P67">Juozas Vengalis – Administracijos vyriausiasis specialistas (savivaldybės gydytojas)“</text:p>
        <text:p text:style-name="P68"/>
        <text:p text:style-name="Normal">Administracijos direktoriaus pavaduotojas</text:p>
        <text:p text:style-name="Normal">atliekantis administracijos direktoriaus funkcijas<text:tab/><text:tab/><text:tab/>Kęstutis Gusarovas</text:p>
        <text:p text:style-name="P69"/>
        <text:p text:style-name="P70">Parengė</text:p>
        <text:p text:style-name="P71">Renata Deveikytė</text:p>
        <text:soft-page-break/>
        <text:p text:style-name="P72"><text:span text:style-name="T73">2013-12-0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adlibuser</dc:creator>
    <meta:creation-date>2017-02-24T08:03:00Z</meta:creation-date>
    <dc:date>2017-02-24T08:03:00Z</dc:date>
    <meta:print-date>2013-04-08T08:1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22" meta:character-count="2677" meta:row-count="62" meta:non-whitespace-character-count="2369"/>
  </office:meta>
</office:document-meta>
</file>