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ORINĖS REKLAMOS ĮRENGIMO LEIDIMo Uab „makveža“ išdavimo<text:s/>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013 m. gruodžio 6<text:s/>d. Nr. A1-2104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Normal"/>
        <text:p text:style-name="P40"><text:span text:style-name="T41">Vadovaudamasis Lietuvos Respublikos vietos savivaldos įstatymo (Žin., 1994, Nr.<text:s/></text:span><text:a xlink:href="https://www.e-tar.lt/portal/legalAct.html?documentId=TAIS.5884" office:target-frame-name="_blank" xlink:show="new"><text:span text:style-name="T42">55-1049</text:span></text:a><text:span text:style-name="T43">; 2000, <text:s/>Nr.<text:s/></text:span><text:a xlink:href="https://www.e-tar.lt/portal/legalAct.html?documentId=TAIS.111848" office:target-frame-name="_blank" xlink:show="new"><text:span text:style-name="T44">91-2832</text:span></text:a><text:span text:style-name="T45">; 2008, <text:s/>Nr.<text:s/></text:span><text:a xlink:href="https://www.e-tar.lt/portal/legalAct.html?documentId=TAIS.327811" office:target-frame-name="_blank" xlink:show="new"><text:span text:style-name="T46">113-4290</text:span></text:a><text:span text:style-name="T47"><text:s/>) 29 straipsnio 8 dalies 2 punktu, Išori</text:span><text:span text:style-name="T48">nės reklamos įrengimo taisyklių, patvirtintų <text:s/>Lietuvos Respublikos ūkio ministro <text:s/>2013 m. liepos 30 d. įsakymu Nr. 4-670 „Dėl <text:s/>išorinės reklamos įrengimo taisyklių patvirtinimo ir Lietuvos Respublikos ūkio ministro 2000 m. gruodžio 1 d. įsakymo Nr. 405 „Dė</text:span><text:span text:style-name="T49">l išorinės reklamos įrengimo tipinių taisyklių patvirtinimo“ ir jį keitusių įsakymų pripažinimo netekusiais galios“ (Žin., 2013, Nr.<text:s/></text:span><text:a xlink:href="https://www.e-tar.lt/portal/legalAct.html?documentId=TAIS.454357" office:target-frame-name="_blank" xlink:show="new"><text:span text:style-name="T50">84-4245</text:span></text:a><text:span text:style-name="T51">), 13 p., Vietinių rinkliavų<text:s/></text:span><text:span text:style-name="T52">Telšių rajono savivaldybės teritorijoje nuostatų ir dydžių, patvirtintų Telšių rajono savivaldybės tarybos 2013 m. sausio 24 d. sprendimu Nr. T1-11 „Dėl vietinių rinkliavų Telšių rajono savivaldybės teritorijoje nuostatų ir dydžių patvirtinimo“, 7 punktu <text:s/></text:span><text:span text:style-name="T53">ir atsižvelgdamas į UAB „Makveža“ prašymą:</text:span></text:p>
        <text:p text:style-name="P54">1.<text:s/><text:span text:style-name="T55">N u s t a t a u, kad vietinės rinkliavos dydis už išorinės reklamos įrengimo leidimo Nr. RL-241 <text:s/>išdavimą iki 2014 m. gruodžio 6 d. yra 1188,0 litai.</text:span></text:p>
        <text:p text:style-name="P56"><text:span text:style-name="T57">2</text:span><text:span text:style-name="T58">. I š d u o d u UAB „Makveža“, kurios kodas 161621777</text:span><text:span text:style-name="T59">, buveinės adresas: Keleriškių k., Kėdainių r., 1 punkte nurodytą leidimą. Išorinės reklamos įrengimo adresas: Kęstučio g. 20, Telšiai.</text:span></text:p>
        <text:p text:style-name="P60"/>
        <text:p text:style-name="P61"/>
        <text:p text:style-name="P62"/>
        <text:p text:style-name="P63"><text:span text:style-name="T64">Administracijos direktoriaus</text:span><text:span text:style-name="T65"><text:tab/><text:s/>pavaduotojas,</text:span></text:p>
        <text:p text:style-name="P66">atliekantis direktoriaus funkcijas<text:tab/><text:tab/><text:tab/><text:tab/><text:tab/>Kęstutis Gusarovas <text:s/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>Parengė</text:p>
        <text:p text:style-name="P80"/>
        <text:p text:style-name="P81">Zita Simaitienė</text:p>
        <text:soft-page-break/>
        <text:p text:style-name="P82"><text:span text:style-name="T83">2013-12-0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istrator</meta:initial-creator>
    <dc:creator>adlibuser</dc:creator>
    <meta:creation-date>2017-02-24T08:03:00Z</meta:creation-date>
    <dc:date>2017-02-24T08:03:00Z</dc:date>
    <meta:print-date>2013-12-09T07:4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8" meta:character-count="1959" meta:row-count="25" meta:non-whitespace-character-count="1739"/>
  </office:meta>
</office:document-meta>
</file>