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4" style:parent-style-name="DefaultParagraphFont" style:family="text">
      <style:text-properties style:language-asian="ar" style:country-asian="SA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3" style:parent-style-name="Normal" style:family="paragraph"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color="#8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font-name-asian="HG Mincho Light J" fo:background-color="#FFFFFF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name-asian="HG Mincho Light J" fo:background-color="#FFFFFF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margin-right="0.0625in" fo:text-indent="0.5909in"/>
    </style:style>
    <style:style style:name="T3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5909in" fo:margin-right="0.0625in">
        <style:tab-stops/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style:font-name-asian="HG Mincho Light J" style:font-style-complex="italic" fo:color="#000000" style:language-asian="ar" style:country-asian="SA"/>
    </style:style>
    <style:style style:name="P48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5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6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61" style:parent-style-name="Normal" style:family="paragraph">
      <style:text-properties style:font-style-complex="italic" style:font-size-complex="12pt" style:language-asian="ar" style:country-asian="SA"/>
    </style:style>
    <style:style style:name="P62" style:parent-style-name="Normal" style:family="paragraph">
      <style:text-properties style:font-style-complex="italic" style:font-size-complex="12pt" style:language-asian="ar" style:country-asian="SA"/>
    </style:style>
    <style:style style:name="P63" style:parent-style-name="Normal" style:family="paragraph">
      <style:text-properties style:font-style-complex="italic" style:font-size-complex="12pt" style:language-asian="ar" style:country-asian="SA"/>
    </style:style>
    <style:style style:name="P64" style:parent-style-name="Normal" style:family="paragraph">
      <style:text-properties style:font-style-complex="italic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<text:s/></text:span><text:span text:style-name="T10">2009 M. SPALIO 29 D. SPRENDIMO NR. T-316 „DĖL<text:s/></text:span><text:span text:style-name="T11">VAŽIAVIMO IŠLAIDŲ KOMPENSAVIMO MOKINIAMS IR VAIKŲ GLOBOS ĮSTAIGOSE GYVENANTIEMS VAIKAMS TAISYKLIŲ PATVIRTINIMO“<text:s/></text:span><text:span text:style-name="T12">PAKEITIMO</text:span></text:p>
      <text:p text:style-name="P13"/>
      <text:p text:style-name="P14">2013 m. lapkričio 28 d. Nr. T-277</text:p>
      <text:p text:style-name="P15">Šiauliai</text:p>
      <text:p text:style-name="Normal"/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) 16 straipsnio 2 dalies 18 punktu, 18 straipsnio 1 dalimi ir Lietuvos Respublikos transporto lengvatų įstatymo (Žin., 2000, Nr.<text:s/></text:span><text:a xlink:href="https://www.e-tar.lt/portal/legalAct.html?documentId=TAIS.98950" office:target-frame-name="_blank" xlink:show="new"><text:span text:style-name="T23">32-890</text:span></text:a><text:span text:style-name="T24">; 2013, Nr.<text:s/></text:span><text:a xlink:href="https://www.e-tar.lt/portal/legalAct.html?documentId=TAIS.453269" office:target-frame-name="_blank" xlink:show="new"><text:span text:style-name="T25">75-3782</text:span></text:a><text:span text:style-name="T26">) 6 straipsnio 1 dalies 1 punktu, Šiaulių miesto savivaldybės taryba n u s p r e n d ž i a:</text:span></text:p>
      <text:p text:style-name="P27"><text:span text:style-name="T28">1</text:span><text:span text:style-name="T29">. Pakeisti</text:span><text:span text:style-name="T30"><text:s/>Važiavimo išlaidų kompensavimo mokiniams ir vaikų globos įstaigose gyvenantiems vaikams</text:span><text:span text:style-name="T31"><text:s/></text:span><text:span text:style-name="T32">taisyklių, patvirtintų<text:s/></text:span><text:span text:style-name="T33">Šiaulių miesto savivaldybės tarybos 2009 m. spalio 29 d. sprendimo Nr. T-316</text:span><text:span text:style-name="T34"><text:s/>1 punktu,<text:s/></text:span><text:span text:style-name="T35">5.1 punktą ir jį išdėstyti taip</text:span><text:span text:style-name="T36">:</text:span></text:p>
      <text:p text:style-name="P37"><text:span text:style-name="T38">„</text:span><text:span text:style-name="T39">5.1</text:span><text:span text:style-name="T40">.<text:s/></text:span><text:span text:style-name="T41">kaimuose ir<text:s/></text:span><text:span text:style-name="T42">miesteliuose gyvenantiems bendrojo ugdymo programas vykdančių mokyklų 9–12 klasių (gimnazijų 1–4 klasių) mokiniams; priešmokyklinio ugdymo ir 1–8 klasių mokinių pavėžėjimas kompensuojamas iki artimiausios atitinkamą bendrojo ugdymo programą vykdančios moky</text:span><text:span text:style-name="T43">klos;“.</text:span></text:p>
      <text:p text:style-name="P44"><text:span text:style-name="T45">2</text:span><text:span text:style-name="T46">. Nustatyti, kad sprendimas įsigalioja 2014 m. liepos 1 d.</text:span></text:p>
      <text:p text:style-name="P47">Šis sprendimas gali būti skundžiamas Lietuvos Respublikos administracinių bylų teisenos įstatymo nustatyta tvarka.</text:p>
      <text:p text:style-name="P48"/>
      <text:p text:style-name="P49"/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Justinas Sartauskas<text:s/></text:span></text:p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91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ar" style:country-asian="SA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Brigita Dubauskaitė</meta:initial-creator>
    <dc:creator>adlibuser</dc:creator>
    <meta:creation-date>2017-02-23T15:54:00Z</meta:creation-date>
    <dc:date>2017-02-23T15:54:00Z</dc:date>
    <meta:print-date>2013-11-11T13:17:00Z</meta:print-date>
    <meta:template xlink:href="Normal.dotm" xlink:type="simple"/>
    <meta:editing-cycles>2</meta:editing-cycles>
    <meta:editing-duration>PT0S</meta:editing-duration>
    <meta:user-defined meta:name="infolexID">6930297B-29F5-4242-8192-CFEAD5DBD8A3</meta:user-defined>
    <meta:document-statistic meta:page-count="1" meta:paragraph-count="61" meta:word-count="219" meta:character-count="1725" meta:row-count="261" meta:non-whitespace-character-count="1567"/>
  </office:meta>
</office:document-meta>
</file>