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194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555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861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TableColumn23" style:family="table-column">
      <style:table-column-properties style:column-width="5.025in"/>
    </style:style>
    <style:style style:name="TableColumn24" style:family="table-column">
      <style:table-column-properties style:column-width="1.8659in"/>
    </style:style>
    <style:style style:name="Table22" style:family="table">
      <style:table-properties style:width="6.8909in" fo:margin-left="-0.0236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T27" style:parent-style-name="DefaultParagraphFont" style:family="text">
      <style:text-properties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office:automatic-styles>
  <office:body>
    <office:text text:use-soft-page-breaks="true">
      <text:p text:style-name="P1"><text:span text:style-name="T2"><text:line-break/></text:span></text:p>
      <text:p text:style-name="P3">KLAIPĖDOS MIESTO SAVIVALDYBĖS<text:s/></text:p>
      <text:p text:style-name="P4">ADMINISTRACIJOS DIREKTORIUS</text:p>
      <text:p text:style-name="P5"/>
      <text:p text:style-name="P6">ĮSAKYMAS</text:p>
      <text:p text:style-name="P7">DĖL PLANAVIMO UŽDUOTIES PATVIRTINIMO</text:p>
      <text:p text:style-name="P8"/>
      <text:p text:style-name="P9">2013 m. lapkričio 29 d. Nr. AD1-3006</text:p>
      <text:p text:style-name="P10">Klaipėda</text:p>
      <text:p text:style-name="P11"/>
      <text:p text:style-name="P12"><text:span text:style-name="T13">Vadovaudamasi<text:s/></text:span><text:span text:style-name="T14">d</text:span><text:span text:style-name="T15">etaliųjų planų rengimo taisyklių, patvirtintų Lietuvos Respublikos aplinkos ministro 2004 m. gegužės 3 d. įsakymu Nr. D1-239 (Lietuvos Respublikos aplinkos ministro 2006 m. spalio 18 d. įsakymo Nr. D1-473 redakcija), 29 ir 30 punktais,<text:s/></text:span></text:p>
      <text:p text:style-name="P16"><text:span text:style-name="T17">tvirtinu</text:span><text:span text:style-name="T18"><text:s/>planavim</text:span><text:span text:style-name="T19">o užduotį teritorijos Smiltynėje (apie 10 ha), Klaipėdoje, detaliajam planui rengti (pridedama).</text:span></text:p>
      <text:p text:style-name="P20">Šis įsakymas gali būti skundžiamas Lietuvos Respublikos administracinių bylų teisenos įstatymo nustatyta tvarka Klaipėdos apygardos administraciniam teismui per vieną mėnesį nuo skundžiamo akto paskelbimo arba individualaus akto ar pranešimo apie veiksmą įteikimo suinteresuotai šaliai dienos.</text:p>
      <text:p text:style-name="P21"/>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Savivaldybės administracijos direktorė</text:span></text:p>
          </table:table-cell>
          <table:table-cell table:style-name="TableCell28">
            <text:p text:style-name="P29">Judita Simonavičiūtė</text:p>
          </table:table-cell>
        </table:table-row>
      </table:table>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2-23T15:58:00Z</meta:creation-date>
    <dc:date>2017-02-23T15:58:00Z</dc:date>
    <meta:print-date>2012-06-20T08:00:00Z</meta:print-date>
    <meta:template xlink:href="Normal.dotm" xlink:type="simple"/>
    <meta:editing-cycles>2</meta:editing-cycles>
    <meta:editing-duration>PT0S</meta:editing-duration>
    <meta:document-statistic meta:page-count="1" meta:paragraph-count="16" meta:word-count="122" meta:character-count="894" meta:row-count="49" meta:non-whitespace-character-count="788"/>
  </office:meta>
</office:document-meta>
</file>