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P2" style:parent-style-name="Normal" style:family="paragraph">
      <style:paragraph-properties fo:text-indent="1.5in"/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0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947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4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055in" style:font-size-complex="12pt" style:language-asian="lt" style:country-asian="LT"/>
    </style:style>
    <style:style style:name="T42" style:parent-style-name="DefaultParagraphFont" style:family="text">
      <style:text-properties fo:letter-spacing="0.00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TableColumn60" style:family="table-column">
      <style:table-column-properties style:column-width="2.4083in"/>
    </style:style>
    <style:style style:name="TableColumn61" style:family="table-column">
      <style:table-column-properties style:column-width="2.2854in"/>
    </style:style>
    <style:style style:name="Table59" style:family="table">
      <style:table-properties style:width="4.69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 style:min-row-height="0.4062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KUPIŠKIO RAJONO SUBAČIAUS GIMNAZIJOS ASIGNAVIMŲ PERSKIRSTYMO</text:p>
      <text:p text:style-name="P9"/>
      <text:p text:style-name="P10">2013 m. lapkričio 28 d. Nr. TS-262</text:p>
      <text:p text:style-name="P11">Kupiškis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; 2011, Nr.<text:s/></text:span><text:a xlink:href="https://www.e-tar.lt/portal/legalAct.html?documentId=TAIS.397375" office:target-frame-name="_blank" xlink:show="new"><text:span text:style-name="T20">52-2504</text:span></text:a><text:span text:style-name="T21">) 16 straipsnio 2 dalies 15 punktu ir<text:s/></text:span><text:span text:style-name="T22">atsižvelgdama į <text:s/>Kupiškio rajono Subačiaus gimnazijos</text:span><text:span text:style-name="T23"><text:s/></text:span><text:span text:style-name="T24">2013 m. lapkričio 13 d. prašymą Nr. S-155, <text:s text:c="4"/></text:span><text:span text:style-name="T25">Kupiškio rajono savivaldybės taryba <text:s/>n u s p r e n d ž i a:</text:span></text:p>
      <text:p text:style-name="P26"><text:span text:style-name="T27">1</text:span><text:span text:style-name="T28">. Persk</text:span><text:span text:style-name="T29">irstyti Kupiškio</text:span><text:span text:style-name="T30"><text:s/>rajono Subačiaus gimnazijos</text:span><text:span text:style-name="T31"><text:s/>mokinio krepšelio lėšas:</text:span></text:p>
      <text:p text:style-name="P32"><text:span text:style-name="T33">1.1</text:span><text:span text:style-name="T34">. 1 742 litais sumažinti <text:s/>asignavimus spaudiniams.</text:span></text:p>
      <text:p text:style-name="P35"><text:span text:style-name="T36">1.2</text:span><text:span text:style-name="T37">. 1 742 litais padidinti asignavimus kitoms mašinoms ir įrenginiams.</text:span></text:p>
      <text:p text:style-name="P38"><text:span text:style-name="T39">2</text:span><text:span text:style-name="T40">. Įpareigoti Kupiškio<text:s/></text:span><text:span text:style-name="T41">rajono Subačiaus gimnazij</text:span><text:span text:style-name="T42">os</text:span><text:span text:style-name="T43"><text:s/>direktorių patikslinti vykdomą <text:s/>Švietimo įstaigų veiklos programą šio sprendimo 1 punkte nurodytais asignavimais.</text:span>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Jonas Jarutis<text:s/></text:span><text:span text:style-name="T52"><text:tab/></text:span></text:p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rengė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L. e. Finansų ir biudžeto skyriaus vedėjo pareigas</text:p>
          </table:table-cell>
          <table:table-cell table:style-name="TableCell70">
            <text:p text:style-name="P71">Savivaldybės administracijos</text:p>
            <text:p text:style-name="P72">vyr. specialistė (teisininkė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Gražvida Kukenienė</text:p>
          </table:table-cell>
          <table:table-cell table:style-name="TableCell81">
            <text:p text:style-name="P82">Vida Mičiūdienė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_s</meta:initial-creator>
    <dc:creator>adlibuser</dc:creator>
    <meta:creation-date>2017-02-23T15:58:00Z</meta:creation-date>
    <dc:date>2017-02-23T15:58:00Z</dc:date>
    <meta:print-date>2013-11-28T14:2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9" meta:character-count="1320" meta:row-count="83" meta:non-whitespace-character-count="1174"/>
  </office:meta>
</office:document-meta>
</file>