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6pt" style:font-size-asian="16pt" style:language-asian="lt" style:country-asian="LT"/>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TableColumn8" style:family="table-column">
      <style:table-column-properties style:column-width="6.8437in"/>
    </style:style>
    <style:style style:name="Table7" style:family="table">
      <style:table-properties style:width="6.8437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text-align="center" fo:text-indent="0.5in"/>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597in">
        <style:tab-stops>
          <style:tab-stop style:type="left" style:position="0.5145in"/>
        </style:tab-stops>
      </style:paragraph-properties>
      <style:text-properties style:font-size-complex="12pt" style:language-asian="lt" style:country-asian="LT"/>
    </style:style>
    <style:style style:name="P19" style:parent-style-name="Normal" style:family="paragraph">
      <style:paragraph-properties fo:text-align="justify" fo:text-indent="0.516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margin-left="4in" fo:text-indent="0.5in">
        <style:tab-stops/>
      </style:paragraph-properties>
    </style:style>
    <style:style style:name="P52" style:parent-style-name="Normal" style:family="paragraph">
      <style:paragraph-properties fo:margin-left="4in" fo:text-indent="0.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4in" fo:text-indent="0.5in">
        <style:tab-stops/>
      </style:paragraph-properties>
      <style:text-properties style:font-size-complex="12pt" style:language-asian="lt" style:country-asian="LT"/>
    </style:style>
    <style:style style:name="P55" style:parent-style-name="Normal" style:family="paragraph">
      <style:paragraph-properties fo:margin-left="4in" fo:text-indent="0.5in">
        <style:tab-stops/>
      </style:paragraph-properties>
      <style:text-properties style:font-size-complex="12pt" style:language-asian="lt" style:country-asian="LT"/>
    </style:style>
    <style:style style:name="P56" style:parent-style-name="Normal" style:family="paragraph">
      <style:paragraph-properties fo:margin-left="4in" fo:text-indent="0.5in">
        <style:tab-stops/>
      </style:paragraph-properties>
      <style:text-properties style:font-size-complex="12pt" style:language-asian="lt" style:country-asian="LT"/>
    </style:style>
    <style:style style:name="P57" style:parent-style-name="Normal" style:family="paragraph">
      <style:paragraph-properties fo:margin-left="4in" fo:text-indent="0.5in">
        <style:tab-stops/>
      </style:paragraph-properties>
      <style:text-properties style:font-size-complex="12pt" style:language-asian="lt" style:country-asian="LT"/>
    </style:style>
    <style:style style:name="P58" style:parent-style-name="Normal" style:family="paragraph">
      <style:paragraph-properties fo:margin-left="4in" fo:text-indent="0.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size-complex="12pt" style:language-asian="lt" style:country-asian="L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margin-right="0.0006in" fo:text-indent="0.54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fo:margin-left="0.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margin-left="0.5in">
        <style:tab-stops/>
      </style:paragraph-properties>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08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08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66in">
        <style:tab-stops>
          <style:tab-stop style:type="left" style:position="0.514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4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66in">
        <style:tab-stops>
          <style:tab-stop style:type="left" style:position="0.51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4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6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3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3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75in"/>
    </style:style>
    <style:style style:name="P300" style:parent-style-name="Normal" style:family="paragraph">
      <style:paragraph-properties fo:text-align="center" fo:text-indent="0.8861in"/>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8861in"/>
      <style:text-properties fo:font-weight="bold" style:font-weight-asian="bold" style:font-size-complex="12pt" style:language-asian="lt" style:country-asian="LT"/>
    </style:style>
    <style:style style:name="P303" style:parent-style-name="Normal" style:family="paragraph">
      <style:paragraph-properties fo:text-align="justify" fo:text-indent="0.4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08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08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08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083in">
        <style:tab-stops>
          <style:tab-stop style:type="left" style:position="0.4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08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08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08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083in">
        <style:tab-stops>
          <style:tab-stop style:type="left" style:position="6.768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text-indent="0.25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25in"/>
      <style:text-properties fo:font-weight="bold" style:font-weight-asian="bold" style:font-size-complex="12pt" style:language-asian="lt" style:country-asian="LT"/>
    </style:style>
    <style:style style:name="P371" style:parent-style-name="Normal" style:family="paragraph">
      <style:paragraph-properties fo:text-align="justify" fo:text-indent="0.4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25in"/>
      <style:text-properties fo:font-weight="bold" style:font-weight-asian="bold" style:font-size-complex="12pt" style:language-asian="lt" style:country-asian="LT"/>
    </style:style>
    <style:style style:name="P394" style:parent-style-name="Normal" style:family="paragraph">
      <style:paragraph-properties fo:text-align="center" fo:text-indent="0.8861in"/>
      <style:text-properties fo:font-weight="bold" style:font-weight-asian="bold" style:font-size-complex="12pt" style:language-asian="lt" style:country-asian="LT"/>
    </style:style>
    <style:style style:name="P395" style:parent-style-name="Normal" style:family="paragraph">
      <style:paragraph-properties fo:text-align="center" fo:text-indent="0.8861in"/>
    </style:style>
    <style:style style:name="P396" style:parent-style-name="Normal" style:family="paragraph">
      <style:paragraph-properties fo:text-align="center" fo:text-indent="0.8861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8861in"/>
      <style:text-properties fo:font-weight="bold" style:font-weight-asian="bold" style:font-size-complex="12pt" style:language-asian="lt" style:country-asian="LT"/>
    </style:style>
    <style:style style:name="P401" style:parent-style-name="Normal" style:family="paragraph">
      <style:paragraph-properties fo:text-align="center" fo:text-indent="0.8861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8861in"/>
      <style:text-properties fo:font-weight="bold" style:font-weight-asian="bold" style:font-size-complex="12pt" style:language-asian="lt" style:country-asian="LT"/>
    </style:style>
    <style:style style:name="P404" style:parent-style-name="Normal" style:family="paragraph">
      <style:paragraph-properties fo:text-align="justify" fo:text-indent="0.4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6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8861in"/>
    </style:style>
    <style:style style:name="P462" style:parent-style-name="Normal" style:family="paragraph">
      <style:paragraph-properties fo:text-align="center" fo:text-indent="0.8861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8861in"/>
      <style:text-properties fo:font-weight="bold" style:font-weight-asian="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margin-left="3.6in">
        <style:tab-stops/>
      </style:paragraph-properties>
      <style:text-properties style:font-size-complex="12pt" style:language-asian="lt" style:country-asian="LT"/>
    </style:style>
    <style:style style:name="P536" style:parent-style-name="Normal" style:family="paragraph">
      <style:paragraph-properties fo:margin-left="3.6in">
        <style:tab-stops/>
      </style:paragraph-properties>
    </style:style>
    <style:style style:name="P537" style:parent-style-name="Normal" style:family="paragraph">
      <style:paragraph-properties fo:margin-left="3.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3.7458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style:text-properties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47" style:parent-style-name="Normal" style:family="paragraph">
      <style:paragraph-properties fo:margin-left="3.6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ableColumn553" style:family="table-column">
      <style:table-column-properties style:column-width="2.0229in" style:use-optimal-column-width="false"/>
    </style:style>
    <style:style style:name="TableColumn554" style:family="table-column">
      <style:table-column-properties style:column-width="4.8201in" style:use-optimal-column-width="false"/>
    </style:style>
    <style:style style:name="Table552" style:family="table">
      <style:table-properties style:width="6.843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language-asian="lt" style:country-asian="LT"/>
    </style:style>
    <style:style style:name="P558"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language-asian="lt" style:country-asian="LT"/>
    </style:style>
    <style:style style:name="P559" style:parent-style-name="Normal" style:family="paragraph">
      <style:text-properties fo:font-weight="bold" style:font-weight-asian="bold" fo:font-size="11pt" style:font-size-asian="11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style:font-size-complex="12pt" style:language-asian="lt" style:country-asian="LT"/>
    </style:style>
    <style:style style:name="P562" style:parent-style-name="Normal" style:family="paragraph">
      <style:text-properties fo:font-size="11pt" style:font-size-asian="11pt" style:font-size-complex="12pt" style:language-asian="lt" style:country-asian="LT"/>
    </style:style>
    <style:style style:name="P563" style:parent-style-name="Normal" style:family="paragraph">
      <style:text-properties fo:font-size="11pt" style:font-size-asian="11pt" style:font-size-complex="12pt" style:language-asian="lt" style:country-asian="LT"/>
    </style:style>
    <style:style style:name="TableRow564" style:family="table-row">
      <style:table-row-properties style:min-row-height="0.5173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1pt" style:font-size-asian="11pt" style:font-size-complex="12pt" style:language-asian="lt" style:country-asian="LT"/>
    </style:style>
    <style:style style:name="P569" style:parent-style-name="Normal" style:family="paragraph">
      <style:paragraph-properties fo:text-align="end"/>
    </style:style>
    <style:style style:name="T570" style:parent-style-name="DefaultParagraphFont" style:family="text">
      <style:text-properties fo:font-size="11pt" style:font-size-asian="11pt" style:font-size-complex="12pt" style:language-asian="lt" style:country-asian="LT"/>
    </style:style>
    <style:style style:name="T571" style:parent-style-name="DefaultParagraphFont" style:family="text">
      <style:text-properties fo:font-weight="bold" style:font-weight-asian="bold" fo:font-size="11pt" style:font-size-asian="11pt" style:font-size-complex="12pt" style:language-asian="lt" style:country-asian="LT"/>
    </style:style>
    <style:style style:name="T572" style:parent-style-name="DefaultParagraphFont" style:family="text">
      <style:text-properties fo:font-size="11pt" style:font-size-asian="11pt"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2pt" style:language-asian="lt" style:country-asian="LT"/>
    </style:style>
    <style:style style:name="P578" style:parent-style-name="Normal" style:family="paragraph">
      <style:paragraph-properties fo:text-align="end"/>
      <style:text-properties fo:font-size="11pt" style:font-size-asian="11pt" style:font-size-complex="12pt" style:language-asian="lt" style:country-asian="LT"/>
    </style:style>
    <style:style style:name="P579" style:parent-style-name="Normal" style:family="paragraph">
      <style:paragraph-properties fo:text-align="end"/>
    </style:style>
    <style:style style:name="T580" style:parent-style-name="DefaultParagraphFont" style:family="text">
      <style:text-properties fo:font-size="11pt" style:font-size-asian="11pt" style:font-size-complex="12pt" style:language-asian="lt" style:country-asian="LT"/>
    </style:style>
    <style:style style:name="T581" style:parent-style-name="DefaultParagraphFont" style:family="text">
      <style:text-properties fo:font-weight="bold" style:font-weight-asian="bold" fo:font-size="11pt" style:font-size-asian="11pt" style:font-size-complex="12pt" style:language-asian="lt" style:country-asian="LT"/>
    </style:style>
    <style:style style:name="T582" style:parent-style-name="DefaultParagraphFont" style:family="text">
      <style:text-properties fo:font-size="11pt" style:font-size-asian="11pt"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fo:text-indent="-0.12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125in"/>
      <style:text-properties fo:font-weight="bold" style:font-weight-asian="bold" style:font-size-complex="12pt" style:language-asian="lt" style:country-asian="LT"/>
    </style:style>
    <style:style style:name="P590" style:parent-style-name="Normal" style:family="paragraph">
      <style:paragraph-properties fo:text-indent="-0.12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12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12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12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1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125in"/>
      <style:text-properties style:font-size-complex="12pt" style:language-asian="lt" style:country-asian="LT"/>
    </style:style>
    <style:style style:name="P606" style:parent-style-name="Normal" style:family="paragraph">
      <style:paragraph-properties fo:text-indent="-0.1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12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12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1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12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125in"/>
      <style:text-properties style:font-size-complex="12pt" style:language-asian="lt" style:country-asian="LT"/>
    </style:style>
    <style:style style:name="P622" style:parent-style-name="Normal" style:family="paragraph">
      <style:paragraph-properties fo:text-indent="-0.12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12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125in"/>
      <style:text-properties style:font-size-complex="12pt" style:language-asian="lt" style:country-asian="LT"/>
    </style:style>
    <style:style style:name="P628" style:parent-style-name="Normal" style:family="paragraph">
      <style:paragraph-properties fo:text-indent="-0.125in"/>
      <style:text-properties style:font-size-complex="12pt" style:language-asian="lt" style:country-asian="LT"/>
    </style:style>
    <style:style style:name="P629" style:parent-style-name="Normal" style:family="paragraph">
      <style:paragraph-properties fo:text-indent="-0.125in"/>
      <style:text-properties style:font-size-complex="12pt" style:language-asian="lt" style:country-asian="LT"/>
    </style:style>
    <style:style style:name="P630" style:parent-style-name="Normal" style:family="paragraph">
      <style:paragraph-properties fo:text-indent="-0.125in"/>
      <style:text-properties style:font-size-complex="12pt" style:language-asian="lt" style:country-asian="LT"/>
    </style:style>
    <style:style style:name="P631" style:parent-style-name="Normal" style:family="paragraph">
      <style:paragraph-properties fo:text-indent="-0.12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12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125in"/>
      <style:text-properties style:font-size-complex="12pt" style:language-asian="lt" style:country-asian="LT"/>
    </style:style>
    <style:style style:name="P637" style:parent-style-name="Normal" style:family="paragraph">
      <style:paragraph-properties fo:text-indent="-0.125in"/>
      <style:text-properties style:font-size-complex="12pt" style:language-asian="lt" style:country-asian="LT"/>
    </style:style>
    <style:style style:name="P638" style:parent-style-name="Normal" style:family="paragraph">
      <style:paragraph-properties fo:text-indent="-0.125in"/>
      <style:text-properties style:font-size-complex="12pt" style:language-asian="lt" style:country-asian="LT"/>
    </style:style>
    <style:style style:name="P639" style:parent-style-name="Normal" style:family="paragraph">
      <style:paragraph-properties fo:text-align="justify" fo:margin-left="-0.118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12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0.125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118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margin-left="-0.1187in">
        <style:tab-stops/>
      </style:paragraph-properties>
    </style:style>
    <style:style style:name="P650" style:parent-style-name="Normal" style:family="paragraph">
      <style:paragraph-properties fo:text-align="center" fo:margin-left="-0.12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margin-left="-0.1187in">
        <style:tab-stops/>
      </style:paragraph-properties>
      <style:text-properties style:font-size-complex="12pt" style:language-asian="lt" style:country-asian="LT"/>
    </style:style>
    <style:style style:name="P657" style:parent-style-name="Normal" style:family="paragraph">
      <style:paragraph-properties fo:text-indent="-0.12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125in"/>
      <style:text-properties style:font-size-complex="12pt" style:language-asian="lt" style:country-asian="LT"/>
    </style:style>
    <style:style style:name="P661" style:parent-style-name="Normal" style:family="paragraph">
      <style:paragraph-properties fo:text-align="justify" fo:text-indent="-0.125in"/>
      <style:text-properties style:font-size-complex="12pt" style:language-asian="lt" style:country-asian="LT"/>
    </style:style>
    <style:style style:name="P662" style:parent-style-name="Normal" style:family="paragraph">
      <style:paragraph-properties fo:text-align="justify" fo:text-indent="-0.125in"/>
      <style:text-properties style:font-size-complex="12pt" style:language-asian="lt" style:country-asian="LT"/>
    </style:style>
    <style:style style:name="P663" style:parent-style-name="Normal" style:family="paragraph">
      <style:paragraph-properties fo:text-align="justify" fo:text-indent="-0.125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12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125in"/>
      <style:text-properties style:font-size-complex="12pt" style:language-asian="lt" style:country-asian="LT"/>
    </style:style>
    <style:style style:name="P669" style:parent-style-name="Normal" style:family="paragraph">
      <style:paragraph-properties fo:text-align="justify" fo:text-indent="-0.125in"/>
      <style:text-properties style:font-size-complex="12pt" style:language-asian="lt" style:country-asian="LT"/>
    </style:style>
    <style:style style:name="P670" style:parent-style-name="Normal" style:family="paragraph">
      <style:paragraph-properties fo:text-align="justify" fo:text-indent="-0.125in"/>
      <style:text-properties style:font-size-complex="12pt" style:language-asian="lt" style:country-asian="LT"/>
    </style:style>
    <style:style style:name="P671" style:parent-style-name="Normal" style:family="paragraph">
      <style:paragraph-properties fo:text-align="justify" fo:text-indent="-0.125in"/>
      <style:text-properties style:font-size-complex="12pt" style:language-asian="lt" style:country-asian="LT"/>
    </style:style>
    <style:style style:name="P672" style:parent-style-name="Normal" style:family="paragraph">
      <style:paragraph-properties fo:text-align="justify" fo:text-indent="-0.12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1187in" fo:text-indent="-0.006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125in"/>
      <style:text-properties style:font-size-complex="12pt" style:language-asian="lt" style:country-asian="LT"/>
    </style:style>
    <style:style style:name="P679" style:parent-style-name="Normal" style:family="paragraph">
      <style:paragraph-properties fo:text-align="justify" fo:text-indent="-0.125in"/>
      <style:text-properties style:font-size-complex="12pt" style:language-asian="lt" style:country-asian="LT"/>
    </style:style>
    <style:style style:name="P680" style:parent-style-name="Normal" style:family="paragraph">
      <style:paragraph-properties fo:text-align="justify" fo:text-indent="-0.125in"/>
      <style:text-properties style:font-size-complex="12pt" style:language-asian="lt" style:country-asian="LT"/>
    </style:style>
    <style:style style:name="P681" style:parent-style-name="Normal" style:family="paragraph">
      <style:paragraph-properties fo:text-align="justify" fo:text-indent="-0.125in"/>
      <style:text-properties style:font-size-complex="12pt" style:language-asian="lt" style:country-asian="LT"/>
    </style:style>
    <style:style style:name="P682" style:parent-style-name="Normal" style:family="paragraph">
      <style:paragraph-properties fo:text-align="justify" fo:margin-left="-0.1187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118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118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118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1187in">
        <style:tab-stops/>
      </style:paragraph-properties>
      <style:text-properties style:font-size-complex="12pt" style:language-asian="lt" style:country-asian="LT"/>
    </style:style>
    <style:style style:name="P695" style:parent-style-name="Normal" style:family="paragraph">
      <style:paragraph-properties fo:text-align="justify" fo:margin-left="-0.1187in">
        <style:tab-stops/>
      </style:paragraph-properties>
      <style:text-properties style:font-size-complex="12pt" style:language-asian="lt" style:country-asian="LT"/>
    </style:style>
    <style:style style:name="P696" style:parent-style-name="Normal" style:family="paragraph">
      <style:paragraph-properties fo:text-align="justify" fo:margin-left="-0.1187in">
        <style:tab-stops/>
      </style:paragraph-properties>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P704" style:parent-style-name="Normal" style:family="paragraph">
      <style:paragraph-properties fo:text-align="justify" fo:margin-left="-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0.3861in" style:use-optimal-column-width="false"/>
    </style:style>
    <style:style style:name="TableColumn709" style:family="table-column">
      <style:table-column-properties style:column-width="2.7409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2.0666in" style:use-optimal-column-width="false"/>
    </style:style>
    <style:style style:name="Table707" style:family="table">
      <style:table-properties style:width="6.7687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75in"/>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right="-0.075in"/>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right="-0.075in"/>
      <style:text-properties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right="-0.075in"/>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style>
    <style:style style:name="P767" style:parent-style-name="Normal" style:family="paragraph">
      <style:paragraph-properties fo:text-align="justify"/>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075in"/>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style>
    <style:style style:name="P779" style:parent-style-name="Normal" style:family="paragraph">
      <style:paragraph-properties fo:text-align="justify"/>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75in"/>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P791" style:parent-style-name="Normal" style:family="paragraph">
      <style:paragraph-properties fo:text-align="justify"/>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75in"/>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style>
    <style:style style:name="P810" style:parent-style-name="Normal" style:family="paragraph">
      <style:paragraph-properties fo:text-align="justify" fo:text-indent="-0.125in"/>
    </style:style>
    <style:style style:name="P811" style:parent-style-name="Normal" style:family="paragraph">
      <style:paragraph-properties fo:text-align="justify" fo:margin-left="-0.098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0986in">
        <style:tab-stops/>
      </style:paragraph-properties>
      <style:text-properties style:font-size-complex="12pt" style:language-asian="lt" style:country-asian="LT"/>
    </style:style>
    <style:style style:name="P816" style:parent-style-name="Normal" style:family="paragraph">
      <style:paragraph-properties fo:text-align="justify" fo:margin-left="-0.0986in">
        <style:tab-stops/>
      </style:paragraph-properties>
      <style:text-properties style:font-size-complex="12pt" style:language-asian="lt" style:country-asian="LT"/>
    </style:style>
    <style:style style:name="P817" style:parent-style-name="Normal" style:family="paragraph">
      <style:paragraph-properties fo:text-align="justify" fo:margin-left="-0.0986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791in">
        <style:tab-stops>
          <style:tab-stop style:type="left" style:position="6.768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0791in">
        <style:tab-stops>
          <style:tab-stop style:type="left" style:position="6.7687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098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986in">
        <style:tab-stops/>
      </style:paragraph-properties>
      <style:text-properties style:font-size-complex="12pt" style:language-asian="lt" style:country-asian="LT"/>
    </style:style>
    <style:style style:name="P830" style:parent-style-name="Normal" style:family="paragraph">
      <style:paragraph-properties fo:text-align="justify" fo:margin-left="-0.0986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118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118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118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1187in"/>
      <style:text-properties style:font-size-complex="12pt" style:language-asian="lt" style:country-asian="LT"/>
    </style:style>
    <style:style style:name="P843" style:parent-style-name="Normal" style:family="paragraph">
      <style:paragraph-properties fo:text-align="justify" fo:text-indent="-0.118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118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1187in">
        <style:tab-stops/>
      </style:paragraph-properties>
      <style:text-properties style:font-size-complex="12pt" style:language-asian="lt" style:country-asian="LT"/>
    </style:style>
    <style:style style:name="P850" style:parent-style-name="Normal" style:family="paragraph">
      <style:paragraph-properties fo:text-align="justify" fo:margin-left="-0.1187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118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1187in">
        <style:tab-stops/>
      </style:paragraph-properties>
      <style:text-properties style:font-size-complex="12pt" style:language-asian="lt" style:country-asian="LT"/>
    </style:style>
    <style:style style:name="P857" style:parent-style-name="Normal" style:family="paragraph">
      <style:paragraph-properties fo:text-align="justify" fo:margin-left="-0.1187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118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1187in">
        <style:tab-stops/>
      </style:paragraph-properties>
      <style:text-properties style:font-size-complex="12pt" style:language-asian="lt" style:country-asian="LT"/>
    </style:style>
    <style:style style:name="P864" style:parent-style-name="Normal" style:family="paragraph">
      <style:paragraph-properties fo:text-align="justify" fo:margin-left="-0.118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118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1187in">
        <style:tab-stops/>
      </style:paragraph-properties>
      <style:text-properties style:font-size-complex="12pt" style:language-asian="lt" style:country-asian="LT"/>
    </style:style>
    <style:style style:name="P871" style:parent-style-name="Normal" style:family="paragraph">
      <style:paragraph-properties fo:text-align="justify" fo:margin-left="-0.1187in">
        <style:tab-stops/>
      </style:paragraph-properties>
      <style:text-properties style:font-size-complex="12pt" style:language-asian="lt" style:country-asian="LT"/>
    </style:style>
    <style:style style:name="P872" style:parent-style-name="Normal" style:family="paragraph">
      <style:paragraph-properties fo:text-align="justify" fo:margin-left="-0.1187in">
        <style:tab-stops/>
      </style:paragraph-properties>
    </style:style>
    <style:style style:name="P873" style:parent-style-name="Normal" style:family="paragraph">
      <style:paragraph-properties fo:text-align="center" fo:margin-left="-0.12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margin-left="-0.125in" fo:text-indent="0.125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125in">
        <style:tab-stops/>
      </style:paragraph-properties>
      <style:text-properties style:font-size-complex="12pt" style:language-asian="lt" style:country-asian="LT"/>
    </style:style>
    <style:style style:name="P894" style:parent-style-name="Normal" style:family="paragraph">
      <style:paragraph-properties fo:text-align="justify" fo:text-indent="-0.125in"/>
      <style:text-properties style:font-size-complex="12pt" style:language-asian="lt" style:country-asian="LT"/>
    </style:style>
    <style:style style:name="P895" style:parent-style-name="Normal" style:family="paragraph">
      <style:paragraph-properties fo:text-align="justify" fo:text-indent="-0.125in"/>
      <style:text-properties style:font-size-complex="12pt" style:language-asian="lt" style:country-asian="LT"/>
    </style:style>
    <style:style style:name="P896" style:parent-style-name="Normal" style:family="paragraph">
      <style:paragraph-properties fo:text-align="justify" fo:margin-left="-0.1187in">
        <style:tab-stops/>
      </style:paragraph-properties>
    </style:style>
    <style:style style:name="P897" style:parent-style-name="Normal" style:family="paragraph">
      <style:paragraph-properties fo:text-align="center" fo:margin-left="-0.12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olumn908" style:family="table-column">
      <style:table-column-properties style:column-width="4in"/>
    </style:style>
    <style:style style:name="TableColumn909" style:family="table-column">
      <style:table-column-properties style:column-width="1.377in"/>
    </style:style>
    <style:style style:name="TableColumn910" style:family="table-column">
      <style:table-column-properties style:column-width="1.3076in"/>
    </style:style>
    <style:style style:name="Table907" style:family="table">
      <style:table-properties style:width="6.6847in" fo:margin-left="-0.05in" table:align="righ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1187in"/>
    </style:style>
    <style:style style:name="P969" style:parent-style-name="Normal" style:family="paragraph">
      <style:paragraph-properties fo:margin-left="-0.125in" fo:text-indent="0.215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olumn974" style:family="table-column">
      <style:table-column-properties style:column-width="0.6548in"/>
    </style:style>
    <style:style style:name="TableColumn975" style:family="table-column">
      <style:table-column-properties style:column-width="2.2041in"/>
    </style:style>
    <style:style style:name="TableColumn976" style:family="table-column">
      <style:table-column-properties style:column-width="0.8812in"/>
    </style:style>
    <style:style style:name="TableColumn977" style:family="table-column">
      <style:table-column-properties style:column-width="0.8812in"/>
    </style:style>
    <style:style style:name="TableColumn978" style:family="table-column">
      <style:table-column-properties style:column-width="1.102in"/>
    </style:style>
    <style:style style:name="TableColumn979" style:family="table-column">
      <style:table-column-properties style:column-width="1.1625in"/>
    </style:style>
    <style:style style:name="Table973" style:family="table">
      <style:table-properties style:width="6.8861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1986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fo:margin-left="-0.1187in">
        <style:tab-stops/>
      </style:paragraph-properties>
    </style:style>
    <style:style style:name="T10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1187in">
        <style:tab-stops/>
      </style:paragraph-properties>
    </style:style>
    <style:style style:name="P1071" style:parent-style-name="Normal" style:family="paragraph">
      <style:paragraph-properties fo:text-align="center" fo:margin-left="-0.1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margin-left="0.079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0.079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0.079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0.079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margin-left="0.079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0986in">
        <style:tab-stops/>
      </style:paragraph-properties>
      <style:text-properties style:font-size-complex="12pt" style:language-asian="lt" style:country-asian="LT"/>
    </style:style>
    <style:style style:name="P1094" style:parent-style-name="Normal" style:family="paragraph">
      <style:paragraph-properties fo:text-align="justify" fo:margin-left="0.0791in" fo:text-indent="0.2152in">
        <style:tab-stops/>
      </style:paragraph-properties>
      <style:text-properties style:font-size-complex="12pt" style:language-asian="lt" style:country-asian="LT"/>
    </style:style>
    <style:style style:name="P1095" style:parent-style-name="Normal" style:family="paragraph">
      <style:paragraph-properties fo:text-align="justify" fo:margin-left="0.0791in">
        <style:tab-stops/>
      </style:paragraph-properties>
      <style:text-properties style:font-size-complex="12pt" style:language-asian="lt" style:country-asian="LT"/>
    </style:style>
    <style:style style:name="P1096" style:parent-style-name="Normal" style:family="paragraph">
      <style:paragraph-properties fo:text-align="justify" fo:margin-left="0.0791in">
        <style:tab-stops/>
      </style:paragraph-properties>
      <style:text-properties style:font-size-complex="12pt" style:language-asian="lt" style:country-asian="LT"/>
    </style:style>
    <style:style style:name="P1097" style:parent-style-name="Normal" style:family="paragraph">
      <style:paragraph-properties fo:text-align="justify" fo:margin-left="-0.1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P1108" style:parent-style-name="Normal" style:family="paragraph">
      <style:paragraph-properties fo:text-align="center" fo:margin-left="-0.125in">
        <style:tab-stops/>
      </style:paragraph-properties>
      <style:text-properties fo:font-size="9pt" style:font-size-asian="9pt" style:font-size-complex="9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fo:margin-left="-0.1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ize="9pt" style:font-size-asian="9pt" style:font-size-complex="9pt" style:language-asian="lt" style:country-asian="LT"/>
    </style:style>
    <style:style style:name="T1120" style:parent-style-name="DefaultParagraphFont" style:family="text">
      <style:text-properties fo:font-size="9pt" style:font-size-asian="9pt" style:font-size-complex="9pt" style:language-asian="lt" style:country-asian="LT"/>
    </style:style>
    <style:style style:name="P1121" style:parent-style-name="Normal" style:family="paragraph">
      <style:paragraph-properties fo:text-align="center" fo:margin-left="-0.125in">
        <style:tab-stops/>
      </style:paragraph-properties>
      <style:text-properties fo:font-size="9pt" style:font-size-asian="9pt" style:font-size-complex="9pt" style:language-asian="lt" style:country-asian="LT"/>
    </style:style>
    <style:style style:name="P1122" style:parent-style-name="Normal" style:family="paragraph">
      <style:paragraph-properties fo:text-align="justify" fo:margin-left="-0.125in">
        <style:tab-stops/>
      </style:paragraph-properties>
      <style:text-properties style:font-size-complex="12pt" style:language-asian="lt" style:country-asian="LT"/>
    </style:style>
    <style:style style:name="P1123" style:parent-style-name="Normal" style:family="paragraph">
      <style:paragraph-properties fo:text-align="justify" fo:margin-left="-0.125in">
        <style:tab-stops/>
      </style:paragraph-properties>
      <style:text-properties style:font-size-complex="12pt" style:language-asian="lt" style:country-asian="LT"/>
    </style:style>
    <style:style style:name="P1124" style:parent-style-name="Normal" style:family="paragraph">
      <style:paragraph-properties fo:text-align="justify" fo:margin-left="-0.125in">
        <style:tab-stops/>
      </style:paragraph-properties>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fo:margin-left="0.125in" fo:text-indent="-0.25in">
        <style:tab-stops>
          <style:tab-stop style:type="left" style:position="0in"/>
        </style:tab-stops>
      </style:paragraph-properties>
      <style:text-properties style:font-size-complex="12pt" style:language-asian="lt" style:country-asian="LT"/>
    </style:style>
    <style:style style:name="P1127" style:parent-style-name="Normal" style:family="paragraph">
      <style:paragraph-properties fo:text-align="justify" fo:text-indent="-0.125in"/>
      <style:text-properties style:font-size-complex="12pt" style:language-asian="lt" style:country-asian="LT"/>
    </style:style>
    <style:style style:name="P1128" style:parent-style-name="Normal" style:family="paragraph">
      <style:paragraph-properties fo:text-align="justify" fo:text-indent="-0.125in"/>
    </style:style>
    <style:style style:name="P1129" style:parent-style-name="Normal" style:family="paragraph">
      <style:paragraph-properties fo:text-align="justify" fo:margin-left="2.825in" fo:text-indent="-0.125in">
        <style:tab-stops/>
      </style:paragraph-properties>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0791in">
        <style:tab-stops>
          <style:tab-stop style:type="left" style:position="6.7687in"/>
        </style:tab-stops>
      </style:paragraph-properties>
      <style:text-properties style:font-size-complex="12pt" style:language-asian="lt" style:country-asian="LT"/>
    </style:style>
    <style:style style:name="P1132" style:parent-style-name="Normal" style:family="paragraph">
      <style:paragraph-properties fo:margin-left="3.6in">
        <style:tab-stops/>
      </style:paragraph-properties>
    </style:style>
    <style:style style:name="P1133" style:parent-style-name="Normal" style:family="paragraph">
      <style:paragraph-properties fo:margin-left="3.6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margin-left="-0.1187in" fo:text-indent="3.8319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0.575in"/>
    </style:style>
    <style:style style:name="TableColumn1146" style:family="table-column">
      <style:table-column-properties style:column-width="2in"/>
    </style:style>
    <style:style style:name="TableColumn1147" style:family="table-column">
      <style:table-column-properties style:column-width="3.125in"/>
    </style:style>
    <style:style style:name="TableColumn1148" style:family="table-column">
      <style:table-column-properties style:column-width="0.9652in"/>
    </style:style>
    <style:style style:name="Table1144" style:family="table">
      <style:table-properties style:width="6.6652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justify" fo:margin-left="-0.1187in">
        <style:tab-stops/>
      </style:paragraph-properties>
      <style:text-properties style:font-size-complex="12pt" style:language-asian="lt" style:country-asian="LT"/>
    </style:style>
    <style:style style:name="P1280" style:parent-style-name="Normal" style:family="paragraph">
      <style:paragraph-properties fo:text-align="justify" fo:margin-left="-0.1187in">
        <style:tab-stops/>
      </style:paragraph-properties>
      <style:text-properties style:font-size-complex="12pt" style:language-asian="lt" style:country-asian="LT"/>
    </style:style>
    <style:style style:name="P1281" style:parent-style-name="Normal" style:family="paragraph">
      <style:paragraph-properties fo:text-align="justify" fo:margin-left="-0.1187in">
        <style:tab-stops/>
      </style:paragraph-properties>
      <style:text-properties style:font-size-complex="12pt" style:language-asian="lt" style:country-asian="LT"/>
    </style:style>
    <style:style style:name="P1282" style:parent-style-name="Normal" style:family="paragraph">
      <style:paragraph-properties fo:text-align="justify" fo:margin-left="-0.1187in">
        <style:tab-stops/>
      </style:paragraph-properties>
      <style:text-properties style:font-size-complex="12pt" style:language-asian="lt" style:country-asian="LT"/>
    </style:style>
    <style:style style:name="P1283" style:parent-style-name="Normal" style:family="paragraph">
      <style:paragraph-properties fo:text-align="justify" fo:margin-left="-0.1187in">
        <style:tab-stops/>
      </style:paragraph-properties>
      <style:text-properties style:font-size-complex="12pt" style:language-asian="lt" style:country-asian="LT"/>
    </style:style>
    <style:style style:name="P1284" style:parent-style-name="Normal" style:family="paragraph">
      <style:paragraph-properties fo:text-align="justify" fo:margin-left="-0.1187in">
        <style:tab-stops/>
      </style:paragraph-properties>
      <style:text-properties style:font-size-complex="12pt" style:language-asian="lt" style:country-asian="LT"/>
    </style:style>
    <style:style style:name="P1285" style:parent-style-name="Normal" style:family="paragraph">
      <style:paragraph-properties fo:text-align="justify" fo:margin-left="-0.1187in">
        <style:tab-stops/>
      </style:paragraph-properties>
      <style:text-properties style:font-size-complex="12pt" style:language-asian="lt" style:country-asian="LT"/>
    </style:style>
    <style:style style:name="P1286" style:parent-style-name="Normal" style:family="paragraph">
      <style:paragraph-properties fo:text-align="justify" fo:margin-left="-0.1187in">
        <style:tab-stops/>
      </style:paragraph-properties>
      <style:text-properties style:font-size-complex="12pt" style:language-asian="lt" style:country-asian="LT"/>
    </style:style>
    <style:style style:name="P1287" style:parent-style-name="Normal" style:family="paragraph">
      <style:paragraph-properties fo:text-align="justify" fo:margin-left="-0.1187in">
        <style:tab-stops/>
      </style:paragraph-properties>
      <style:text-properties style:font-size-complex="12pt" style:language-asian="lt" style:country-asian="LT"/>
    </style:style>
    <style:style style:name="P1288" style:parent-style-name="Normal" style:family="paragraph">
      <style:paragraph-properties fo:text-align="justify" fo:margin-left="-0.1187in">
        <style:tab-stops/>
      </style:paragraph-properties>
      <style:text-properties style:font-size-complex="12pt" style:language-asian="lt" style:country-asian="LT"/>
    </style:style>
    <style:style style:name="P1289" style:parent-style-name="Normal" style:family="paragraph">
      <style:paragraph-properties fo:text-align="justify" fo:margin-left="-0.1187in">
        <style:tab-stops/>
      </style:paragraph-properties>
      <style:text-properties style:font-size-complex="12pt" style:language-asian="lt" style:country-asian="LT"/>
    </style:style>
    <style:style style:name="P1290" style:parent-style-name="Normal" style:family="paragraph">
      <style:paragraph-properties fo:text-align="justify" fo:margin-left="-0.1187in">
        <style:tab-stops/>
      </style:paragraph-properties>
      <style:text-properties style:font-size-complex="12pt" style:language-asian="lt" style:country-asian="LT"/>
    </style:style>
    <style:style style:name="P1291" style:parent-style-name="Normal" style:family="paragraph">
      <style:paragraph-properties fo:text-align="justify" fo:margin-left="-0.1187in">
        <style:tab-stops/>
      </style:paragraph-properties>
      <style:text-properties style:font-size-complex="12pt" style:language-asian="lt" style:country-asian="LT"/>
    </style:style>
    <style:style style:name="P1292" style:parent-style-name="Normal" style:family="paragraph">
      <style:paragraph-properties fo:text-align="justify" fo:margin-left="-0.1187in">
        <style:tab-stops/>
      </style:paragraph-properties>
      <style:text-properties style:font-size-complex="12pt" style:language-asian="lt" style:country-asian="LT"/>
    </style:style>
    <style:style style:name="P1293" style:parent-style-name="Normal" style:family="paragraph">
      <style:paragraph-properties fo:text-align="justify" fo:margin-left="-0.1187in">
        <style:tab-stops/>
      </style:paragraph-properties>
      <style:text-properties style:font-size-complex="12pt" style:language-asian="lt" style:country-asian="LT"/>
    </style:style>
    <style:style style:name="P1294" style:parent-style-name="Normal" style:family="paragraph">
      <style:paragraph-properties fo:text-align="justify" fo:margin-left="-0.1187in">
        <style:tab-stops/>
      </style:paragraph-properties>
      <style:text-properties style:font-size-complex="12pt" style:language-asian="lt" style:country-asian="LT"/>
    </style:style>
    <style:style style:name="P1295" style:parent-style-name="Normal" style:family="paragraph">
      <style:paragraph-properties fo:text-align="justify" fo:margin-left="-0.1187in">
        <style:tab-stops/>
      </style:paragraph-properties>
      <style:text-properties style:font-size-complex="12pt" style:language-asian="lt" style:country-asian="LT"/>
    </style:style>
    <style:style style:name="P1296" style:parent-style-name="Normal" style:family="paragraph">
      <style:paragraph-properties fo:text-align="justify" fo:margin-left="-0.1187in">
        <style:tab-stops/>
      </style:paragraph-properties>
      <style:text-properties style:font-size-complex="12pt" style:language-asian="lt" style:country-asian="LT"/>
    </style:style>
    <style:style style:name="P1297" style:parent-style-name="Normal" style:family="paragraph">
      <style:paragraph-properties fo:text-align="justify" fo:margin-left="-0.1187in">
        <style:tab-stops/>
      </style:paragraph-properties>
      <style:text-properties style:font-size-complex="12pt" style:language-asian="lt" style:country-asian="LT"/>
    </style:style>
    <style:style style:name="P1298" style:parent-style-name="Normal" style:family="paragraph">
      <style:paragraph-properties fo:text-align="justify" fo:margin-left="-0.1187in">
        <style:tab-stops/>
      </style:paragraph-properties>
      <style:text-properties style:font-size-complex="12pt" style:language-asian="lt" style:country-asian="LT"/>
    </style:style>
    <style:style style:name="P1299" style:parent-style-name="Normal" style:family="paragraph">
      <style:paragraph-properties fo:text-align="justify" fo:margin-left="-0.1187in">
        <style:tab-stops/>
      </style:paragraph-properties>
      <style:text-properties style:font-size-complex="12pt" style:language-asian="lt" style:country-asian="LT"/>
    </style:style>
    <style:style style:name="P1300" style:parent-style-name="Normal" style:family="paragraph">
      <style:paragraph-properties fo:text-align="justify" fo:margin-left="-0.1187in">
        <style:tab-stops/>
      </style:paragraph-properties>
      <style:text-properties style:font-size-complex="12pt" style:language-asian="lt" style:country-asian="LT"/>
    </style:style>
    <style:style style:name="P1301" style:parent-style-name="Normal" style:family="paragraph">
      <style:paragraph-properties fo:text-align="justify" fo:margin-left="-0.1187in">
        <style:tab-stops/>
      </style:paragraph-properties>
      <style:text-properties style:font-size-complex="12pt" style:language-asian="lt" style:country-asian="LT"/>
    </style:style>
    <style:style style:name="P1302" style:parent-style-name="Normal" style:family="paragraph">
      <style:paragraph-properties fo:text-align="justify" fo:margin-left="-0.1187in">
        <style:tab-stops/>
      </style:paragraph-properties>
      <style:text-properties style:font-size-complex="12pt" style:language-asian="lt" style:country-asian="LT"/>
    </style:style>
    <style:style style:name="P1303" style:parent-style-name="Normal" style:family="paragraph">
      <style:paragraph-properties fo:text-align="justify" fo:margin-left="-0.1187in">
        <style:tab-stops/>
      </style:paragraph-properties>
    </style:style>
    <style:style style:name="P1304" style:parent-style-name="Normal" style:family="paragraph">
      <style:paragraph-properties fo:margin-left="3.6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margin-left="-0.1187in" fo:text-indent="3.8319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Column1319" style:family="table-column">
      <style:table-column-properties style:column-width="0.5201in"/>
    </style:style>
    <style:style style:name="TableColumn1320" style:family="table-column">
      <style:table-column-properties style:column-width="1.6187in"/>
    </style:style>
    <style:style style:name="TableColumn1321" style:family="table-column">
      <style:table-column-properties style:column-width="2.5152in"/>
    </style:style>
    <style:style style:name="TableColumn1322" style:family="table-column">
      <style:table-column-properties style:column-width="1.2159in"/>
    </style:style>
    <style:style style:name="TableColumn1323" style:family="table-column">
      <style:table-column-properties style:column-width="0.9743in"/>
    </style:style>
    <style:style style:name="Table1318" style:family="table">
      <style:table-properties style:width="6.8444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paragraph-properties fo:text-indent="0.7916in"/>
      <style:text-properties fo:font-size="11pt" style:font-size-asian="11pt" style:font-size-complex="11pt" style:language-asian="lt" style:country-asian="LT"/>
    </style:style>
    <style:style style:name="P1527" style:parent-style-name="Normal" style:family="paragraph">
      <style:paragraph-properties fo:text-indent="0.7916in"/>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justify" fo:margin-left="-0.1187in">
        <style:tab-stops/>
      </style:paragraph-properties>
      <style:text-properties style:font-size-complex="12pt" style:language-asian="lt" style:country-asian="LT"/>
    </style:style>
    <style:style style:name="P1539" style:parent-style-name="Normal" style:family="paragraph">
      <style:paragraph-properties fo:text-align="justify" fo:margin-left="-0.1187in">
        <style:tab-stops/>
      </style:paragraph-properties>
      <style:text-properties style:font-size-complex="12pt" style:language-asian="lt" style:country-asian="LT"/>
    </style:style>
    <style:style style:name="P1540" style:parent-style-name="Normal" style:family="paragraph">
      <style:paragraph-properties fo:text-align="justify" fo:margin-left="-0.1187in">
        <style:tab-stops/>
      </style:paragraph-properties>
      <style:text-properties style:font-size-complex="12pt" style:language-asian="lt" style:country-asian="LT"/>
    </style:style>
    <style:style style:name="P1541" style:parent-style-name="Normal" style:family="paragraph">
      <style:paragraph-properties fo:text-align="justify" fo:margin-left="-0.1187in">
        <style:tab-stops/>
      </style:paragraph-properties>
      <style:text-properties style:font-size-complex="12pt" style:language-asian="lt" style:country-asian="LT"/>
    </style:style>
    <style:style style:name="P1542" style:parent-style-name="Normal" style:family="paragraph">
      <style:paragraph-properties fo:text-align="justify" fo:margin-left="-0.1187in">
        <style:tab-stops/>
      </style:paragraph-properties>
    </style:style>
    <style:style style:name="P1543" style:parent-style-name="Normal" style:family="paragraph">
      <style:paragraph-properties fo:margin-left="3.75in">
        <style:tab-stops>
          <style:tab-stop style:type="left" style:position="0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3.75in">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7.5in">
        <style:tab-stops>
          <style:tab-stop style:type="left" style:position="3.75in"/>
        </style:tab-stops>
      </style:paragraph-properties>
      <style:text-properties style:font-size-complex="12pt" style:language-asian="lt" style:country-asian="LT"/>
    </style:style>
    <style:style style:name="P1550" style:parent-style-name="Normal" style:family="paragraph">
      <style:paragraph-properties fo:text-indent="5.5in">
        <style:tab-stops>
          <style:tab-stop style:type="left" style:position="3.75in"/>
        </style:tab-stops>
      </style:paragraph-properties>
      <style:text-properties style:font-size-complex="12pt" style:language-asian="lt" style:country-asian="LT"/>
    </style:style>
    <style:style style:name="P1551" style:parent-style-name="Normal" style:family="paragraph">
      <style:paragraph-properties fo:text-indent="6in">
        <style:tab-stops>
          <style:tab-stop style:type="left" style:position="3.75in"/>
        </style:tab-stops>
      </style:paragraph-properties>
      <style:text-properties fo:font-size="10pt" style:font-size-asian="10pt" style:font-size-complex="12pt" style:language-asian="lt" style:country-asian="LT"/>
    </style:style>
    <style:style style:name="P1552" style:parent-style-name="Normal" style:family="paragraph">
      <style:paragraph-properties fo:text-indent="5.5in">
        <style:tab-stops>
          <style:tab-stop style:type="left" style:position="3.75in"/>
        </style:tab-stops>
      </style:paragraph-properties>
      <style:text-properties style:font-size-complex="12pt" style:language-asian="lt" style:country-asian="LT"/>
    </style:style>
    <style:style style:name="P1553" style:parent-style-name="Normal" style:family="paragraph">
      <style:paragraph-properties fo:text-indent="5in">
        <style:tab-stops>
          <style:tab-stop style:type="left" style:position="3.75in"/>
        </style:tab-stops>
      </style:paragraph-properties>
      <style:text-properties style:font-size-complex="12pt" style:language-asian="lt" style:country-asian="LT"/>
    </style:style>
    <style:style style:name="P1554" style:parent-style-name="Normal" style:family="paragraph">
      <style:paragraph-properties fo:text-indent="0.9in">
        <style:tab-stops>
          <style:tab-stop style:type="left" style:position="3.75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center" fo:text-indent="0.9in">
        <style:tab-stops>
          <style:tab-stop style:type="left" style:position="3.7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style:font-size-complex="12pt" style:language-asian="lt" style:country-asian="LT"/>
    </style:style>
    <style:style style:name="TableColumn1560" style:family="table-column">
      <style:table-column-properties style:column-width="0.3583in"/>
    </style:style>
    <style:style style:name="TableColumn1561" style:family="table-column">
      <style:table-column-properties style:column-width="1.5756in"/>
    </style:style>
    <style:style style:name="TableColumn1562" style:family="table-column">
      <style:table-column-properties style:column-width="0.7138in"/>
    </style:style>
    <style:style style:name="TableColumn1563" style:family="table-column">
      <style:table-column-properties style:column-width="0.7138in"/>
    </style:style>
    <style:style style:name="TableColumn1564" style:family="table-column">
      <style:table-column-properties style:column-width="0.7138in"/>
    </style:style>
    <style:style style:name="TableColumn1565" style:family="table-column">
      <style:table-column-properties style:column-width="0.7138in"/>
    </style:style>
    <style:style style:name="TableColumn1566" style:family="table-column">
      <style:table-column-properties style:column-width="0.7138in"/>
    </style:style>
    <style:style style:name="TableColumn1567" style:family="table-column">
      <style:table-column-properties style:column-width="0.6597in"/>
    </style:style>
    <style:style style:name="TableColumn1568" style:family="table-column">
      <style:table-column-properties style:column-width="0.7444in"/>
    </style:style>
    <style:style style:name="Table1559" style:family="table">
      <style:table-properties style:width="6.9076in" fo:margin-left="0in" table:align="left"/>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0pt" style:font-size-asian="10pt"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0pt" style:font-size-asian="10pt"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paragraph-properties fo:text-align="justify" fo:margin-left="-0.1187in">
        <style:tab-stops/>
      </style:paragraph-properties>
      <style:text-properties style:font-size-complex="12pt" style:language-asian="lt" style:country-asian="LT"/>
    </style:style>
    <style:style style:name="P1816" style:parent-style-name="Normal" style:family="paragraph">
      <style:paragraph-properties fo:margin-left="0.5in" fo:text-indent="-0.2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9in"/>
    </style:style>
    <style:style style:name="T1824" style:parent-style-name="DefaultParagraphFont" style:family="text">
      <style:text-properties fo:font-size="10pt" style:font-size-asian="10pt" style:font-size-complex="12pt" style:language-asian="lt" style:country-asian="LT"/>
    </style:style>
    <style:style style:name="T1825" style:parent-style-name="DefaultParagraphFont" style:family="text">
      <style:text-properties fo:font-size="10pt" style:font-size-asian="10pt" style:font-size-complex="12pt" style:language-asian="lt" style:country-asian="LT"/>
    </style:style>
    <style:style style:name="T1826" style:parent-style-name="DefaultParagraphFont" style:family="text">
      <style:text-properties fo:font-size="10pt" style:font-size-asian="10pt" style:font-size-complex="12pt" style:language-asian="lt" style:country-asian="LT"/>
    </style:style>
    <style:style style:name="T1827" style:parent-style-name="DefaultParagraphFont" style:family="text">
      <style:text-properties fo:font-size="10pt" style:font-size-asian="10pt" style:font-size-complex="12pt" style:language-asian="lt" style:country-asian="LT"/>
    </style:style>
    <style:style style:name="T1828" style:parent-style-name="DefaultParagraphFont" style:family="text">
      <style:text-properties fo:font-size="10pt" style:font-size-asian="10pt" style:font-size-complex="12pt" style:language-asian="lt" style:country-asian="LT"/>
    </style:style>
    <style:style style:name="P1829" style:parent-style-name="Normal" style:family="paragraph">
      <style:paragraph-properties fo:margin-left="0.5in" fo:text-indent="-0.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9in"/>
    </style:style>
    <style:style style:name="T1836" style:parent-style-name="DefaultParagraphFont" style:family="text">
      <style:text-properties fo:font-size="10pt" style:font-size-asian="10pt" style:font-size-complex="12pt" style:language-asian="lt" style:country-asian="LT"/>
    </style:style>
    <style:style style:name="T1837" style:parent-style-name="DefaultParagraphFont" style:family="text">
      <style:text-properties fo:font-size="10pt" style:font-size-asian="10pt" style:font-size-complex="12pt" style:language-asian="lt" style:country-asian="LT"/>
    </style:style>
    <style:style style:name="T1838" style:parent-style-name="DefaultParagraphFont" style:family="text">
      <style:text-properties fo:font-size="10pt" style:font-size-asian="10pt" style:font-size-complex="12pt" style:language-asian="lt" style:country-asian="LT"/>
    </style:style>
    <style:style style:name="T1839" style:parent-style-name="DefaultParagraphFont" style:family="text">
      <style:text-properties fo:font-size="10pt" style:font-size-asian="10pt" style:font-size-complex="12pt" style:language-asian="lt" style:country-asian="LT"/>
    </style:style>
    <style:style style:name="T1840" style:parent-style-name="DefaultParagraphFont" style:family="text">
      <style:text-properties fo:font-size="10pt" style:font-size-asian="10pt" style:font-size-complex="12pt" style:language-asian="lt" style:country-asian="LT"/>
    </style:style>
    <style:style style:name="P1841" style:parent-style-name="Normal" style:family="paragraph">
      <style:paragraph-properties fo:margin-left="0.5in" fo:text-indent="-0.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indent="0.9in"/>
    </style:style>
    <style:style style:name="T1848" style:parent-style-name="DefaultParagraphFont" style:family="text">
      <style:text-properties fo:font-size="10pt" style:font-size-asian="10pt" style:font-size-complex="12pt" style:language-asian="lt" style:country-asian="LT"/>
    </style:style>
    <style:style style:name="T1849" style:parent-style-name="DefaultParagraphFont" style:family="text">
      <style:text-properties fo:font-size="10pt" style:font-size-asian="10pt" style:font-size-complex="12pt" style:language-asian="lt" style:country-asian="LT"/>
    </style:style>
    <style:style style:name="T1850" style:parent-style-name="DefaultParagraphFont" style:family="text">
      <style:text-properties fo:font-size="10pt" style:font-size-asian="10pt" style:font-size-complex="12pt" style:language-asian="lt" style:country-asian="LT"/>
    </style:style>
    <style:style style:name="T1851" style:parent-style-name="DefaultParagraphFont" style:family="text">
      <style:text-properties fo:font-size="10pt" style:font-size-asian="10pt" style:font-size-complex="12pt" style:language-asian="lt" style:country-asian="LT"/>
    </style:style>
    <style:style style:name="T1852" style:parent-style-name="DefaultParagraphFont" style:family="text">
      <style:text-properties fo:font-size="10pt" style:font-size-asian="10pt" style:font-size-complex="12pt" style:language-asian="lt" style:country-asian="LT"/>
    </style:style>
    <style:style style:name="P1853" style:parent-style-name="Normal" style:family="paragraph">
      <style:paragraph-properties fo:margin-left="0.5in" fo:text-indent="-0.2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indent="0.9in"/>
    </style:style>
    <style:style style:name="T1860" style:parent-style-name="DefaultParagraphFont" style:family="text">
      <style:text-properties fo:font-size="10pt" style:font-size-asian="10pt" style:font-size-complex="12pt" style:language-asian="lt" style:country-asian="LT"/>
    </style:style>
    <style:style style:name="T1861" style:parent-style-name="DefaultParagraphFont" style:family="text">
      <style:text-properties fo:font-size="10pt" style:font-size-asian="10pt" style:font-size-complex="12pt" style:language-asian="lt" style:country-asian="LT"/>
    </style:style>
    <style:style style:name="T1862" style:parent-style-name="DefaultParagraphFont" style:family="text">
      <style:text-properties fo:font-size="10pt" style:font-size-asian="10pt" style:font-size-complex="12pt" style:language-asian="lt" style:country-asian="LT"/>
    </style:style>
    <style:style style:name="T1863" style:parent-style-name="DefaultParagraphFont" style:family="text">
      <style:text-properties fo:font-size="10pt" style:font-size-asian="10pt" style:font-size-complex="12pt" style:language-asian="lt" style:country-asian="LT"/>
    </style:style>
    <style:style style:name="T1864" style:parent-style-name="DefaultParagraphFont" style:family="text">
      <style:text-properties fo:font-size="10pt" style:font-size-asian="10pt" style:font-size-complex="12pt" style:language-asian="lt" style:country-asian="LT"/>
    </style:style>
    <style:style style:name="P1865" style:parent-style-name="Normal" style:family="paragraph">
      <style:paragraph-properties fo:margin-left="0.5in" fo:text-indent="-0.2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9in"/>
      <style:text-properties fo:font-size="10pt" style:font-size-asian="10pt" style:font-size-complex="12pt" style:language-asian="lt" style:country-asian="LT"/>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P1873" style:parent-style-name="Normal" style:family="paragraph">
      <style:paragraph-properties fo:margin-left="3.6in">
        <style:tab-stops/>
      </style:paragraph-properties>
      <style:text-properties style:font-size-complex="12pt" style:language-asian="lt" style:country-asian="LT"/>
    </style:style>
    <style:style style:name="P1874" style:parent-style-name="Normal" style:family="paragraph">
      <style:paragraph-properties fo:text-align="end"/>
    </style:style>
    <style:style style:name="P1875" style:parent-style-name="Normal" style:family="paragraph">
      <style:paragraph-properties fo:text-align="end"/>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fo:text-indent="3.6597in"/>
      <style:text-properties style:font-size-complex="12pt" style:language-asian="lt" style:country-asian="LT"/>
    </style:style>
    <style:style style:name="P1879" style:parent-style-name="Normal" style:family="paragraph">
      <style:paragraph-properties fo:text-align="center" fo:text-indent="2.5402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justify" fo:text-indent="0.4736in">
        <style:tab-stops>
          <style:tab-stop style:type="left" style:position="0.4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fo:background-color="#D3D3D3"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5.468in"/>
      <style:text-properties style:text-position="super 62.5%"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D3D3D3"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2.2388in"/>
    </style:style>
    <style:style style:name="T1903" style:parent-style-name="DefaultParagraphFont" style:family="text">
      <style:text-properties style:text-position="super 62.5%" style:font-size-complex="12pt" style:language-asian="lt" style:country-asian="LT"/>
    </style:style>
    <style:style style:name="P1904" style:parent-style-name="Normal" style:family="paragraph">
      <style:paragraph-properties fo:text-align="justify" fo:text-indent="0.04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fo:background-color="#D3D3D3"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4.6069in"/>
    </style:style>
    <style:style style:name="T1909" style:parent-style-name="DefaultParagraphFont" style:family="text">
      <style:text-properties style:text-position="super 62.5%" style:font-size-complex="12pt" style:language-asian="lt" style:country-asian="LT"/>
    </style:style>
    <style:style style:name="P1910" style:parent-style-name="Normal" style:family="paragraph">
      <style:paragraph-properties fo:text-align="justify" fo:text-indent="0.04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D3D3D3"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text-properties fo:font-weight="bold" style:font-weight-asian="bold" style:font-size-complex="12pt" style:language-asian="lt" style:country-asian="LT"/>
    </style:style>
    <style:style style:name="P1926" style:parent-style-name="Normal" style:family="paragraph">
      <style:paragraph-properties fo:text-align="justify" fo:text-indent="0.4736in">
        <style:tab-stops>
          <style:tab-stop style:type="left" style:position="0.4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background-color="#D3D3D3"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736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fo:background-color="#D3D3D3"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text-properties fo:font-weight="bold" style:font-weight-asian="bold" style:font-size-complex="12pt" style:language-asian="lt" style:country-asian="LT"/>
    </style:style>
    <style:style style:name="P1943" style:parent-style-name="Normal" style:family="paragraph">
      <style:paragraph-properties fo:text-align="justify" fo:text-indent="0.43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3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3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444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444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fo:background-color="#D3D3D3"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01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background-color="#D3D3D3"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166in">
        <style:tab-stops>
          <style:tab-stop style:type="left" style:position="0.4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166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166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166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166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166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fo:background-color="#D3D3D3" style:language-asian="lt" style:country-asian="LT"/>
    </style:style>
    <style:style style:name="P1996" style:parent-style-name="Normal" style:family="paragraph">
      <style:paragraph-properties fo:text-align="justify" fo:text-indent="0.4736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736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text-properties fo:font-weight="bold" style:font-weight-asian="bold" style:font-size-complex="12pt" style:language-asian="lt" style:country-asian="LT"/>
    </style:style>
    <style:style style:name="P2008" style:parent-style-name="Normal" style:family="paragraph">
      <style:paragraph-properties fo:text-align="justify" fo:text-indent="0.4736in">
        <style:tab-stops>
          <style:tab-stop style:type="left" style:position="0.4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3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text-properties fo:font-weight="bold" style:font-weight-asian="bold" style:font-size-complex="12pt" style:language-asian="lt" style:country-asian="LT"/>
    </style:style>
    <style:style style:name="P2023" style:parent-style-name="Normal" style:family="paragraph">
      <style:paragraph-properties fo:text-align="justify" fo:text-indent="0.43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3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3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444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text-indent="0.3875in"/>
      <style:text-properties style:font-size-complex="12pt" style:language-asian="lt" style:country-asian="LT"/>
    </style:style>
    <style:style style:name="P2047" style:parent-style-name="Normal" style:family="paragraph">
      <style:paragraph-properties fo:text-indent="0.3875in"/>
      <style:text-properties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break-before="page" fo:text-align="end"/>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center" fo:text-indent="3.6597in"/>
      <style:text-properties style:font-size-complex="12pt" style:language-asian="lt" style:country-asian="LT"/>
    </style:style>
    <style:style style:name="P2067" style:parent-style-name="Normal" style:family="paragraph">
      <style:paragraph-properties fo:text-align="center" fo:text-indent="2.5402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size="9pt" style:font-size-asian="9pt" style:font-size-complex="9pt" style:language-asian="lt" style:country-asian="LT"/>
    </style:style>
    <style:style style:name="T2073" style:parent-style-name="DefaultParagraphFont" style:family="text">
      <style:text-properties style:font-weight-complex="bold" fo:font-size="9pt" style:font-size-asian="9pt" style:font-size-complex="9pt" style:language-asian="lt" style:country-asian="LT"/>
    </style:style>
    <style:style style:name="T2074" style:parent-style-name="DefaultParagraphFont" style:family="text">
      <style:text-properties fo:font-size="9pt" style:font-size-asian="9pt" style:font-size-complex="9pt" style:language-asian="lt" style:country-asian="LT"/>
    </style:style>
    <style:style style:name="T2075" style:parent-style-name="DefaultParagraphFont" style:family="text">
      <style:text-properties style:font-weight-complex="bold" fo:font-size="9pt" style:font-size-asian="9pt" style:font-size-complex="9pt" style:language-asian="lt" style:country-asian="LT"/>
    </style:style>
    <style:style style:name="P2076" style:parent-style-name="Normal" style:family="paragraph">
      <style:text-properties fo:font-size="5pt" style:font-size-asian="5pt" style:font-size-complex="5pt"/>
    </style:style>
    <style:style style:name="P2077" style:parent-style-name="Normal" style:family="paragraph">
      <style:paragraph-properties fo:widows="0" fo:orphans="0" fo:text-indent="5.1708in"/>
      <style:text-properties style:font-size-complex="12pt" style:language-asian="lt" style:country-asian="L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text-properties fo:font-size="5pt" style:font-size-asian="5pt" style:font-size-complex="5pt"/>
    </style:style>
    <style:style style:name="P20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83" style:parent-style-name="Normal" style:family="paragraph">
      <style:text-properties fo:font-size="5pt" style:font-size-asian="5pt" style:font-size-complex="5pt"/>
    </style:style>
    <style:style style:name="P2084" style:parent-style-name="Normal" style:family="paragraph">
      <style:paragraph-properties fo:widows="0" fo:orphans="0" fo:text-align="center"/>
      <style:text-properties fo:font-size="9pt" style:font-size-asian="9pt" style:font-size-complex="9pt" style:language-asian="lt" style:country-asian="LT"/>
    </style:style>
    <style:style style:name="P2085" style:parent-style-name="Normal" style:family="paragraph">
      <style:paragraph-properties fo:widows="0" fo:orphans="0" fo:text-align="center"/>
      <style:text-properties fo:font-size="9pt" style:font-size-asian="9pt" style:font-size-complex="9pt" style:language-asian="lt" style:country-asian="LT"/>
    </style:style>
    <style:style style:name="P2086" style:parent-style-name="Normal" style:family="paragraph">
      <style:paragraph-properties fo:widows="0" fo:orphans="0" fo:text-align="center"/>
      <style:text-properties style:font-size-complex="12pt" style:language-asian="lt" style:country-asian="LT"/>
    </style:style>
    <style:style style:name="P2087" style:parent-style-name="Normal" style:family="paragraph">
      <style:paragraph-properties fo:widows="0" fo:orphans="0" fo:text-align="center"/>
      <style:text-properties fo:font-size="9pt" style:font-size-asian="9pt" style:font-size-complex="9pt" style:language-asian="lt" style:country-asian="LT"/>
    </style:style>
    <style:style style:name="P2088" style:parent-style-name="Normal" style:family="paragraph">
      <style:paragraph-properties fo:widows="0" fo:orphans="0" fo:text-align="center"/>
      <style:text-properties fo:font-size="9pt" style:font-size-asian="9pt" style:font-size-complex="9pt" style:language-asian="lt" style:country-asian="LT"/>
    </style:style>
    <style:style style:name="P20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90" style:parent-style-name="Normal" style:family="paragraph">
      <style:paragraph-properties fo:widows="0" fo:orphans="0" fo:text-align="center"/>
      <style:text-properties fo:font-size="9pt" style:font-size-asian="9pt" style:font-size-complex="9pt" style:language-asian="lt" style:country-asian="LT"/>
    </style:style>
    <style:style style:name="P2091" style:parent-style-name="Normal" style:family="paragraph">
      <style:paragraph-properties fo:widows="0" fo:orphans="0" fo:text-align="center"/>
      <style:text-properties fo:font-size="9pt" style:font-size-asian="9pt" style:font-size-complex="9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P2093" style:parent-style-name="Normal" style:family="paragraph">
      <style:paragraph-properties fo:widows="0" fo:orphans="0" fo:text-align="center"/>
      <style:text-properties fo:font-size="9pt" style:font-size-asian="9pt" style:font-size-complex="9pt" style:language-asian="lt" style:country-asian="LT"/>
    </style:style>
    <style:style style:name="P2094"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TableColumn2096" style:family="table-column">
      <style:table-column-properties style:column-width="2.0229in" style:use-optimal-column-width="false"/>
    </style:style>
    <style:style style:name="TableColumn2097" style:family="table-column">
      <style:table-column-properties style:column-width="4.8201in" style:use-optimal-column-width="false"/>
    </style:style>
    <style:style style:name="Table2095" style:family="table">
      <style:table-properties style:width="6.843in" fo:margin-left="0in" table:align="left"/>
    </style:style>
    <style:style style:name="TableRow2098" style:family="table-row">
      <style:table-row-properties style:min-row-height="0.5173in"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indent="1.8083in"/>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end"/>
      <style:text-properties fo:font-size="11pt" style:font-size-asian="11pt" style:font-size-complex="12pt" style:language-asian="lt" style:country-asian="LT"/>
    </style:style>
    <style:style style:name="P2105" style:parent-style-name="Normal" style:family="paragraph">
      <style:paragraph-properties fo:text-align="end"/>
      <style:text-properties fo:font-size="11pt" style:font-size-asian="11pt" style:font-size-complex="12pt" style:language-asian="lt" style:country-asian="LT"/>
    </style:style>
    <style:style style:name="P2106" style:parent-style-name="Normal" style:family="paragraph">
      <style:paragraph-properties fo:text-align="end"/>
      <style:text-properties fo:font-size="11pt" style:font-size-asian="11pt" style:font-size-complex="12pt" style:language-asian="lt" style:country-asian="LT"/>
    </style:style>
    <style:style style:name="P2107" style:parent-style-name="Normal" style:family="paragraph">
      <style:paragraph-properties fo:text-align="end"/>
      <style:text-properties fo:font-size="11pt" style:font-size-asian="11pt" style:font-size-complex="12pt" style:language-asian="lt" style:country-asian="LT"/>
    </style:style>
    <style:style style:name="P2108" style:parent-style-name="Normal" style:family="paragraph">
      <style:paragraph-properties fo:text-align="end"/>
    </style:style>
    <style:style style:name="T2109" style:parent-style-name="DefaultParagraphFont" style:family="text">
      <style:text-properties fo:font-size="11pt" style:font-size-asian="11pt" style:font-size-complex="12pt" style:language-asian="lt" style:country-asian="LT"/>
    </style:style>
    <style:style style:name="T2110" style:parent-style-name="DefaultParagraphFont" style:family="text">
      <style:text-properties fo:font-weight="bold" style:font-weight-asian="bold" fo:font-size="11pt" style:font-size-asian="11pt" style:font-size-complex="12pt" style:language-asian="lt" style:country-asian="LT"/>
    </style:style>
    <style:style style:name="T2111" style:parent-style-name="DefaultParagraphFont" style:family="text">
      <style:text-properties fo:font-size="11pt" style:font-size-asian="11pt"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end"/>
      <style:text-properties fo:font-size="11pt" style:font-size-asian="11pt" style:font-size-complex="12pt" style:language-asian="lt" style:country-asian="LT"/>
    </style:style>
    <style:style style:name="P2118" style:parent-style-name="Normal" style:family="paragraph">
      <style:paragraph-properties fo:text-align="end"/>
    </style:style>
    <style:style style:name="T2119" style:parent-style-name="DefaultParagraphFont" style:family="text">
      <style:text-properties fo:font-size="11pt" style:font-size-asian="11pt" style:font-size-complex="12pt" style:language-asian="lt" style:country-asian="LT"/>
    </style:style>
    <style:style style:name="T2120" style:parent-style-name="DefaultParagraphFont" style:family="text">
      <style:text-properties fo:font-weight="bold" style:font-weight-asian="bold"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TableColumn2127" style:family="table-column">
      <style:table-column-properties style:column-width="2.0437in" style:use-optimal-column-width="false"/>
    </style:style>
    <style:style style:name="TableColumn2128" style:family="table-column">
      <style:table-column-properties style:column-width="4.8194in" style:use-optimal-column-width="false"/>
    </style:style>
    <style:style style:name="Table2126" style:family="table">
      <style:table-properties style:width="6.8631in" fo:margin-left="0in" table:align="left"/>
    </style:style>
    <style:style style:name="TableRow2129" style:family="table-row">
      <style:table-row-properties style:min-row-height="0.5812in"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widows="0" fo:orphans="0" style:snap-to-layout-grid="false"/>
      <style:text-properties style:font-size-complex="12pt" style:language-asian="lt" style:country-asian="LT"/>
    </style:style>
    <style:style style:name="P2132" style:parent-style-name="Normal" style:family="paragraph">
      <style:paragraph-properties fo:widows="0" fo:orphans="0" style:snap-to-layout-grid="false"/>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nap-to-layout-grid="false"/>
      <style:text-properties style:font-size-complex="12pt" style:language-asian="lt" style:country-asian="LT"/>
    </style:style>
    <style:style style:name="TableRow2135" style:family="table-row">
      <style:table-row-properties style:min-row-height="1.0284in" style:use-optimal-row-height="false"/>
    </style:style>
    <style:style style:name="TableCell2136" style:family="table-cell">
      <style:table-cell-properties fo:border-top="none" fo:border-left="0.0069in solid #000000" fo:border-bottom="0.0069in solid #000000" fo:border-right="none" fo:padding-top="0in" fo:padding-left="0.075in" fo:padding-bottom="0in" fo:padding-right="0.075in"/>
    </style:style>
    <style:style style:name="P2137" style:parent-style-name="Normal" style:family="paragraph">
      <style:paragraph-properties fo:widows="0" fo:orphans="0" style:snap-to-layout-grid="false"/>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snap-to-layout-grid="false"/>
      <style:text-properties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snap-to-layout-grid="false"/>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widows="0" fo:orphans="0" style:snap-to-layout-grid="false"/>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snap-to-layout-grid="false"/>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snap-to-layout-grid="false"/>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style:snap-to-layout-grid="false"/>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snap-to-layout-grid="false"/>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style:text-properties style:font-size-complex="12pt" style:language-asian="lt" style:country-asian="LT"/>
    </style:style>
    <style:style style:name="P2161" style:parent-style-name="Normal" style:family="paragraph">
      <style:paragraph-properties fo:widows="0" fo:orphans="0" style:snap-to-layout-grid="false"/>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snap-to-layout-grid="false"/>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style:snap-to-layout-grid="false"/>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style:snap-to-layout-grid="false"/>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top="none"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snap-to-layout-grid="false"/>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snap-to-layout-grid="false"/>
      <style:text-properties style:font-size-complex="12pt" style:language-asian="lt" style:country-asian="LT"/>
    </style:style>
    <style:style style:name="P2190" style:parent-style-name="Normal" style:family="paragraph">
      <style:paragraph-properties fo:widows="0" fo:orphans="0" fo:text-align="center"/>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fo:text-align="center" fo:text-indent="2.1333in"/>
      <style:text-properties fo:font-size="9pt" style:font-size-asian="9pt" style:font-size-complex="9pt" style:language-asian="lt" style:country-asian="LT"/>
    </style:style>
    <style:style style:name="P2193" style:parent-style-name="Normal" style:family="paragraph">
      <style:paragraph-properties fo:widows="0" fo:orphans="0"/>
      <style:text-properties fo:font-size="9pt" style:font-size-asian="9pt" style:font-size-complex="9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fo:text-align="center" fo:text-indent="2.1666in"/>
      <style:text-properties fo:font-size="9pt" style:font-size-asian="9pt" style:font-size-complex="9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style:text-properties fo:font-size="9pt" style:font-size-asian="9pt" style:font-size-complex="9pt" style:language-asian="lt" style:country-asian="LT"/>
    </style:style>
    <style:style style:name="P2201" style:parent-style-name="Normal" style:family="paragraph">
      <style:paragraph-properties fo:widows="0" fo:orphans="0"/>
      <style:text-properties fo:font-size="9pt" style:font-size-asian="9pt" style:font-size-complex="9pt" style:language-asian="lt" style:country-asian="LT"/>
    </style:style>
    <style:style style:name="P2202" style:parent-style-name="Normal" style:family="paragraph">
      <style:paragraph-properties fo:widows="0" fo:orphans="0"/>
      <style:text-properties fo:font-size="9pt" style:font-size-asian="9pt" style:font-size-complex="9pt" style:language-asian="lt" style:country-asian="LT"/>
    </style:style>
    <style:style style:name="P2203" style:parent-style-name="Normal" style:family="paragraph">
      <style:paragraph-properties fo:widows="0" fo:orphans="0" fo:text-indent="0.4in"/>
      <style:text-properties fo:font-size="9pt" style:font-size-asian="9pt" style:font-size-complex="9pt" style:language-asian="lt" style:country-asian="LT"/>
    </style:style>
    <style:style style:name="P2204" style:parent-style-name="Normal" style:family="paragraph">
      <style:paragraph-properties fo:widows="0" fo:orphans="0"/>
      <style:text-properties fo:font-size="9pt" style:font-size-asian="9pt" style:font-size-complex="9pt" style:language-asian="lt" style:country-asian="LT"/>
    </style:style>
    <style:style style:name="P2205" style:parent-style-name="Normal" style:family="paragraph">
      <style:paragraph-properties fo:widows="0" fo:orphans="0"/>
      <style:text-properties fo:font-size="9pt" style:font-size-asian="9pt" style:font-size-complex="9pt" style:language-asian="lt" style:country-asian="LT"/>
    </style:style>
    <style:style style:name="P2206" style:parent-style-name="Normal" style:family="paragraph">
      <style:paragraph-properties fo:widows="0" fo:orphans="0" fo:text-indent="0.4in"/>
      <style:text-properties fo:font-size="9pt" style:font-size-asian="9pt" style:font-size-complex="9pt" style:language-asian="lt" style:country-asian="LT"/>
    </style:style>
    <style:style style:name="P2207" style:parent-style-name="Normal" style:family="paragraph">
      <style:paragraph-properties fo:widows="0" fo:orphans="0"/>
      <style:text-properties fo:font-size="9pt" style:font-size-asian="9pt" style:font-size-complex="9pt" style:language-asian="lt" style:country-asian="LT"/>
    </style:style>
    <style:style style:name="P2208" style:parent-style-name="Normal" style:family="paragraph">
      <style:paragraph-properties fo:widows="0" fo:orphans="0"/>
      <style:text-properties fo:font-size="9pt" style:font-size-asian="9pt" style:font-size-complex="9pt" style:language-asian="lt" style:country-asian="LT"/>
    </style:style>
    <style:style style:name="P2209" style:parent-style-name="Normal" style:family="paragraph">
      <style:paragraph-properties fo:widows="0" fo:orphans="0" fo:text-indent="0.4333in"/>
      <style:text-properties fo:font-size="9pt" style:font-size-asian="9pt" style:font-size-complex="9pt" style:language-asian="lt" style:country-asian="LT"/>
    </style:style>
    <style:style style:name="P2210" style:parent-style-name="Normal" style:family="paragraph">
      <style:paragraph-properties fo:widows="0" fo:orphans="0" fo:text-indent="1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right="0.0569in" fo:background-color="#FFFFFF"/>
      <style:text-properties style:font-weight-complex="bold"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justify"/>
      <style:text-properties style:font-weight-complex="bold" style:font-size-complex="12pt" style:language-asian="lt" style:country-asian="LT"/>
    </style:style>
    <style:style style:name="P2215" style:parent-style-name="Normal" style:family="paragraph">
      <style:paragraph-properties fo:text-align="justify" fo:margin-left="-0.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ADMINISTRACIJOS <text:s/>DIREKTORIUS</text:p>
      <text:p text:style-name="P5"/>
      <text:p text:style-name="P6">ĮSAKYMAS</text:p>
      <table:table table:style-name="Table7">
        <table:table-columns>
          <table:table-column table:style-name="TableColumn8"/>
        </table:table-columns>
        <table:table-row table:style-name="TableRow9">
          <table:table-cell table:style-name="TableCell10">
            <text:p text:style-name="P11"/>
            <text:p text:style-name="P12"><text:span text:style-name="T13">DĖL VISUOMENĖS APLINKOSAUGINIO ŠVIETIMO PROJEKTŲ RĖMIMO NUOSTATŲ TVIRTINIMO</text:span></text:p>
          </table:table-cell>
        </table:table-row>
      </table:table>
      <text:p text:style-name="P14"/>
      <text:p text:style-name="P15">2013 m. lapkričio 28 d. Nr. A-1233-(8.2)</text:p>
      <text:p text:style-name="P16">Radviliškis</text:p>
      <text:p text:style-name="P17"/>
      <text:p text:style-name="P18">Vadovaudamasis<text:s/>Lietuvos Respublikos savivaldybių aplinkos apsaugos rėmimo specialiosios programos įstatymo 4 straipsniu, Lietuvos Respublikos vietos savivaldos įstatymo 29 straipsnio 8 dalies 2 punktu, Lietuvos Respublikos biudžeto sandaros įstatymo 27 straipsnio 3 dalimi,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pildymo taisyklių patvirtinimo“ ir Radviliškio rajono savivaldybės tarybos 2013 m. kovo 28 d. sprendimu Nr. T-497 „Dėl Radviliškio rajono savivaldybės aplinkos apsaugos rėmimo specialiosios programos finansavimo pajamų ir<text:s/>išlaidų planavimo, lėšų apskaitos, vykdymo ir kontrolės, ataskaitų teikimo tvarkos aprašo patvirtinimo“ patvirtinto tvarkos aprašo IV skyriaus 15 punktu:</text:p>
      <text:p text:style-name="P19"><text:span text:style-name="T20">1</text:span><text:span text:style-name="T21">. T v i r t i n u <text:s/>Visuomenės aplinkosauginio švietimo projektų rėmimo nuostatus (pridedama).</text:span></text:p>
      <text:p text:style-name="P22"><text:span text:style-name="T23">2</text:span><text:span text:style-name="T24">. N u s t a t a u, <text:s text:c="2"/>kad Visuomenės aplinkosauginio švietimo projektų rėmimo nuostatai turi būti paskelbti Radviliškio rajono savivaldybės interneto svetainėje<text:s/></text:span><text:span text:style-name="T25">www.radviliskis.lt</text:span><text:span text:style-name="T26">. <text:s/></text:span></text:p>
      <text:p text:style-name="P27">Šis įsakymas gali būti skundžiamas Lietuvos Respublikos administracinių bylų teisenos įstatymo nustatyta tvarka.</text:p>
      <text:p text:style-name="P28"/>
      <text:p text:style-name="P29"/>
      <text:p text:style-name="Normal"><text:span text:style-name="T30">Administracijos direktorė <text:s text:c="85"/>Jolanta Margaitienė</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PATVIRTINTA</text:span></text:p>
      <text:p text:style-name="P54">Radviliškio rajono savivaldybės</text:p>
      <text:p text:style-name="P55">administracijos direktoriaus<text:s/></text:p>
      <text:p text:style-name="P56">2013 m. lapkričio 28d.</text:p>
      <text:p text:style-name="P57">įsakymu Nr. A-1233-(8.2) <text:s text:c="10"/></text:p>
      <text:p text:style-name="P58"/>
      <text:p text:style-name="P59"><text:span text:style-name="T60">VISUOMENĖS APLINKOSAUGINIO ŠVIETIMO PROJEKTŲ RĖM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suomenės aplinkosauginio švietimo projektų rėmimo nuostatai<text:s/></text:span><text:span text:style-name="T70">(toliau – Nuostatai) apibrėžia Radviliškio rajono savivaldybės vykdomo visuomenės aplinkosauginio švietimo tikslus ir uždavinius, projektus ir jų įgyvendinimo priemones, veiksmus, lėšų poreikį, finansavimo (rėmimo) būdą, šaltinius bei visuomenės aplinkosau</text:span><text:span text:style-name="T71">ginio švietimo projektų konkursą, atrankos ir vertinimo tvarką, atsakingus vykdytojus.</text:span></text:p>
      <text:p text:style-name="P72"><text:span text:style-name="T73">2</text:span><text:span text:style-name="T74">. Pagrindinės šiuose Nuostatuose vartojamos sąvokos:</text:span></text:p>
      <text:p text:style-name="P75"><text:span text:style-name="T76">Visuomenės aplinkosauginio švietimo projektai<text:s/></text:span><text:span text:style-name="T77">– projektai,</text:span><text:span text:style-name="T78"><text:s/></text:span><text:span text:style-name="T79">skirti perteikti visuomenei darnaus vystymosi nuosta</text:span><text:span text:style-name="T80">tas, žinias ir patirtį, atspindinčius žmogaus įvairiapusį ryšį su aplinka; ugdyti gamtojautą, aktyvią asmeninę poziciją, pilietišką, ekologiškai mąstančią ir aplinką tausojančią visuomenę; skatinti darnų vystymasi akcentuojant aplinkosauginį švietimą ir in</text:span><text:span text:style-name="T81">formavimą siekiant tobulinti visuomenės kompetenciją ir domėjimąsi aplinkosaugos problemomis, aplinkos kokybės gerinimą sprendžiant atliekų tvarkymo ir taršos mažinimo problemas; remti aplinkos saugojimo iniciatyvas, skatinti asmenų aplinkosauginį aktyvumą</text:span><text:span text:style-name="T82">, glaudų visuomenės bendradarbiavimą su vyriausybinėmis įstaigomis, visuomeninių organizacijų, bendruomenių ir institucijų partnerystę įgyvendinant darnią savivaldybės plėtrą, skatinant sveiką gyvenimo būdą ir sveiką aplinką savivaldybėje.<text:s/></text:span></text:p>
      <text:p text:style-name="P83"><text:span text:style-name="T84">Įstaigos, organ</text:span><text:span text:style-name="T85">izacijos, įgyvendinančios visuomenės aplinkosauginio švietimo projektus</text:span><text:span text:style-name="T86"><text:s/>– visuomeninės ir nevyriausybinės organizacijos, viešosios ir biudžetinės įstaigos, kurios, vadovaudamosi Lietuvos Respublikos įstatymais, įgyvendina visuomenės aplinkosauginį švietimą</text:span><text:span text:style-name="T87">.</text:span></text:p>
      <text:p text:style-name="P88"><text:span text:style-name="T89">Remiamos visuomenės aplinkosauginio švietimo priemonės –<text:s/></text:span><text:span text:style-name="T90">visuomenės informavimas</text:span><text:span text:style-name="T91"><text:s/>apie oro, vandens, dirvožemio, biologinės įvairovės būklę, atliekų rūšiavimo ir perdirbimo svarbą, palankios nuomonės apie gaminių pakartotinį naudojimą ir pagamintus iš atl</text:span><text:span text:style-name="T92">iekų produktus ugdymas, visuomenės informavimo kampanijų, akcijų, renginių organizavimas, informacinių ir publicistinių vaizdo ir garso siužetų, spaudos ir lauko reklamos maketų kūrimas, straipsnių, leidinių, lankstinukų, skrajučių rengimas ir spausdinimas</text:span><text:span text:style-name="T93">, aplinkosauginio švietimo seminarų bei konferencijų ar forumų, pažintinių žygių gamtoje, saugomose teritorijose, aplinkos būklės stebėjimų ir tyrimų organizavimas, edukacinių aplinkų kūrimas. Savivaldybė, organizuodama visuomenės aplinkosauginio švietimo<text:s/></text:span><text:span text:style-name="T94">projektų rėmimą, vadovaujasi nurodytomis gairėmis ir remia išvardytas priemones.</text:span></text:p>
      <text:p text:style-name="P95"><text:span text:style-name="T96">3</text:span><text:span text:style-name="T97">. Nuostatai parengti vadovaujantis šiais teisės aktais:</text:span></text:p>
      <text:p text:style-name="P98"><text:span text:style-name="T99">3.1</text:span><text:span text:style-name="T100">. Lietuvos Respublikos visuomenės informavimo įstatymu (Žin., 1996, Nr.<text:s/></text:span><text:a xlink:href="https://www.e-tar.lt/portal/legalAct.html?documentId=TAIS.29884" office:target-frame-name="_blank" xlink:show="new"><text:span text:style-name="T101">71-1706</text:span></text:a><text:span text:style-name="T102">; 2006, Nr.<text:s/></text:span><text:a xlink:href="https://www.e-tar.lt/portal/legalAct.html?documentId=TAIS.280580" office:target-frame-name="_blank" xlink:show="new"><text:span text:style-name="T103">82-3254</text:span></text:a><text:span text:style-name="T104">);</text:span></text:p>
      <text:p text:style-name="P105"><text:span text:style-name="T106">3.2</text:span><text:span text:style-name="T107">. Lietuvos Respublikos savivaldybių aplinkos apsaugos rėmimo specialiosios programos</text:span><text:span text:style-name="T108"><text:s/>įstatymu (Žin., 2003, Nr.</text:span><text:a xlink:href="https://www.e-tar.lt/portal/legalAct.html?documentId=TAIS.213968" office:target-frame-name="_blank" xlink:show="new"><text:span text:style-name="T109">61-2760</text:span></text:a><text:span text:style-name="T110">);</text:span></text:p>
      <text:p text:style-name="P111"><text:span text:style-name="T112">3.3</text:span><text:span text:style-name="T113">. Lietuvos Respublikos vietos savivaldos įstatymu (Žin., 1994, Nr.<text:s/></text:span><text:a xlink:href="https://www.e-tar.lt/portal/legalAct.html?documentId=TAIS.5884" office:target-frame-name="_blank" xlink:show="new"><text:span text:style-name="T114">55-1049</text:span></text:a><text:span text:style-name="T115">; 2008, Nr.<text:s/></text:span><text:a xlink:href="https://www.e-tar.lt/portal/legalAct.html?documentId=TAIS.327811" office:target-frame-name="_blank" xlink:show="new"><text:span text:style-name="T116">113-4290</text:span></text:a><text:span text:style-name="T117">);<text:s/></text:span></text:p>
      <text:p text:style-name="P118"><text:span text:style-name="T119">3.4</text:span><text:span text:style-name="T120">.<text:s/></text:span><text:span text:style-name="T121">Lietuvos Respublikos biudžeto sandaros<text:s/></text:span><text:span text:style-name="T122">įstatymu (Žin., 1990,<text:s/></text:span><text:span text:style-name="T123">Nr.<text:s/></text:span><text:a xlink:href="https://www.e-tar.lt/portal/legalAct.html?documentId=TAIS.428" office:target-frame-name="_blank" xlink:show="new"><text:span text:style-name="T124">24-596</text:span></text:a><text:span text:style-name="T125">,<text:s/></text:span><text:span text:style-name="T126">2011, Nr. 86-4176);</text:span></text:p>
      <text:p text:style-name="P127"><text:span text:style-name="T128">3.5</text:span><text:span text:style-name="T129">. Lietuvos Respublikos Vyriausybės 1998 m. vasario 9 d. nutarimu Nr. 165, „Dėl Lietuvos Respublikos visuomenės aplinkosauginio švietimo str</text:span><text:span text:style-name="T130">ategijos ir veiksmų programos“ (Žin., 1998, Nr.<text:s/></text:span><text:a xlink:href="https://www.e-tar.lt/portal/legalAct.html?documentId=TAIS.49611" office:target-frame-name="_blank" xlink:show="new"><text:span text:style-name="T131">16-388</text:span></text:a><text:span text:style-name="T132">);</text:span></text:p>
      <text:p text:style-name="P133"><text:span text:style-name="T134">3.6</text:span><text:span text:style-name="T135">. Lietuvos Respublikos Vyriausybės<text:s/></text:span><text:span text:style-name="T136">2003 m. rugsėjo 11 d. nutarimu Nr. 1160, „Dėl nacionalinės darnaus vyst</text:span><text:span text:style-name="T137">ymosi strategijos patvirtinimo ir įgyvendinimo<text:s/></text:span><text:span text:style-name="T138">(Žin., 2003, Nr.<text:s/></text:span><text:a xlink:href="https://www.e-tar.lt/portal/legalAct.html?documentId=TAIS.217644" office:target-frame-name="_blank" xlink:show="new"><text:span text:style-name="T139">89-4029</text:span></text:a><text:span text:style-name="T140">);</text:span></text:p>
      <text:p text:style-name="P141"><text:span text:style-name="T142">3.7</text:span><text:span text:style-name="T143">. Lietuvos Respublikos aplinkos ministro 2011 m. kovo 4 d. įsakymu Nr. D1-201, „Dėl Savi</text:span><text:span text:style-name="T144">valdybių aplinkos apsaugos rėmimo specialiosios programos priemonių vykdymo patikrinimo tvarkos aprašo, savivaldybių aplinkos apsaugos rėmimo specialiosios programos priemonių vykdymo ataskaitos formos ir savivaldybių aplinkos apsaugos rėmimo specialiosios</text:span><text:span text:style-name="T145"><text:s/>programos priemonių vykdymo ataskaitos formos pildymo taisyklių patvirtinimo“ (Žin., 2011, Nr.<text:s/></text:span><text:a xlink:href="https://www.e-tar.lt/portal/legalAct.html?documentId=TAIS.393936" office:target-frame-name="_blank" xlink:show="new"><text:span text:style-name="T146">30-1416</text:span></text:a><text:span text:style-name="T147">);</text:span></text:p>
      <text:p text:style-name="P148"><text:span text:style-name="T149">3.8</text:span><text:span text:style-name="T150">.<text:s/></text:span><text:span text:style-name="T151">Europos Parlamento ir Europos Tarybos 2003 m. gegužės<text:s/></text:span><text:span text:style-name="T152">26 d. direktyva 2003/35/EB, nustatančia visuomenės dalyvavimą rengiant tam tikrus su aplinka susijusius planus ir programas.</text:span></text:p>
      <text:p text:style-name="P153"/>
      <text:p text:style-name="P154"><text:span text:style-name="T155">II</text:span><text:span text:style-name="T156">.<text:s/></text:span><text:span text:style-name="T157">VISUOMENĖS APLINKOSAUGINIO ŠVIETIMO PROJEKTŲ TIKSLAS IR UŽDAVINIAI</text:span></text:p>
      <text:p text:style-name="P158"/>
      <text:p text:style-name="P159"><text:span text:style-name="T160">4</text:span><text:span text:style-name="T161">. Visuomenės aplinkosauginio švietimo<text:s/></text:span><text:span text:style-name="T162">projektų finansavimo tikslas yra paskatinti ir paremti įvairių institucijų aplinkosauginio švietimo projektų rengimą ir įgyvendinimą. Konkursui teikiamų visuomenės aplinkosauginio švietimo projektų tikslas ir uždaviniai turi atitikti Radviliškio rajono sav</text:span><text:span text:style-name="T163">ivaldybės (toliau – Savivaldybė) administracijos aplinkos apsaugos politikos tikslus ir uždavinius:</text:span></text:p>
      <text:p text:style-name="P164"><text:span text:style-name="T165">4.1</text:span><text:span text:style-name="T166">. didinti gyventojų sąmoningumą, informuotumą, kūrybiškumą ir iniciatyvumą, tobulinti kompetencijas aplinkos apsaugos srityje, suteikti praktinės veikl</text:span><text:span text:style-name="T167">os įgūdžių gyvenamajai aplinkai pažinti, ugdyti aktyvią, pilietišką, ekologiškai mąstančią visuomenę;</text:span></text:p>
      <text:p text:style-name="P168"><text:span text:style-name="T169">4.2</text:span><text:span text:style-name="T170">. skatinti Savivaldybės bendruomenes aktyviai domėtis ir rūpintis aplinkos kokybe, kurti sveiką aplinką, sudaryti joms galimybę dalyvauti Savivaldy</text:span><text:span text:style-name="T171">bės projektuose ir programose, ugdyti gyventojų bendruomeniškumą;</text:span></text:p>
      <text:p text:style-name="P172"><text:span text:style-name="T173">4.3</text:span><text:span text:style-name="T174">. keisti ir ugdyti šiuolaikinės vartotojiškos visuomenės mąstymą ir vartojimo kultūrą, požiūrį į aplinkosaugą, aplinkos apsaugos naudą ir plėtrą, skatinti aplinkai palankų gyvenimo bū</text:span><text:span text:style-name="T175">dą, įgyvendinti darnią Savivaldybės plėtrą;</text:span></text:p>
      <text:p text:style-name="P176"><text:span text:style-name="T177">4.4</text:span><text:span text:style-name="T178">. u</text:span><text:span text:style-name="T179">gdyti vaikų, jaunimo ir kitų amžiaus grupių asmenų sveiką<text:s/></text:span><text:span text:style-name="T180">gyvenimo būdą ir kurti bei plėtoti sveiką aplinką mieste;</text:span></text:p>
      <text:p text:style-name="P181"><text:span text:style-name="T182">4.5</text:span><text:span text:style-name="T183">. keisti vartotojiškas nuostatas, skatinti visuomenę nelikti abejingiems gamtai</text:span><text:span text:style-name="T184">, kraštovaizdžiui ir biologinei įvairovei daromai žalai, sąmoningai ir atsakingai veikti, tausoti savitą Savivaldybės kraštovaizdį, rūpintis ir tvarkyti gamtos vertybes ir paveldą, susipažinti patiems ir supažindinti su jais Savivaldybės svečius;</text:span></text:p>
      <text:p text:style-name="P185"><text:span text:style-name="T186">4.6</text:span><text:span text:style-name="T187">.<text:s/></text:span><text:span text:style-name="T188">vykdyti taršos prevenciją, platinti ir teikti informaciją apie ekologinį ženklinimą, jo svarbą;</text:span></text:p>
      <text:p text:style-name="P189"><text:span text:style-name="T190">4.7</text:span><text:span text:style-name="T191">. bendradarbiauti su Lietuvos ir kitų šalių susigiminiavusiais miestais, plėtoti tarptautinius ryšius ir perimti geriausią patirtį;</text:span></text:p>
      <text:p text:style-name="P192"><text:span text:style-name="T193">4.8</text:span><text:span text:style-name="T194">. skleisti vis</text:span><text:span text:style-name="T195">uomenei informaciją apie aplinkos apsaugą ir darnųjį vystymąsi.</text:span></text:p>
      <text:p text:style-name="P196"/>
      <text:p text:style-name="P197"><text:span text:style-name="T198">III</text:span><text:span text:style-name="T199">.<text:s/></text:span><text:span text:style-name="T200">PROJEKTŲ TEIKIMO ATRANKA IR VERTINIMAS</text:span></text:p>
      <text:p text:style-name="P201"/>
      <text:p text:style-name="P202"><text:span text:style-name="T203">Paraiškų pateikimas ir priėmimas</text:span></text:p>
      <text:p text:style-name="P204"/>
      <text:p text:style-name="P205"><text:span text:style-name="T206">5</text:span><text:span text:style-name="T207">. Savivaldybės administracija kiekvienais metais nuo spalio 1 d. iki gruodžio 1 d. skelbia Saviva</text:span><text:span text:style-name="T208">ldybės interneto svetainėje<text:s/></text:span><text:span text:style-name="T209">www.radviliskis.lt</text:span><text:span text:style-name="T210"><text:s/>visuomenės aplinkosauginio švietimo projektų (toliau – projektai) ateinantiems metams rėmimo konkursą, nurodydama paraiškų pateikimo laiką, pageidaujamas kryptis, temas ir projektų apimtį.<text:s/></text:span></text:p>
      <text:p text:style-name="P211"><text:span text:style-name="T212">6</text:span><text:span text:style-name="T213">. Kiekvienais<text:s/></text:span><text:span text:style-name="T214">metais Radviliškio rajono savivaldybės aplinkos rėmimo specialiajai programai skiriama skirtinga lėšų suma, todėl, skelbiant projektų rėmimo konkursą, gali būti skelbiama tų metų bendra lėšų suma ir kiek numatoma skirti vienam projektui (atsižvelgiant į pr</text:span><text:span text:style-name="T215">ojekto svarbą, kompleksiškumą ir kitus kriterijus).</text:span></text:p>
      <text:p text:style-name="P216"><text:span text:style-name="T217">7</text:span><text:span text:style-name="T218">. Pranešimas apie projektų paraiškų priėmimo sąlygas ir terminus skelbiamas ne vėliau kaip prieš 20 dienų iki galutinio paraiškų priėmimo termino pabaigos.</text:span></text:p>
      <text:p text:style-name="P219"><text:span text:style-name="T220">8</text:span><text:span text:style-name="T221">. Visuomenės aplinkosauginio švietimo<text:s/></text:span><text:span text:style-name="T222">projekto paraiškas gali teikti Radviliškio rajono visuomeninės ir nevyriausybinės organizacijos, viešosios ir biudžetinės įstaigos, dirbančios<text:s/></text:span><text:soft-page-break/><text:span text:style-name="T223">visuomenės ekologinio švietimo srityje arba įgyvendinančios visuomenės aplinkosauginio švietimo programas (toliau</text:span><text:span text:style-name="T224"><text:s/>– paraiškų teikėjai).</text:span></text:p>
      <text:p text:style-name="P225"><text:span text:style-name="T226">9</text:span><text:span text:style-name="T227">. <text:s/>Visuomenės aplinkosauginio švietimo<text:s/></text:span><text:span text:style-name="T228">projektai pateikiami pagal patvirtintą formą (1 priedas).<text:s/></text:span></text:p>
      <text:p text:style-name="P229"><text:span text:style-name="T230">10</text:span><text:span text:style-name="T231">. Projektų paraiškos (1 priedas) pateikiamos Savivaldybės administracijos vyriausiajam specialistui, atsakingam už visuomenės aplinkosauginį švietimą (I a., 130 kabinetas) arba siunčiamos paštu registruotu laišku, nurodant adresą ir konkurso pavadinimą:<text:s/></text:span><text:span text:style-name="T232">Ra</text:span><text:span text:style-name="T233">dviliškio rajono savivaldybės administracijai, Aušros a. 10, LT-82196 Radviliškis, Visuomenės aplinkosauginio švietimo projektų konkursui.</text:span></text:p>
      <text:p text:style-name="P234"><text:span text:style-name="T235">11</text:span><text:span text:style-name="T236">. Projekto įgyvendinimo trukmė turi būti ne ilgesnė kaip 10 mėn.</text:span></text:p>
      <text:p text:style-name="P237"><text:span text:style-name="T238">12</text:span><text:span text:style-name="T239">. Apie paskelbtą visuomenės aplinkosaugi</text:span><text:span text:style-name="T240">nio švietimo projektų konkursą ir galimybę teikti paraiškas pateikiama informacija visuomenei (Savivaldybės internetinėje svetainėje ar vietinėje spaudoje).</text:span></text:p>
      <text:p text:style-name="P241"><text:span text:style-name="T242">13</text:span><text:span text:style-name="T243">. Projektų teikimo metu Savivaldybės administracijos vyriausiasis specialistas, atsakingas už</text:span><text:span text:style-name="T244"><text:s/>visuomenės aplinkosauginį švietimą, konsultuoja visais paraiškų pateikimo klausimais.</text:span></text:p>
      <text:p text:style-name="P245"/>
      <text:p text:style-name="P246"><text:span text:style-name="T247">Projektų paraiškų vertinimas ir atranka. Atrankos komisija</text:span></text:p>
      <text:p text:style-name="P248"/>
      <text:p text:style-name="P249"><text:span text:style-name="T250">14</text:span><text:span text:style-name="T251">.</text:span><text:span text:style-name="T252"><text:s/></text:span><text:span text:style-name="T253">Savivaldybės administracijos direktoriaus įsakymu sudaroma Visuomenės aplinkosauginio švietimo p</text:span><text:span text:style-name="T254">rojektų atrankos komisija (toliau – Atrankos komisija) ne mažiau kaip iš trijų narių, iš kurių bent vienas turi būti aplinkos apsaugos specialistas.</text:span></text:p>
      <text:p text:style-name="P255"><text:span text:style-name="T256">15</text:span><text:span text:style-name="T257">. Atrankos komisijos pirmininkas organizuoja ir koordinuoja komisijos darbą, savo iniciatyva arba kom</text:span><text:span text:style-name="T258">isijos narių siūlymu šaukia posėdžius ir jiems pirmininkauja, pasirašo posėdžių protokolus, nutarimus, atstovauja komisijai, sprendžia kitus susijusius klausimus.</text:span></text:p>
      <text:p text:style-name="P259"><text:span text:style-name="T260">16</text:span><text:span text:style-name="T261">. Atrankos komisijos posėdis šaukiamas ne vėliau kaip po 10 darbo dienų nuo nustatyto p</text:span><text:span text:style-name="T262">rojektų paraiškų priėmimo termino pabaigos. Atrankos komisijos narių dalyvavimas posėdyje yra privalomas. Jei komisijos narys negali atvykti į posėdį, apie tai turi iš anksto pranešti komisijos pirmininkui, nurodydamas priežastį.</text:span></text:p>
      <text:p text:style-name="P263"><text:span text:style-name="T264">17</text:span><text:span text:style-name="T265">. Atrankos komisija,</text:span><text:span text:style-name="T266"><text:s/>surinkusi visas gautas projekto paraiškas, peržiūri ir patikrina, ar netrūksta dokumentų, ar projektai atitinka pagrindinius reikalavimus. Projektų paraiškų teikėjams per 5 darbo dienas išsiunčiami elektroniniai pranešimai, nurodant projektų paraiškų trūk</text:span><text:span text:style-name="T267">umus.</text:span></text:p>
      <text:p text:style-name="P268"><text:span text:style-name="T269">18</text:span><text:span text:style-name="T270">. Projektų paraiškų teikėjai per 3 darbo dienas nuo elektroninio pranešimo išsiuntimo gali pateikti trūkstamus dokumentus šiuose Nuostatuose nustatyta tvarka, ant voko papildomai užrašant „Trūkstami paraiškos dokumentai“.</text:span></text:p>
      <text:p text:style-name="P271"><text:span text:style-name="T272">19</text:span><text:span text:style-name="T273">. Projektų parai</text:span><text:span text:style-name="T274">škos, neatitinkančios šių Nuostatų<text:s/></text:span><text:span text:style-name="T275">21.1–21.6</text:span><text:span text:style-name="T276"><text:s/>punkto reikalavimų, toliau nesvarstomos. Taip pat atmetamos projektų paraiškos:</text:span></text:p>
      <text:p text:style-name="P277"><text:span text:style-name="T278">19.1</text:span><text:span text:style-name="T279">. jeigu pateikiama melaginga informacija;</text:span></text:p>
      <text:p text:style-name="P280"><text:span text:style-name="T281">19.2</text:span><text:span text:style-name="T282">. jei projektu yra siekiama pelno;</text:span></text:p>
      <text:p text:style-name="P283"><text:span text:style-name="T284">19.3</text:span><text:span text:style-name="T285">. įstaigoms ir organizacijoms,<text:s/></text:span><text:span text:style-name="T286">gavusioms finansinę paramą projektų vykdymui ankstesniais metais ir neatsiskaičiusiems pagal numatytą tvarką;</text:span></text:p>
      <text:p text:style-name="P287"><text:span text:style-name="T288">19.4</text:span><text:span text:style-name="T289">. jei projektas pateiktas pavėluotai ar nesilaikant nustatytos paraiškos formos;</text:span></text:p>
      <text:p text:style-name="P290"><text:span text:style-name="T291">19.5</text:span><text:span text:style-name="T292">. jei pateikia tik elektroniniu paštu, faksu ir (</text:span><text:span text:style-name="T293">ar) ranka rašytas paraiškas;</text:span></text:p>
      <text:p text:style-name="P294"><text:span text:style-name="T295">20</text:span><text:span text:style-name="T296">. Atrankos komisijos nariai projektus vertina balais<text:s/></text:span><text:span text:style-name="T297">pagal projektų vertinimo kriterijus (2 priedas) kiekvienas atskirai, užpildydami projektų vertinimo lenteles (3 priedas). Didžiausias balų skaičius, kurį projektui ga</text:span><text:span text:style-name="T298">li skirti vienas Atrankos komisijos narys, yra 135.</text:span></text:p>
      <text:p text:style-name="P299"/>
      <text:p text:style-name="P300"><text:span text:style-name="T301">Reikalavimai projektų turiniui</text:span></text:p>
      <text:p text:style-name="P302"/>
      <text:p text:style-name="P303"><text:span text:style-name="T304">21</text:span><text:span text:style-name="T305">. Pagal nurodytą projektų (priemonių) įvertinimo ir jų finansavimo tvarką, remiamas:</text:span></text:p>
      <text:p text:style-name="P306"><text:span text:style-name="T307">21.1</text:span><text:span text:style-name="T308">. visuomenės ir jos tikslinių grupių (švietimo įstaigos, neformaliojo<text:s/></text:span><text:span text:style-name="T309">ugdymo įstaigos, nevyriausybinės organizacijos, bendruomenės ir kt.) švietimas ir mokymas (seminarai, konferencijos, mokymai, kvalifikacijos kėlimo kursai aplinkosaugos temomis). Finansuojamas tik mokymų<text:s/></text:span><text:soft-page-break/><text:span text:style-name="T310">medžiagos parengimas, spausdinimas, patalpų ir (ar)<text:s/></text:span><text:span text:style-name="T311">mokymui būtinos įrangos nuoma, lektorių ir (ar) transporto paslaugos;</text:span></text:p>
      <text:p text:style-name="P312"><text:span text:style-name="T313">21.2</text:span><text:span text:style-name="T314">. aplinkosauginių akcijų, renginių, talkų, parodų organizavimas;</text:span></text:p>
      <text:p text:style-name="P315"><text:span text:style-name="T316">21.3</text:span><text:span text:style-name="T317">. knygų, plakatų, lankstinukų, bukletų, skrajučių ir spaudinių (laikraščių ir žurnalų) aplinkosaugine tem</text:span><text:span text:style-name="T318">a parengimas, spausdinimas (leidyba), įsigijimas, platinimas;</text:span></text:p>
      <text:p text:style-name="P319"><text:span text:style-name="T320">21.4</text:span><text:span text:style-name="T321">. visuomenės informavimas per žiniasklaidos priemones ir meno kūrinius (spauda, radijas, televizija, internetas, reklamos stendai, švieslentės, filmai ir (ar) vaizdo klipai);</text:span></text:p>
      <text:p text:style-name="P322"><text:span text:style-name="T323">21.5</text:span><text:span text:style-name="T324">. d</text:span><text:span text:style-name="T325">okumentai, reikalingi išvardytoms priemonėms įgyvendinti, tvarkyti (projekto valdymo išlaidos, ne daugiau kaip 10 proc. nuo skiriamos sumos);</text:span></text:p>
      <text:p text:style-name="P326"><text:span text:style-name="T327">21.6</text:span><text:span text:style-name="T328">. remiamos tik dokumentais pagrįstos projekto ryšių (telefono, pašto, fakso) ir transporto išlaidos (ne da</text:span><text:span text:style-name="T329">ugiau kaip 15 proc. nuo skiriamos sumos), darbų ir paslaugų autorinės sutartys (habil. dr., profesorius ne daugiau kaip 100 Lt už 1 val. paskaitos; dr., docentas – iki 70 Lt už 1 val. paskaitos; specialistas – iki 50 Lt už 1 val. paskaitos), vertimo, kopij</text:span><text:span text:style-name="T330">avimo, leidybos ir pristatymo visuomenei išlaidos;</text:span></text:p>
      <text:p text:style-name="P331"><text:span text:style-name="T332">22</text:span><text:span text:style-name="T333">. Netinkamomis laikomos projektų išlaidos, skirtos patalpų rekonstrukcijai, remontui, statiniams statyti ir ilgalaikiam turtui įsigyti, atlyginimams ar komandiruotpinigiams išmokėti, kitoms program</text:span><text:span text:style-name="T334">oms įgyvendinti.</text:span></text:p>
      <text:p text:style-name="P335"><text:span text:style-name="T336">23</text:span><text:span text:style-name="T337">. Nebus finansuojami projektai, kuriuose numatyta įsigyti tik įrangą, prietaisus ar kitas prekes. Lėšos, skirtos įvairioms prekėms įsigyti, gali sudaryti ne daugiau kaip 35 procentus projekto vertės. Visos numatytos projekto išlaidos</text:span><text:span text:style-name="T338"><text:s/>privalo būti pagrįstos (atlikta tiekėjų apklausa ar nurodyta, kaip išlaidos buvo apskaičiuotos).</text:span></text:p>
      <text:p text:style-name="P339"><text:span text:style-name="T340">24</text:span><text:span text:style-name="T341">.</text:span><text:span text:style-name="T342"><text:s/>Atrankos komisija įvertina projektų paraiškas per 15 darbo dienų nuo projektų paraiškų priėmimo termino pabaigos, jei gauta ne daugiau kaip 20 projekt</text:span><text:span text:style-name="T343">ų paraiškų. Gavus daugiau paraiškų, svarstymo laikas pratęsiamas iki 20 darbo dienų.</text:span></text:p>
      <text:p text:style-name="P344"><text:span text:style-name="T345">25</text:span><text:span text:style-name="T346">. Apskaičiavus Atrankos komisijos narių projektams<text:s/></text:span><text:span text:style-name="T347">skirtų balų vidurkį (4 priedas),</text:span><text:span text:style-name="T348"><text:s/>atrinkus daugiausiai balų surinkusius projektus, sudaromas tų projektų sąrašas mažėjančia balų seka. Projektai, įvertinti<text:s/></text:span><text:span text:style-name="T349">80</text:span><text:span text:style-name="T350"><text:s/>ir mažiau balų, nefinansuojami.</text:span></text:p>
      <text:p text:style-name="P351"><text:span text:style-name="T352">26</text:span><text:span text:style-name="T353">. Atrankos komisija projektų paraiškų svarstymo metu paraiškos teikėjams turi teisę siūlyti<text:s/></text:span><text:span text:style-name="T354">mažesnę už prašomą lėšų sumą, jeigu:</text:span></text:p>
      <text:p text:style-name="P355"><text:span text:style-name="T356">26.1</text:span><text:span text:style-name="T357">. lėšų poreikis konkrečiam projektui įgyvendinti yra nepakankamai pagrįstas ir detalus;</text:span></text:p>
      <text:p text:style-name="P358"><text:span text:style-name="T359">26.2</text:span><text:span text:style-name="T360">. paraiškos teikėjas nesugebėjo panaudoti skirtų lėšų, įgyvendindamas Savivaldybės remiamą projektą ankstesniais meta</text:span><text:span text:style-name="T361">is;</text:span></text:p>
      <text:p text:style-name="P362"><text:span text:style-name="T363">26.3</text:span><text:span text:style-name="T364">. paraiškos teikėjams negali būti skirta visa prašoma suma pagal faktinį turimų lėšų kiekį;</text:span></text:p>
      <text:p text:style-name="P365"><text:span text:style-name="T366">26.4</text:span><text:span text:style-name="T367">. paraiškos teikėjai sutinka projektą įgyvendinti už mažesnę nei jų prašoma lėšų suma.</text:span></text:p>
      <text:p text:style-name="Normal"/>
      <text:p text:style-name="P368"><text:span text:style-name="T369">Projektų tvirtinimas ir sutarčių sudarymas</text:span></text:p>
      <text:p text:style-name="P370"/>
      <text:p text:style-name="P371"><text:span text:style-name="T372">27</text:span><text:span text:style-name="T373">.</text:span><text:span text:style-name="T374"><text:s/></text:span><text:span text:style-name="T375">Atrankos komisija parengia galutinį projektų sąrašą ir teikia jį Savivaldybės administracijos direktoriui. Savivaldybės administracijos direktorius, Savivaldybės tarybai patvirtinus einamųjų metų Savivaldybės biudžetą ir Aplinkos apsaugos rėmimo speciali</text:span><text:span text:style-name="T376">ąją programą, įsakymu patvirtina projektų sąrašą ir jiems skiriamas lėšas.</text:span></text:p>
      <text:p text:style-name="P377"><text:span text:style-name="T378">28</text:span><text:span text:style-name="T379">. Administracijos direktorius ne vėliau kaip per 10 darbo dienų nuo remiamų projektų sąrašo patvirtinimo pasirašo<text:s/></text:span><text:span text:style-name="T380">projekto finansavimo sutartis (5 priedas)</text:span><text:span text:style-name="T381"><text:s/></text:span><text:span text:style-name="T382">su konkursą laimėju</text:span><text:span text:style-name="T383">siais paraiškos teikėjais (toliau – laimėtojais).<text:s/></text:span></text:p>
      <text:p text:style-name="P384"><text:span text:style-name="T385">29</text:span><text:span text:style-name="T386">. Savivaldybės vyriausiasis specialistas, atsakingas už visuomenės aplinkosauginį švietimą, ne vėliau kaip per 5 darbo dienas paskelbia apie laimėtojus Savivaldybės interneto svetainėje<text:s/></text:span><text:span text:style-name="T387">www.radvilisk</text:span><text:span text:style-name="T388">is.lt</text:span><text:span text:style-name="T389">.</text:span></text:p>
      <text:p text:style-name="P390"><text:span text:style-name="T391">30</text:span><text:span text:style-name="T392">. Paraiškų teikėjams, kurių projektai nebus remiami, ne vėliau kaip per 5 darbo dienas pranešama, nurodant priežastis.</text:span></text:p>
      <text:p text:style-name="P393"/>
      <text:p text:style-name="P394"/>
      <text:p text:style-name="P395"/>
      <text:p text:style-name="P396"><text:span text:style-name="T397">IV</text:span><text:span text:style-name="T398">.<text:s/></text:span><text:span text:style-name="T399">PROJEKTŲ FINANSAVIMAS, ĮGYVENDINIMAS IR LĖŠŲ KONTROLĖ</text:span></text:p>
      <text:p text:style-name="P400"/>
      <text:p text:style-name="P401"><text:span text:style-name="T402">Lėšų apskaita ir kontrolė</text:span></text:p>
      <text:p text:style-name="P403"/>
      <text:p text:style-name="P404"><text:span text:style-name="T405">31</text:span><text:span text:style-name="T406">. Projektams<text:s/></text:span><text:span text:style-name="T407">įgyvendinti reikalingos lėšos (toliau – lėšos) planuojamos sudarant Savivaldybės biudžetą ir tvirtinant Aplinkos apsaugos rėmimo specialiąją programą. Lėšas kasmet tvirtina Savivaldybės taryba (atskira eilute arba eilutėmis).</text:span></text:p>
      <text:p text:style-name="P408"><text:span text:style-name="T409">32</text:span><text:span text:style-name="T410">. Lėšos remiamiems proje</text:span><text:span text:style-name="T411">ktams naudojamos pagal projekto paraiškos išlaidų sąmatą<text:s/></text:span><text:span text:style-name="T412">(paraiškos V skyrius 5.2. punkto lentelė). Projektų vykdytojai prie sutarties prideda sąmatą, parengtą pagal formą BFP-1, patvirtintą Lietuvos Respublikos finansų ministro 2009 m. sausio 14 d. įsakym</text:span><text:span text:style-name="T413">u Nr. 1K-006 (Žin., 2009, Nr.<text:s/></text:span><text:a xlink:href="https://www.e-tar.lt/portal/legalAct.html?documentId=TAIS.335764" office:target-frame-name="_blank" xlink:show="new"><text:span text:style-name="T414">7-237</text:span></text:a><text:span text:style-name="T415">; 2010, Nr.<text:s/></text:span><text:a xlink:href="https://www.e-tar.lt/portal/legalAct.html?documentId=TAIS.368747" office:target-frame-name="_blank" xlink:show="new"><text:span text:style-name="T416">38-1844</text:span></text:a><text:span text:style-name="T417">).</text:span></text:p>
      <text:p text:style-name="P418"><text:span text:style-name="T419">33</text:span><text:span text:style-name="T420">. Savivaldybės admi</text:span><text:span text:style-name="T421">nistracijos Buhalterinės apskaitos skyrius, vadovaudamasis Savivaldybės administracijos direktoriaus įsakymu, atsižvelgdamas į finansavimo sutartyje nustatytus terminus ir tvarką, pagal numatytas Savivaldybės biudžeto valdymo procedūras, perveda lėšas į Pr</text:span><text:span text:style-name="T422">ojekto rengėjo sutartyje nurodytą sąskaitą.</text:span></text:p>
      <text:p text:style-name="P423"><text:span text:style-name="T424">34</text:span><text:span text:style-name="T425">. Savivaldybės tarybos sprendimu skirti asignavimai projektams remti gali būti perskirstomi, jei laimėtojas per nurodytą terminą nepasirašo sutarties arba jei projektui įgyvendinti panaudojamos ne visos ski</text:span><text:span text:style-name="T426">rtos lėšos.</text:span></text:p>
      <text:p text:style-name="P427"><text:span text:style-name="T428">35</text:span><text:span text:style-name="T429">. Laimėtojas laikosi projekto paraiškoje pateikto projekto veiklų grafiko ir ne vėliau nei prieš 10 dienų iki renginio (seminaro, konferencijos, akcijos ir pan.) pradžios turi raštu informuoti Savivaldybės vyriausiąjį specialistą, atsakin</text:span><text:span text:style-name="T430">gą už visuomenės aplinkosauginį švietimą, apie renginį, o atsiradus pakeitimų, susijusių su tuo renginiu, ne vėliau nei prieš 5 darbo dienas pateikti raštu informaciją apie pakeitimus.</text:span></text:p>
      <text:p text:style-name="P431"><text:span text:style-name="T432">36</text:span><text:span text:style-name="T433">. Projektas įgyvendinamas sutarties galiojimo laikotarpiu, t.y. n</text:span><text:span text:style-name="T434">uo sutarties pasirašymo dienos iki einamųjų metų gruodžio 1 dienos. Projekto lėšos neperkeliamos į kitus biudžetinius metus.<text:s/></text:span></text:p>
      <text:p text:style-name="P435"><text:span text:style-name="T436">37</text:span><text:span text:style-name="T437">. Už projekto įgyvendinimą ir tikslinį lėšų panaudojimą atsako laimėtojas, pasirašęs sutartį su Savivaldybės administracijos</text:span><text:span text:style-name="T438"><text:s/>direktoriumi.</text:span></text:p>
      <text:p text:style-name="P439"><text:span text:style-name="T440">38</text:span><text:span text:style-name="T441">. Perkant projekte numatytas prekes ar paslaugas ir atliekant darbus privaloma vadovautis Lietuvos Respublikos viešųjų pirkimų įstatymu.</text:span></text:p>
      <text:p text:style-name="P442"><text:span text:style-name="T443">39</text:span><text:span text:style-name="T444">. Projektų lėšos negali būti naudojamos finansuoti priemones, nesusijusias su Savivaldybės f</text:span><text:span text:style-name="T445">unkcijomis aplinkosaugos srityje.</text:span></text:p>
      <text:p text:style-name="P446"><text:span text:style-name="T447">40</text:span><text:span text:style-name="T448">. Savivaldybės administracija turi teisę sustabdyti projekto finansavimą ir pareikalauti grąžinti gautas lėšas, jeigu laimėtojas nevykdo sutartyje prisiimtų įsipareigojimų arba naudoja lėšas ne pagal patvirtintą<text:s/></text:span><text:span text:style-name="T449">sąmatą arba ne pagal paskirtį.</text:span></text:p>
      <text:p text:style-name="P450"><text:span text:style-name="T451">41</text:span><text:span text:style-name="T452">. Projektui skirtas ir nepanaudotas lėšas laimėtojas privalo grąžinti į Savivaldybės administracijos nurodytą sąskaitą iki einamųjų metų gruodžio 15 dienos.</text:span></text:p>
      <text:p text:style-name="P453"><text:span text:style-name="T454">42</text:span><text:span text:style-name="T455">. Visus projekte nurodytos veiklos ir sąmatos pakeitimus</text:span><text:span text:style-name="T456">, atliktus po Aplinkosauginio švietimo programos patvirtinimo, turi tvirtinti Savivaldybės administracijos direktorius. Lėšos, panaudotos ne pagal sąmatą ir nenurodytai veiklai, teisės aktų nustatyta tvarka <text:s/>išieškomos į savivaldybės Aplinkos apsaugos rėmi</text:span><text:span text:style-name="T457">mo specialiąją programą iš projektą įgyvendinusių asmenų.</text:span></text:p>
      <text:p text:style-name="P458"><text:span text:style-name="T459">43</text:span><text:span text:style-name="T460">. Savivaldybės kontrolės ir audito tarnyba kontroliuoja, kaip naudojamos projektams įgyvendinti skirtos lėšos.</text:span></text:p>
      <text:p text:style-name="P461"/>
      <text:p text:style-name="P462"><text:span text:style-name="T463">Atsiskaitymas už projektų įgyvendinimą</text:span></text:p>
      <text:p text:style-name="P464"/>
      <text:p text:style-name="P465"><text:span text:style-name="T466">44</text:span><text:span text:style-name="T467">. Laimėtojas, įgyvendinantis<text:s/></text:span><text:span text:style-name="T468">projektą, privalo laikytis Lietuvos Respublikos viešųjų pirkimų įstatymo ir kitų teisės aktų reikalavimų.</text:span></text:p>
      <text:p text:style-name="P469"><text:span text:style-name="T470">45</text:span><text:span text:style-name="T471">. Įgyvendinus projektą, ataskaita už biudžeto lėšų panaudojimą pateikiama<text:s/></text:span><text:span text:style-name="T472">iki gruodžio 5 dienos Savivaldybės administracijos Buhalterinės apskai</text:span><text:span text:style-name="T473">tos skyriui (forma Nr. 2, patvirtinta Lietuvos Respublikos finansų ministro 2008 m. gruodžio 31 d. įsakymu Nr. 1K-465 (Žin., 2009, Nr.<text:s/></text:span><text:a xlink:href="https://www.e-tar.lt/portal/legalAct.html?documentId=TAIS.335172" office:target-frame-name="_blank" xlink:show="new"><text:span text:style-name="T474">3-60</text:span></text:a><text:span text:style-name="T475">; 2010, Nr.<text:s/></text:span><text:a xlink:href="https://www.e-tar.lt/portal/legalAct.html?documentId=TAIS.373632" office:target-frame-name="_blank" xlink:show="new"><text:span text:style-name="T476">62-3084</text:span></text:a><text:span text:style-name="T477">)).</text:span></text:p>
      <text:p text:style-name="P478"><text:span text:style-name="T479">46</text:span><text:span text:style-name="T480">. Laimėtojas pagal sąlygas, nustatytas<text:s/></text:span><text:span text:style-name="T481">sutartyje (5 priedas),</text:span><text:span text:style-name="T482"><text:s/>Savivaldybės vyriausiajam specialistui, atsakingam už visuomenės aplinkosauginį švietimą, pateikia trumpą pr</text:span><text:span text:style-name="T483">ojekto įgyvendinimo ataskaitą pagal nustatytą formą<text:s/></text:span><text:span text:style-name="T484">(6 priedas)</text:span><text:span text:style-name="T485"><text:s/>ir išsamų veiklų aprašą.</text:span></text:p>
      <text:p text:style-name="P486"><text:span text:style-name="T487">47</text:span><text:span text:style-name="T488">. Vykdytų veiklų ir jų rezultatų aprašas (seminarai, renginiai, leidiniai) kartu su priedais pateikiami spausdinti („Microsoft Word“ formatu) ir kompiuterinėje l</text:span><text:span text:style-name="T489">aikmenoje (CD) po 2 egz. Apraše nurodomi įgyvendintų veiklų rezultatai (seminarų, konferencijų, jų trukmė ir dalyvių skaičius, jų pasiskirstymas pagal tikslines grupes, leidinių ir kitų projekto įgyvendinimui svarbių rodiklių kiekis). Prie aprašo pridedami</text:span><text:span text:style-name="T490"><text:s/>veiklų įgyvendinimą pagrindžiantys priedai (nuotraukos JPG formatu su pavadinimais, sukurti filmai, įrašyti pokalbiai, skelbimai, plakatai, straipsniai, lankstinukai, leidiniai, informacijos, skelbtos internetinėje svetainėje, spaudoje ir kitur kopijos ir</text:span><text:span text:style-name="T491"><text:s/>kt.).</text:span></text:p>
      <text:p text:style-name="P492"><text:span text:style-name="T493">48</text:span><text:span text:style-name="T494">. Laimėtojas supažindina visuomenę su projekto rezultatais Savivaldybės interneto svetainėje<text:s/></text:span><text:span text:style-name="T495">www.radviliskis.lt</text:span><text:span text:style-name="T496"><text:s/>ir (ar) per žiniasklaidos priemones, turėdamas tikslą kuo plačiau skleisti informaciją apie aplinkos būklę, aplinkosaugos problemas</text:span><text:span text:style-name="T497"><text:s/>ir jų sprendimo būdus.</text:span></text:p>
      <text:p text:style-name="P498"/>
      <text:p text:style-name="P499"><text:span text:style-name="T500">______________________________________________________</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V</text:span><text:span text:style-name="T539">isuomenės aplinkosauginio švietimo projektų rėmimo nuostatų</text:span></text:p>
      <text:p text:style-name="P540"><text:span text:style-name="T541">1</text:span><text:span text:style-name="T542"><text:s/>priedas</text:span></text:p>
      <text:p text:style-name="P543"/>
      <text:p text:style-name="P544"><text:span text:style-name="T545">(Visuomenės aplinkosauginio švietimo projekto<text:s/></text:span><text:span text:style-name="T546">paraiškos forma)</text:span></text:p>
      <text:p text:style-name="P547"/>
      <text:p text:style-name="P548"><text:span text:style-name="T549">VISUOMENĖS<text:s/></text:span><text:span text:style-name="T550">APLINKOSAUGINIO ŠVIETIMO</text:span><text:span text:style-name="T551"><text:s/>PROJEKTO PARAIŠKA</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
            <text:p text:style-name="P558">Projekto pavadinimas</text:p>
            <text:p text:style-name="P559"/>
          </table:table-cell>
          <table:table-cell table:style-name="TableCell560">
            <text:p text:style-name="P561"/>
            <text:p text:style-name="P562"/>
            <text:p text:style-name="P563"/>
          </table:table-cell>
        </table:table-row>
        <table:table-row table:style-name="TableRow564">
          <table:table-cell table:style-name="TableCell565">
            <text:p text:style-name="P566">Suma, reikalinga projektui įgyvendinti</text:p>
          </table:table-cell>
          <table:table-cell table:style-name="TableCell567">
            <text:p text:style-name="P568"/>
            <text:p text:style-name="P569"><text:span text:style-name="T570">........................................................<text:s/></text:span><text:span text:style-name="T571">Lt</text:span><text:span text:style-name="T572">.</text:span></text:p>
          </table:table-cell>
        </table:table-row>
        <table:table-row table:style-name="TableRow573">
          <table:table-cell table:style-name="TableCell574">
            <text:p text:style-name="P575">Suma, prašoma iš Radviliškio rajono savivaldybės</text:p>
          </table:table-cell>
          <table:table-cell table:style-name="TableCell576">
            <text:p text:style-name="P577"/>
            <text:p text:style-name="P578"/>
            <text:p text:style-name="P579"><text:span text:style-name="T580">........................................................<text:s/></text:span><text:span text:style-name="T581">Lt</text:span><text:span text:style-name="T582">.</text:span></text:p>
          </table:table-cell>
        </table:table-row>
      </table:table>
      <text:p text:style-name="P583"/>
      <text:p text:style-name="P584"/>
      <text:p text:style-name="P585"><text:span text:style-name="T586">I</text:span><text:span text:style-name="T587">.<text:s/></text:span><text:span text:style-name="T588">INFORMACIJA APIE ĮSTAIGĄ AR ORGANIZACIJĄ</text:span></text:p>
      <text:p text:style-name="P589"/>
      <text:p text:style-name="P590"><text:span text:style-name="T591">1.1</text:span><text:span text:style-name="T592">. Pavadinimas, teisinė forma (asociacija, visuomeninė organizacija, viešoji įstaiga ir kt.):______<text:s/></text:span><text:span text:style-name="T593">______________________________________________________________________________</text:span></text:p>
      <text:p text:style-name="P594"><text:span text:style-name="T595">________________________________________________________________________________</text:span></text:p>
      <text:p text:style-name="P596"><text:span text:style-name="T597">1.2</text:span><text:span text:style-name="T598">. Registravimo vieta ir data:_______________________________________________________</text:span></text:p>
      <text:p text:style-name="P599"><text:span text:style-name="T600">____</text:span><text:span text:style-name="T601">____________________________________________________________________________</text:span></text:p>
      <text:p text:style-name="P602"><text:span text:style-name="T603">1.3</text:span><text:span text:style-name="T604">. Įstaigos ar organizacijos adresas:__________________________________________________</text:span></text:p>
      <text:p text:style-name="P605">________________________________________________________________________________</text:p>
      <text:p text:style-name="P606"><text:span text:style-name="T607">____</text:span><text:span text:style-name="T608">____________________________________________________________________________</text:span></text:p>
      <text:p text:style-name="P609"><text:span text:style-name="T610">1.4</text:span><text:span text:style-name="T611">. Telefonas: ____________________________________________________________________</text:span></text:p>
      <text:p text:style-name="P612"><text:span text:style-name="T613">1.5</text:span><text:span text:style-name="T614">. Faksas:_______________________________________________________________________</text:span></text:p>
      <text:p text:style-name="P615"><text:span text:style-name="T616">1.6</text:span><text:span text:style-name="T617">. Elektroninio pašto adresas:________________________________________________________</text:span></text:p>
      <text:p text:style-name="P618"><text:span text:style-name="T619">1.7</text:span><text:span text:style-name="T620">. Banko rekvizitai:________________________________________________________________</text:span></text:p>
      <text:p text:style-name="P621">_________________________________________________________________________________</text:p>
      <text:p text:style-name="P622"><text:span text:style-name="T623">_________________________________________________________________________________</text:span></text:p>
      <text:p text:style-name="P624"><text:span text:style-name="T625">1.8</text:span><text:span text:style-name="T626">. Projekto vadovo / koordinatoriaus vardas, pavardė: ____________________________________</text:span></text:p>
      <text:p text:style-name="P627">_________________________________________________________________________________</text:p>
      <text:p text:style-name="P628">_________________________________________________________________________________</text:p>
      <text:p text:style-name="P629">adresas:___________________________________________________________________________</text:p>
      <text:p text:style-name="P630">telefonas: ______________________________, faksas:____________________________________</text:p>
      <text:p text:style-name="P631"><text:span text:style-name="T632">Elektroninio pašto adresas:____________________________________________________________</text:span></text:p>
      <text:p text:style-name="P633"><text:span text:style-name="T634">1.9</text:span><text:span text:style-name="T635">. Kontaktinio asmens vardas, pavardė:________________________________________________</text:span></text:p>
      <text:p text:style-name="P636">adresas:___________________________________________________________________________</text:p>
      <text:p text:style-name="P637">_________________________________________________________________________________</text:p>
      <text:p text:style-name="P638">telefonas ______________________________, faksas:_____________________________________</text:p>
      <text:p text:style-name="P639"><text:span text:style-name="T640">Elektroninio pašto adresas: ________________________________________</text:span><text:span text:style-name="T641">___________________</text:span></text:p>
      <text:p text:style-name="P642"><text:span text:style-name="T643">1.10</text:span><text:span text:style-name="T644">. Projekto įgyvendinimo vieta:_____________________________________________________</text:span></text:p>
      <text:p text:style-name="P645"><text:span text:style-name="T646">_________________________________________________________________________________</text:span></text:p>
      <text:p text:style-name="P647"><text:span text:style-name="T648">_________________________________________________________________________________</text:span></text:p>
      <text:p text:style-name="P649"/>
      <text:p text:style-name="P650"><text:span text:style-name="T651">II</text:span><text:span text:style-name="T652">.<text:s/></text:span><text:span text:style-name="T653">INFORMACIJA APIE VISUOMENĖS<text:s/></text:span><text:span text:style-name="T654">APLINKOSAUGINIO ŠVIETIMO</text:span><text:span text:style-name="T655"><text:s/>PROJEKTĄ</text:span></text:p>
      <text:p text:style-name="P656"/>
      <text:p text:style-name="P657"><text:span text:style-name="T658">2.1</text:span><text:span text:style-name="T659">. Projekto tikslai:_________________________________________________________________</text:span></text:p>
      <text:p text:style-name="P660">_________________________________________________________________________________</text:p>
      <text:soft-page-break/>
      <text:p text:style-name="P661">_________________________________________________________________________________</text:p>
      <text:p text:style-name="P662">_________________________________________________________________________________</text:p>
      <text:p text:style-name="P663"><text:span text:style-name="T664">_________________________________________________________________________________</text:span></text:p>
      <text:p text:style-name="P665"><text:span text:style-name="T666">2.2</text:span><text:span text:style-name="T667">. Projekto uždaviniai:______________________________________________________________</text:span></text:p>
      <text:p text:style-name="P668">_________________________________________________________________________________</text:p>
      <text:p text:style-name="P669">_________________________________________________________________________________</text:p>
      <text:p text:style-name="P670">_________________________________________________________________________________</text:p>
      <text:p text:style-name="P671">_________________________________________________________________________________</text:p>
      <text:p text:style-name="P672"><text:span text:style-name="T673">__________</text:span><text:span text:style-name="T674">_______________________________________________________________________</text:span></text:p>
      <text:p text:style-name="P675"><text:span text:style-name="T676">2.3</text:span><text:span text:style-name="T677">. Projekto trumpas apibūdinimas, aktualumo pagrindimas (santrauka):_____________________ _________________________________________________________________________________</text:span></text:p>
      <text:p text:style-name="P678">_________________________________________________________________________________</text:p>
      <text:p text:style-name="P679">_________________________________________________________________________________</text:p>
      <text:p text:style-name="P680">_________________________________________________________________________________</text:p>
      <text:p text:style-name="P681">_________________________________________________________________________________</text:p>
      <text:p text:style-name="P682"><text:span text:style-name="T683">_________________________________________________________________________________</text:span></text:p>
      <text:p text:style-name="P684"><text:span text:style-name="T685">2.4</text:span><text:span text:style-name="T686">. Projekto įgyvendinimo terminai:____________________________________________________</text:span></text:p>
      <text:p text:style-name="P687"><text:span text:style-name="T688">_______________</text:span><text:span text:style-name="T689">__________________________________________________________________</text:span></text:p>
      <text:p text:style-name="P690"><text:span text:style-name="T691">2.5</text:span><text:span text:style-name="T692">. Planuojami projekto finansavimo šaltiniai ir apimtys. Projekto dalis, kuri bus finansuojama ne iš Savivaldybės lėšų:________________________________________________________________</text:span><text:span text:style-name="T693">__</text:span></text:p>
      <text:p text:style-name="P694">_________________________________________________________________________________</text:p>
      <text:p text:style-name="P695">_________________________________________________________________________________</text:p>
      <text:p text:style-name="P696">_________________________________________________________________________________</text:p>
      <text:p text:style-name="P697"/>
      <text:p text:style-name="P698"><text:span text:style-name="T699">II</text:span><text:span text:style-name="T700">I</text:span><text:span text:style-name="T701">.<text:s/></text:span><text:span text:style-name="T702">DETALUS PROJEKTO APIBŪDINIMAS</text:span></text:p>
      <text:p text:style-name="P703"/>
      <text:p text:style-name="P704"><text:span text:style-name="T705">3.1</text:span><text:span text:style-name="T706">. Projekto veiklų apibūdinima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text:p>
            <text:p text:style-name="P716">nr.</text:p>
          </table:table-cell>
          <table:table-cell table:style-name="TableCell717">
            <text:p text:style-name="P718">Projekto veikla</text:p>
          </table:table-cell>
          <table:table-cell table:style-name="TableCell719">
            <text:p text:style-name="P720">Veiklos vieta</text:p>
          </table:table-cell>
          <table:table-cell table:style-name="TableCell721">
            <text:p text:style-name="P722">Vykdymo</text:p>
            <text:p text:style-name="P723">data<text:s/></text:p>
          </table:table-cell>
          <table:table-cell table:style-name="TableCell724">
            <text:p text:style-name="P725">Veiklos rodiklis (trukmė val., skaičius, kiekis ir kt.)</text:p>
          </table:table-cell>
        </table:table-row>
        <table:table-row table:style-name="TableRow726">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3.2</text:span><text:span text:style-name="T813">. Projekto<text:s/></text:span><text:span text:style-name="T814">veiklų aprašymas:________________________________________________________</text:span></text:p>
      <text:p text:style-name="P815">_________________________________________________________________________________</text:p>
      <text:p text:style-name="P816">_________________________________________________________________________________</text:p>
      <text:p text:style-name="P817"><text:span text:style-name="T818">_________________________________________________________________________________</text:span></text:p>
      <text:p text:style-name="P819"><text:span text:style-name="T820">3.3</text:span><text:span text:style-name="T821">. Laukiami rezultatai (kaip programa konkrečiai pagerins Radviliškio rajono savivaldybės <text:s/>gyventojų aplinkosauginį išprusimą, sąmoningumą, atsakomybę ir jų dalyvavimą<text:s/></text:span><text:span text:style-name="T822">tvarkant ir saugant aplinką):__________________________________________________________________________</text:span></text:p>
      <text:p text:style-name="P823"><text:span text:style-name="T824">_________________________________________________________________________________</text:span></text:p>
      <text:p text:style-name="P825"><text:span text:style-name="T826">3.4</text:span><text:span text:style-name="T827">. Numatoma projekto perspektyva:_______________________________</text:span><text:span text:style-name="T828">____________________</text:span></text:p>
      <text:p text:style-name="P829">_________________________________________________________________________________</text:p>
      <text:p text:style-name="P830"><text:span text:style-name="T831">_________________________________________________________________________________</text:span></text:p>
      <text:p text:style-name="P832"><text:span text:style-name="T833">3.5</text:span><text:span text:style-name="T834">. Žmonių grupė, kuriai skirtas projektas (pagal amžių, lytį, soc</text:span><text:span text:style-name="T835">ialinę padėtį, gyvenamąją vietą, bendruomenę ir kt.):_________________________________________________________________</text:span></text:p>
      <text:p text:style-name="P836"><text:span text:style-name="T837">_________________________________________________________________________________________________________________________________________</text:span><text:span text:style-name="T838">_________________________</text:span></text:p>
      <text:p text:style-name="P839"><text:span text:style-name="T840">3.6</text:span><text:span text:style-name="T841">. Numatomas žmonių skaičius, kuriam skirtas projektas, ir tiksli projekto įgyvendinimo vieta:____</text:span></text:p>
      <text:p text:style-name="P842">_________________________________________________________________________________</text:p>
      <text:p text:style-name="P843"><text:span text:style-name="T844">___________________________________________</text:span><text:span text:style-name="T845">______________________________________</text:span></text:p>
      <text:p text:style-name="P846"><text:span text:style-name="T847">3.7</text:span><text:span text:style-name="T848">. Jeigu įgyvendinote panašų projektą <text:s/>anksčiau, pateikite, kokie buvo rezultatai, pagrįskite skaičiais, konkrečiais atliktais darbais:__________________________________________________</text:span></text:p>
      <text:p text:style-name="P849">_________________________________________________________________________________</text:p>
      <text:p text:style-name="P850"><text:span text:style-name="T851">_________________________________________________________________________________</text:span></text:p>
      <text:p text:style-name="P852"><text:span text:style-name="T853">3.8</text:span><text:span text:style-name="T854">. Ar įstaiga (organizacija) anksčiau yra <text:s/>gavusi Radviliškio rajono savivaldybės paramą? Jeigu taip, tai kuriais metais, kokiam projektui ar veiklai, kokia pinigų suma skirta ir kokia pinigų suma buvo įsisavinta?____________________________________________</text:span><text:span text:style-name="T855">________________________</text:span></text:p>
      <text:p text:style-name="P856">_________________________________________________________________________________</text:p>
      <text:p text:style-name="P857"><text:span text:style-name="T858">_________________________________________________________________________________</text:span></text:p>
      <text:p text:style-name="P859"><text:span text:style-name="T860">3.9</text:span><text:span text:style-name="T861">. Projekto įgyvendinimo partneriai: bendradarbiavimo sritys,</text:span><text:span text:style-name="T862"><text:s/>įstaigos vadovo vardas, pavardė, telefonas, elektroninio pašto adresas:____________________________________________________</text:span></text:p>
      <text:p text:style-name="P863">_________________________________________________________________________________</text:p>
      <text:p text:style-name="P864"><text:span text:style-name="T865">_________________________________________________</text:span><text:span text:style-name="T866">________________________________</text:span></text:p>
      <text:p text:style-name="P867"><text:span text:style-name="T868">3.10</text:span><text:span text:style-name="T869">. Kaip numatote informuoti visuomenę apie vykdomą projektą?___________________________</text:span></text:p>
      <text:p text:style-name="P870">_________________________________________________________________________________</text:p>
      <text:p text:style-name="P871">_________________________________________________________________________________</text:p>
      <text:p text:style-name="P872"/>
      <text:p text:style-name="P873"><text:span text:style-name="T874">IV</text:span><text:span text:style-name="T875">.</text:span><text:span text:style-name="T876"><text:s/></text:span><text:span text:style-name="T877">TURIMI IŠTEKLIAI VISUOMENĖS<text:s/></text:span><text:span text:style-name="T878">APLINKOSAUGINIO</text:span><text:span text:style-name="T879"><text:s/>ŠVIETIMO PROJEKTUI ĮGYVENDINTI</text:span></text:p>
      <text:p text:style-name="P880"/>
      <text:p text:style-name="P881"><text:span text:style-name="T882">4.1</text:span><text:span text:style-name="T883">. Personalas, dalyvaujantis projekte (skaičius ir kvalifikacija, kvalifikaciją patvirtinantys<text:s/></text:span><text:span text:style-name="T884">dokumentai):____________________________________________________________________</text:span></text:p>
      <text:p text:style-name="P885">_______________________________________________________________________________</text:p>
      <text:p text:style-name="P886"><text:span text:style-name="T887">_______________________________________________________________________________</text:span></text:p>
      <text:p text:style-name="P888"><text:span text:style-name="T889">4.2</text:span><text:span text:style-name="T890">. Kiti p</text:span><text:span text:style-name="T891">rojekto rėmėjai (organizacijos – adresas, vadovo vardas, pavardė, telefono, fakso numeris, elektroninio pašto adresas; fiziniai asmenys – vardas, pavardė, telefono numeris, elektroninio pašto adresas):_______________________________________________________</text:span><text:span text:style-name="T892">_________________</text:span></text:p>
      <text:p text:style-name="P893">_________________________________________________________________________________</text:p>
      <text:p text:style-name="P894">_________________________________________________________________________________</text:p>
      <text:p text:style-name="P895">_________________________________________________________________________________</text:p>
      <text:p text:style-name="P896"/>
      <text:p text:style-name="P897"><text:span text:style-name="T898">V</text:span><text:span text:style-name="T899">.<text:s/></text:span><text:span text:style-name="T900">VISUOMENĖS<text:s/></text:span><text:span text:style-name="T901">APLINKOSAUGINIO ŠVIETIMO</text:span><text:span text:style-name="T902"><text:s/>PROJEKTO BIUDŽETAS</text:span></text:p>
      <text:p text:style-name="P903"/>
      <text:p text:style-name="Normal"><text:span text:style-name="T904">5.1</text:span><text:span text:style-name="T905">. Projekto finansavimo šaltiniai:</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Finansavimo šaltinis (įrašyti institucijas, iš kurių prašote arba jau gavote lėšų šiam projektui)</text:p>
            <text:p text:style-name="P914"/>
          </table:table-cell>
          <table:table-cell table:style-name="TableCell915">
            <text:p text:style-name="P916">Prašomos lėšos (Lt)</text:p>
          </table:table-cell>
          <table:table-cell table:style-name="TableCell917">
            <text:p text:style-name="P918">Turimos lėšos (Lt)</text:p>
          </table:table-cell>
        </table:table-row>
        <table:table-row table:style-name="TableRow919">
          <table:table-cell table:style-name="TableCell920">
            <text:p text:style-name="P921">Pati įstaiga ar organizacij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Fondai</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Rėmėj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alstybė</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Radviliškio rajono savivaldybė</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Kiti šaltinia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š viso</text:p>
          </table:table-cell>
          <table:table-cell table:style-name="TableCell964">
            <text:p text:style-name="P965"/>
          </table:table-cell>
          <table:table-cell table:style-name="TableCell966">
            <text:p text:style-name="P967"/>
          </table:table-cell>
        </table:table-row>
      </table:table>
      <text:p text:style-name="P968"/>
      <text:p text:style-name="P969"><text:span text:style-name="T970">5.2</text:span><text:span text:style-name="T971">. Projekto išlaidų sąmata:</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Priemonės ir išlaidų pavadinimas</text:p>
          </table:table-cell>
          <table:table-cell table:style-name="TableCell985">
            <text:p text:style-name="P986">Vieta</text:p>
          </table:table-cell>
          <table:table-cell table:style-name="TableCell987">
            <text:p text:style-name="P988">Data</text:p>
          </table:table-cell>
          <table:table-cell table:style-name="TableCell989">
            <text:p text:style-name="P990">Reikalinga suma, Lt</text:p>
          </table:table-cell>
          <table:table-cell table:style-name="TableCell991">
            <text:p text:style-name="P992">Iš Savivaldybės<text:s/>prašoma suma, Lt</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Iš viso</text:p>
          </table:table-cell>
          <table:covered-table-cell/>
          <table:covered-table-cell/>
          <table:covered-table-cell/>
          <table:table-cell table:style-name="TableCell1061">
            <text:p text:style-name="P1062"/>
          </table:table-cell>
          <table:table-cell table:style-name="TableCell1063">
            <text:p text:style-name="P1064"/>
          </table:table-cell>
        </table:table-row>
      </table:table>
      <text:p text:style-name="P1065"><text:span text:style-name="T1066">Pastaba:</text:span><text:span text:style-name="T1067"><text:s/></text:span><text:span text:style-name="T1068">skiltyje „Priemonės ir išlaidų pavadinimas“ nurodyti priemonės pavadinimą ir išlaidų rūšis (kopijavimo, leidybos išlaidos; apmokėjimas pagal autorines ir kitas sutartis, mokomosios<text:s/></text:span><text:span text:style-name="T1069">medžiagos: literatūra, vaizdo ir (ar) garso medžiaga ir pan. išlaidos, kelionės, įvairios transporto bei kitos išlaidos).</text:span></text:p>
      <text:p text:style-name="P1070"/>
      <text:p text:style-name="P1071"><text:span text:style-name="T1072">VI</text:span><text:span text:style-name="T1073">.<text:s/></text:span><text:span text:style-name="T1074">PARAIŠKOS PRIEDAI</text:span></text:p>
      <text:p text:style-name="P1075"/>
      <text:p text:style-name="P1076"><text:span text:style-name="T1077">1</text:span><text:span text:style-name="T1078">. Įstaigos ar organizacijos registracijos pažymėjimo kopija.</text:span></text:p>
      <text:p text:style-name="P1079"><text:span text:style-name="T1080">2</text:span><text:span text:style-name="T1081">. Įstaigos ar organizacijos<text:s/></text:span><text:span text:style-name="T1082">įstatų patvirtinta kopija.</text:span></text:p>
      <text:p text:style-name="P1083"><text:span text:style-name="T1084">3</text:span><text:span text:style-name="T1085">. Darbuotojų, dalyvaujančių įgyvendinant projektą sąrašas, telefonai ir elektroninio pašto adresai, kvalifikaciją patvirtinantys dokumentai (diplomų, sertifikatų, licencijų kopijos ar kiti dokumentai).</text:span></text:p>
      <text:p text:style-name="P1086"><text:span text:style-name="T1087">4</text:span><text:span text:style-name="T1088">. Dokumentai, pat</text:span><text:span text:style-name="T1089">virtinantys suteiktą ar ketinamą suteikti finansinę paramą numatomam įgyvendinti projektui.</text:span></text:p>
      <text:p text:style-name="P1090"><text:span text:style-name="T1091">5</text:span><text:span text:style-name="T1092">. Rekomendacinis raštas.</text:span></text:p>
      <text:p text:style-name="P1093"/>
      <text:p text:style-name="P1094">Tvirtinu, kad paraiškoje pateikta informacija yra tiksli ir teisinga. Man žinoma, kad gavęs finansinę paramą, turėsiu informuoti Savivaldybę, kaip vykdomas projektas, ir pateikti projekto ataskaitą. Pažadu naudoti lėšas taip, kaip numatyta patvirtintame projekte.</text:p>
      <text:p text:style-name="P1095"/>
      <text:p text:style-name="P1096"/>
      <text:p text:style-name="P1097"><text:span text:style-name="T1098">Įstaigos ar organizacijos vadovas</text:span><text:span text:style-name="T1099"><text:tab/>________________</text:span><text:span text:style-name="T1100"><text:tab/>________________________</text:span><text:span text:style-name="T1101"><text:tab/></text:span><text:span text:style-name="T1102"><text:tab/></text:span><text:span text:style-name="T1103"><text:tab/></text:span><text:span text:style-name="T1104"><text:tab/><text:s text:c="8"/></text:span><text:span text:style-name="T1105"><text:s/>(parašas)</text:span><text:span text:style-name="T1106"><text:tab/></text:span><text:span text:style-name="T1107"><text:s text:c="41"/>(vardas ir pavardė)</text:span></text:p>
      <text:p text:style-name="P1108"/>
      <text:p text:style-name="P1109"/>
      <text:p text:style-name="P1110"><text:span text:style-name="T1111">Projekto vadovas</text:span><text:span text:style-name="T1112"><text:tab/></text:span><text:span text:style-name="T1113"><text:tab/>________________</text:span><text:span text:style-name="T1114"><text:tab/>________________________</text:span><text:span text:style-name="T1115"><text:tab/></text:span><text:span text:style-name="T1116"><text:tab/></text:span><text:span text:style-name="T1117"><text:tab/></text:span><text:span text:style-name="T1118"><text:tab/><text:s text:c="8"/></text:span><text:span text:style-name="T1119"><text:s/>(parašas)</text:span><text:span text:style-name="T1120"><text:tab/><text:s text:c="41"/>(vardas ir pavardė)</text:span></text:p>
      <text:p text:style-name="P1121"/>
      <text:p text:style-name="P1122"/>
      <text:p text:style-name="P1123">Data</text:p>
      <text:p text:style-name="P1124"/>
      <text:p text:style-name="P1125"/>
      <text:p text:style-name="P1126">A.<text:tab/>V.</text:p>
      <text:p text:style-name="P1127"/>
      <text:p text:style-name="P1128"/>
      <text:p text:style-name="P1129"><text:span text:style-name="T1130">________________</text:span></text:p>
      <text:p text:style-name="P1131"/>
      <text:p text:style-name="P1132"/>
      <text:p text:style-name="P1133"><text:span text:style-name="T1134">V</text:span><text:span text:style-name="T1135">isuom</text:span><text:span text:style-name="T1136">enės aplinkosauginio švietimo projektų rėmimo nuostatų</text:span></text:p>
      <text:p text:style-name="P1137"><text:span text:style-name="T1138">2</text:span><text:span text:style-name="T1139"><text:s/>priedas</text:span></text:p>
      <text:p text:style-name="P1140"/>
      <text:p text:style-name="P1141"><text:span text:style-name="T1142">PROJEKTŲ VERTINIMO KRITERIJ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Vertinimo kriterijus</text:p>
          </table:table-cell>
          <table:table-cell table:style-name="TableCell1154">
            <text:p text:style-name="P1155">Vertinimo skalė (balai)</text:p>
          </table:table-cell>
          <table:table-cell table:style-name="TableCell1156">
            <text:p text:style-name="P1157">Didžiausias balas</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row table:style-name="TableRow1167">
          <table:table-cell table:style-name="TableCell1168">
            <text:p text:style-name="P1169">1.</text:p>
          </table:table-cell>
          <table:table-cell table:style-name="TableCell1170">
            <text:p text:style-name="P1171">Tikslas ir uždaviniai suformuluoti aiškiai ir tinkamai pasirinkti,<text:s/>nurodytas laukiamų rezultatų poveikis gyventojams</text:p>
          </table:table-cell>
          <table:table-cell table:style-name="TableCell1172">
            <text:p text:style-name="P1173">1. Tikslas ir uždaviniai, laukiamų rezultatų poveikis neaiškūs, nepakankamai aiškūs arba netinkami– 0–5 balai.</text:p>
            <text:p text:style-name="P1174">2. Tikslas ir uždaviniai nepakankamai aiškūs, laukiamų rezultatų poveikis nurodytas – 6–10 balų.</text:p>
            <text:p text:style-name="P1175">3. Tikslas ir uždaviniai aiškūs ir tinkamai pasirinkti, projektas turės tiesioginį teigiamą poveikį gyventojams – 11–20 balų.</text:p>
          </table:table-cell>
          <table:table-cell table:style-name="TableCell1176">
            <text:p text:style-name="P1177">20</text:p>
          </table:table-cell>
        </table:table-row>
        <table:table-row table:style-name="TableRow1178">
          <table:table-cell table:style-name="TableCell1179">
            <text:p text:style-name="P1180">2.</text:p>
          </table:table-cell>
          <table:table-cell table:style-name="TableCell1181">
            <text:p text:style-name="P1182">Dalyviams, kuriems yra skirtas projektas, skaičius</text:p>
          </table:table-cell>
          <table:table-cell table:style-name="TableCell1183">
            <text:p text:style-name="P1184">1. 0–50 dalyvių – 0–5 balai.</text:p>
            <text:p text:style-name="P1185">2. 51–100 dalyvių – 6–10 balų.</text:p>
            <text:p text:style-name="P1186">3. Daugiau<text:s/>kaip 100 dalyvių – 11–20 balų.</text:p>
          </table:table-cell>
          <table:table-cell table:style-name="TableCell1187">
            <text:p text:style-name="P1188">20</text:p>
          </table:table-cell>
        </table:table-row>
        <table:table-row table:style-name="TableRow1189">
          <table:table-cell table:style-name="TableCell1190">
            <text:p text:style-name="P1191">3.</text:p>
          </table:table-cell>
          <table:table-cell table:style-name="TableCell1192">
            <text:p text:style-name="P1193">Aiškiai apibrėžta tikslinė gyventojų grupė, kuriai skirtas projektas</text:p>
          </table:table-cell>
          <table:table-cell table:style-name="TableCell1194">
            <text:p text:style-name="P1195">1. Apibrėžta, bet nepakankamai aiškiai ir (ar) konkrečiai – 0–5 balai.</text:p>
            <text:p text:style-name="P1196">2. Apibrėžta aiškiai ir konkrečiai – 6–10 balų.</text:p>
          </table:table-cell>
          <table:table-cell table:style-name="TableCell1197">
            <text:p text:style-name="P1198">10</text:p>
          </table:table-cell>
        </table:table-row>
        <table:table-row table:style-name="TableRow1199">
          <table:table-cell table:style-name="TableCell1200">
            <text:p text:style-name="P1201">4.</text:p>
          </table:table-cell>
          <table:table-cell table:style-name="TableCell1202">
            <text:p text:style-name="P1203">Tinkamai parinkti<text:s/>projekto vykdytojai ir jų kompetencija</text:p>
          </table:table-cell>
          <table:table-cell table:style-name="TableCell1204">
            <text:p text:style-name="P1205">1. Netinkamai parinkti projekto vykdytojai – 0.</text:p>
            <text:p text:style-name="P1206">2. Tinkamai parinkti projekto vykdytojai, turi išsilavinimą, atitinkantį numatomą veiklą, bet neturi patirties ar ji nepakankama – 1–5 balai.</text:p>
            <text:p text:style-name="P1207">3. Tinkamai parinkti projekto vykdytojai, turi išsilavinimą, atitinkantį numatomą veiklą, ir patirtį – 6–10 balų.</text:p>
          </table:table-cell>
          <table:table-cell table:style-name="TableCell1208">
            <text:p text:style-name="P1209">10</text:p>
          </table:table-cell>
        </table:table-row>
        <table:table-row table:style-name="TableRow1210">
          <table:table-cell table:style-name="TableCell1211">
            <text:p text:style-name="P1212">5.</text:p>
          </table:table-cell>
          <table:table-cell table:style-name="TableCell1213">
            <text:p text:style-name="P1214">Organizacija turi projektų įgyvendinimo patirtį</text:p>
          </table:table-cell>
          <table:table-cell table:style-name="TableCell1215">
            <text:p text:style-name="P1216">1. Neturi patirties, nes projektų neįgyvendino – 0 balų.</text:p>
            <text:p text:style-name="P1217">2. Turi patirtį, įgyvendina ar anksčiau įgyvendino projektus – 1–10 balų.</text:p>
          </table:table-cell>
          <table:table-cell table:style-name="TableCell1218">
            <text:p text:style-name="P1219">10</text:p>
          </table:table-cell>
        </table:table-row>
        <table:table-row table:style-name="TableRow1220">
          <table:table-cell table:style-name="TableCell1221">
            <text:p text:style-name="P1222">6.</text:p>
          </table:table-cell>
          <table:table-cell table:style-name="TableCell1223">
            <text:p text:style-name="P1224">Projekto dalis, kuri bus finansuojama ne iš Savivaldybės lėšų</text:p>
          </table:table-cell>
          <table:table-cell table:style-name="TableCell1225">
            <text:p text:style-name="P1226">1. Projektas 100 proc. finansuojamas iš Savivaldybės lėšų – 0 balų.</text:p>
            <text:p text:style-name="P1227">2. Projektas 5–10 proc. finansuojamas iš kitų šaltinių – 5 balai.</text:p>
            <text:p text:style-name="P1228">3. Projektas 11–20 proc. finansuojamas iš kitų šaltinių – 10 balų.</text:p>
            <text:p text:style-name="P1229">4. Projektas 21 proc. ir daugiau finansuojamas iš kitų šaltinių – 15 balų.</text:p>
          </table:table-cell>
          <table:table-cell table:style-name="TableCell1230">
            <text:p text:style-name="P1231">15</text:p>
          </table:table-cell>
        </table:table-row>
        <table:table-row table:style-name="TableRow1232">
          <table:table-cell table:style-name="TableCell1233">
            <text:p text:style-name="P1234">7.</text:p>
          </table:table-cell>
          <table:table-cell table:style-name="TableCell1235">
            <text:p text:style-name="P1236">Projekto konkretūs darbai atitinka iškeltus tikslus ir uždavinius, yra suformuluoti aiškiai ir išsamiai</text:p>
          </table:table-cell>
          <table:table-cell table:style-name="TableCell1237">
            <text:p text:style-name="P1238">1. Iš dalies atitinka, suformuluota<text:s/>nepakankamai aiškiai ir išsamiai – 1–5 balai</text:p>
            <text:p text:style-name="P1239">2. <text:s/>Atitinka, <text:s/>suformuluota <text:s text:c="2"/>aiškiai <text:s text:c="2"/>ir išsamiai – 6–10 balų</text:p>
          </table:table-cell>
          <table:table-cell table:style-name="TableCell1240">
            <text:p text:style-name="P1241">10</text:p>
          </table:table-cell>
        </table:table-row>
        <table:table-row table:style-name="TableRow1242">
          <table:table-cell table:style-name="TableCell1243">
            <text:p text:style-name="P1244">8.</text:p>
          </table:table-cell>
          <table:table-cell table:style-name="TableCell1245">
            <text:p text:style-name="P1246">Nurodyti projekto<text:s/><text:soft-page-break/>vertinimo rodikliai, planuojami rezultatai, leidžiantys gautus duomenis lyginti ateityje ir spręsti apie projekto efektyvumą</text:p>
          </table:table-cell>
          <table:table-cell table:style-name="TableCell1247">
            <text:p text:style-name="P1248">1. Nenurodyti – 0 balų.</text:p>
            <text:soft-page-break/>
            <text:p text:style-name="P1249">2. Nurodyti, bet nepakankamai aiškiai ir konkrečiai – 1–5 balai.</text:p>
            <text:p text:style-name="P1250">3. Nurodyti aiškiai ir konkrečiai – 6–10 balų.</text:p>
          </table:table-cell>
          <table:table-cell table:style-name="TableCell1251">
            <text:p text:style-name="P1252">10</text:p>
          </table:table-cell>
        </table:table-row>
        <text:soft-page-break/>
        <table:table-row table:style-name="TableRow1253">
          <table:table-cell table:style-name="TableCell1254">
            <text:p text:style-name="P1255">9.</text:p>
          </table:table-cell>
          <table:table-cell table:style-name="TableCell1256">
            <text:p text:style-name="Normal"><text:span text:style-name="T1257">Projekto išlaidos pagrįstos, numatomas efektyvus <text:s/>lėšų panaudojimas projekto tikslui ir uždaviniams pasiekti. Nurodytas<text:s/></text:span><text:span text:style-name="T1258">tikslus lėšų poreikis, detalizuojant jį kiekvienam planuojamos įgyvendinti (įsigyti) priemonės etapui (daliai). Tinkamai parengta detali</text:span><text:span text:style-name="T1259"><text:s/>lėšų naudojimo sąmata</text:span></text:p>
          </table:table-cell>
          <table:table-cell table:style-name="TableCell1260">
            <text:p text:style-name="P1261">1.Išlaidos nepagrįstos, nepakankamai pagrįstos, menkas lėšų naudojimo efektyvumas – 0–5 balai.</text:p>
            <text:p text:style-name="P1262">2. Projekto išlaidos pagrįstos, bet jų naudojimo efektyvumas nedidelis – 6–10 balų.</text:p>
            <text:p text:style-name="P1263">3.Projekto išlaidos tinkamai pagrįstos, numatytas efektyvus lėšų naudojimas – 11–15 balų</text:p>
          </table:table-cell>
          <table:table-cell table:style-name="TableCell1264">
            <text:p text:style-name="P1265">15</text:p>
          </table:table-cell>
        </table:table-row>
        <table:table-row table:style-name="TableRow1266">
          <table:table-cell table:style-name="TableCell1267">
            <text:p text:style-name="P1268">10.</text:p>
          </table:table-cell>
          <table:table-cell table:style-name="TableCell1269">
            <text:p text:style-name="P1270">Projektą įgyvendins kelios bendradarbiaujančios organizacijos, tai užtikrins paslaugų prieinamumą didesniam gyventojų skaičiui, plėtos partnerystę<text:s/></text:p>
          </table:table-cell>
          <table:table-cell table:style-name="TableCell1271">
            <text:p text:style-name="P1272">1. Projektą įgyvendins viena organizacija – 10 balų</text:p>
            <text:p text:style-name="P1273">2. Projektą įgyvendins dvi ar daugiau organizacijų – 11–15 balų</text:p>
          </table:table-cell>
          <table:table-cell table:style-name="TableCell1274">
            <text:p text:style-name="P1275">15</text:p>
          </table:table-cell>
        </table:table-row>
      </table:table>
      <text:p text:style-name="P1276"/>
      <text:p text:style-name="P1277"/>
      <text:p text:style-name="P1278">________________________</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V</text:span><text:span text:style-name="T1306">isuomenės aplinkosauginio švietimo projektų rėmimo nuostatų</text:span></text:p>
      <text:p text:style-name="P1307"><text:span text:style-name="T1308">3</text:span><text:span text:style-name="T1309"><text:s/>priedas</text:span></text:p>
      <text:p text:style-name="P1310"/>
      <text:p text:style-name="P1311"><text:span text:style-name="T1312">PROJEKTŲ VERTINIMO LENTELĖ</text:span></text:p>
      <text:p text:style-name="P1313"/>
      <text:p text:style-name="P1314">Projekto numeris <text:s/>__________________ <text:s text:c="17"/></text:p>
      <text:p text:style-name="P1315">Atrankos komisijos nario vardas, pavardė _____________________________________________</text:p>
      <text:p text:style-name="P1316">Organizacijos pavadinimas _________________________________________________________</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Vertinimo kriterijus</text:p>
          </table:table-cell>
          <table:table-cell table:style-name="TableCell1329">
            <text:p text:style-name="P1330">Vertinimo skalė (balai)</text:p>
          </table:table-cell>
          <table:table-cell table:style-name="TableCell1331">
            <text:p text:style-name="P1332">Didžiausias balas</text:p>
          </table:table-cell>
          <table:table-cell table:style-name="TableCell1333">
            <text:p text:style-name="P1334">Įvertinimas balais</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row>
        <table:table-row table:style-name="TableRow1346">
          <table:table-cell table:style-name="TableCell1347">
            <text:p text:style-name="P1348">1.</text:p>
          </table:table-cell>
          <table:table-cell table:style-name="TableCell1349">
            <text:p text:style-name="P1350">Tikslas ir uždaviniai suformuluoti aiškiai ir tinkamai pasirinkti, nurodytas laukiamų rezultatų poveikis gyventojams</text:p>
          </table:table-cell>
          <table:table-cell table:style-name="TableCell1351">
            <text:p text:style-name="Normal"><text:span text:style-name="T1352">1. Tikslas ir uždaviniai, laukiamų rezultatų poveikis<text:s/></text:span><text:span text:style-name="T1353">neaiškūs, nepakankamai aiškūs arba netinkami– 0</text:span><text:span text:style-name="T1354">–</text:span><text:span text:style-name="T1355">5 balai.</text:span></text:p>
            <text:p text:style-name="Normal"><text:span text:style-name="T1356">2. Tikslas ir uždaviniai nepakankamai aiškūs, laukiamų rezultatų poveikis nurodytas – 6</text:span><text:span text:style-name="T1357">–</text:span><text:span text:style-name="T1358">10 balų.</text:span></text:p>
            <text:p text:style-name="Normal"><text:span text:style-name="T1359">3. Tikslas ir uždaviniai aiškūs ir tinkamai pasirinkti, projektas turės tiesioginį teigiamą poveikį gy</text:span><text:span text:style-name="T1360">ventojams – 11</text:span><text:span text:style-name="T1361">–</text:span><text:span text:style-name="T1362">20 balų.</text:span></text:p>
          </table:table-cell>
          <table:table-cell table:style-name="TableCell1363">
            <text:p text:style-name="P1364">20</text:p>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Dalyviams, kuriems yra skirtas projektas, skaičius</text:p>
          </table:table-cell>
          <table:table-cell table:style-name="TableCell1372">
            <text:p text:style-name="Normal"><text:span text:style-name="T1373">1. 0</text:span><text:span text:style-name="T1374">–</text:span><text:span text:style-name="T1375">50 dalyvių – 0</text:span><text:span text:style-name="T1376">–</text:span><text:span text:style-name="T1377">5 balai.</text:span></text:p>
            <text:p text:style-name="Normal"><text:span text:style-name="T1378">2. 51</text:span><text:span text:style-name="T1379">–</text:span><text:span text:style-name="T1380">100 dalyvių – 6</text:span><text:span text:style-name="T1381">–</text:span><text:span text:style-name="T1382">10 balų.</text:span></text:p>
            <text:p text:style-name="Normal"><text:span text:style-name="T1383">3. Daugiau kaip 100 dalyvių – 11</text:span><text:span text:style-name="T1384">–</text:span><text:span text:style-name="T1385">20 balų.</text:span></text:p>
          </table:table-cell>
          <table:table-cell table:style-name="TableCell1386">
            <text:p text:style-name="P1387">20</text:p>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Aiškiai apibrėžta tikslinė gyventojų grupė, kuriai skirtas<text:s/>projektas</text:p>
          </table:table-cell>
          <table:table-cell table:style-name="TableCell1395">
            <text:p text:style-name="Normal"><text:span text:style-name="T1396">1. Apibrėžta, bet nepakankamai aiškiai ir (ar) konkrečiai – 0</text:span><text:span text:style-name="T1397">–</text:span><text:span text:style-name="T1398">5 balai.</text:span></text:p>
            <text:p text:style-name="Normal"><text:span text:style-name="T1399">2. Apibrėžta aiškiai ir konkrečiai – 6</text:span><text:span text:style-name="T1400">–</text:span><text:span text:style-name="T1401">10 balų.</text:span></text:p>
          </table:table-cell>
          <table:table-cell table:style-name="TableCell1402">
            <text:p text:style-name="P1403">10</text:p>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Tinkamai parinkti projekto vykdytojai ir jų kompetencija</text:p>
          </table:table-cell>
          <table:table-cell table:style-name="TableCell1411">
            <text:p text:style-name="P1412">1. Netinkamai parinkti projekto vykdytojai – 0.</text:p>
            <text:p text:style-name="Normal"><text:span text:style-name="T1413">2. Tinkamai pa</text:span><text:span text:style-name="T1414">rinkti projekto vykdytojai, turi išsilavinimą, atitinkantį numatomą veiklą, bet neturi patirties ar ji nepakankama – 1</text:span><text:span text:style-name="T1415">–</text:span><text:span text:style-name="T1416">5 balai.</text:span></text:p>
            <text:p text:style-name="Normal"><text:span text:style-name="T1417">3. Tinkamai parinkti projekto vykdytojai, turi išsilavinimą, atitinkantį numatomą veiklą, ir patirtį – 6</text:span><text:span text:style-name="T1418">–</text:span><text:span text:style-name="T1419">10 balų.</text:span></text:p>
          </table:table-cell>
          <table:table-cell table:style-name="TableCell1420">
            <text:p text:style-name="P1421">10</text:p>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Organizacija turi projektų įgyvendinimo patirtį</text:p>
          </table:table-cell>
          <table:table-cell table:style-name="TableCell1429">
            <text:p text:style-name="P1430">1. Neturi patirties, nes projektų neįgyvendino – 0 balų.</text:p>
            <text:p text:style-name="Normal"><text:span text:style-name="T1431">2. Turi patirtį, įgyvendina ar anksčiau įgyvendino projektus – 1</text:span><text:span text:style-name="T1432">–</text:span><text:span text:style-name="T1433">10 balų.</text:span></text:p>
          </table:table-cell>
          <table:table-cell table:style-name="TableCell1434">
            <text:p text:style-name="P1435">10</text:p>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Projekto dalis, kuri bus finansuojama ne iš Savivaldybės lėšų</text:p>
          </table:table-cell>
          <table:table-cell table:style-name="TableCell1443">
            <text:p text:style-name="P1444">1.<text:s/>Projektas 100 proc. finansuojamas iš Savivaldybės lėšų – 0 balų.</text:p>
            <text:p text:style-name="P1445">2. Projektas 5–10 proc. finansuojamas iš kitų šaltinių – 5 balai.</text:p>
            <text:p text:style-name="P1446">3. Projektas 11–20 proc. finansuojamas iš kitų šaltinių – 10 balų.</text:p>
            <text:p text:style-name="P1447">4. Projektas 21 proc. ir daugiau<text:s/><text:soft-page-break/>finansuojamas iš kitų<text:s/>šaltinių – 15 balų.</text:p>
          </table:table-cell>
          <table:table-cell table:style-name="TableCell1448">
            <text:p text:style-name="P1449">15</text:p>
          </table:table-cell>
          <table:table-cell table:style-name="TableCell1450">
            <text:p text:style-name="P1451"/>
          </table:table-cell>
        </table:table-row>
        <text:soft-page-break/>
        <table:table-row table:style-name="TableRow1452">
          <table:table-cell table:style-name="TableCell1453">
            <text:p text:style-name="P1454">7.</text:p>
          </table:table-cell>
          <table:table-cell table:style-name="TableCell1455">
            <text:p text:style-name="P1456">Projekto konkretūs darbai atitinka iškeltus tikslus ir uždavinius, yra suformuluoti aiškiai ir išsamiai</text:p>
          </table:table-cell>
          <table:table-cell table:style-name="TableCell1457">
            <text:p text:style-name="Normal"><text:span text:style-name="T1458">1. Iš dalies atitinka, suformuluota nepakankamai aiškiai ir išsamiai – 1</text:span><text:span text:style-name="T1459">–</text:span><text:span text:style-name="T1460">5 balai</text:span></text:p>
            <text:p text:style-name="Normal"><text:span text:style-name="T1461">2. <text:s/>Atitinka, <text:s/>suformuluota <text:s text:c="2"/>aiškiai <text:s text:c="2"/>ir<text:s/></text:span><text:span text:style-name="T1462">išsamiai – 6</text:span><text:span text:style-name="T1463">–</text:span><text:span text:style-name="T1464">10 balų</text:span></text:p>
          </table:table-cell>
          <table:table-cell table:style-name="TableCell1465">
            <text:p text:style-name="P1466">10</text:p>
          </table:table-cell>
          <table:table-cell table:style-name="TableCell1467">
            <text:p text:style-name="P1468"/>
          </table:table-cell>
        </table:table-row>
        <table:table-row table:style-name="TableRow1469">
          <table:table-cell table:style-name="TableCell1470">
            <text:p text:style-name="P1471">8.</text:p>
          </table:table-cell>
          <table:table-cell table:style-name="TableCell1472">
            <text:p text:style-name="P1473">Nurodyti projekto vertinimo rodikliai, planuojami rezultatai, leidžiantys gautus duomenis lyginti ateityje ir spręsti apie projekto efektyvumą</text:p>
          </table:table-cell>
          <table:table-cell table:style-name="TableCell1474">
            <text:p text:style-name="P1475">1. Nenurodyti – 0 balų.</text:p>
            <text:p text:style-name="Normal"><text:span text:style-name="T1476">2. Nurodyti, bet nepakankamai aiškiai ir konkrečiai – 1</text:span><text:span text:style-name="T1477">–</text:span><text:span text:style-name="T1478">5 ba</text:span><text:span text:style-name="T1479">lai.</text:span></text:p>
            <text:p text:style-name="Normal"><text:span text:style-name="T1480">3. Nurodyti aiškiai ir konkrečiai – 6</text:span><text:span text:style-name="T1481">–</text:span><text:span text:style-name="T1482">10 balų.</text:span></text:p>
          </table:table-cell>
          <table:table-cell table:style-name="TableCell1483">
            <text:p text:style-name="P1484">10</text:p>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Normal"><text:span text:style-name="T1491">Projekto išlaidos pagrįstos, numatomas efektyvus <text:s/>lėšų panaudojimas projekto tikslui ir uždaviniams pasiekti. Nurodytas<text:s/></text:span><text:span text:style-name="T1492">tikslus lėšų poreikis, detalizuojant jį kiekvienam planuojamos įgyvendinti<text:s/></text:span><text:span text:style-name="T1493">(įsigyti) priemonės etapui (daliai). Tinkamai parengta detali lėšų naudojimo sąmata</text:span></text:p>
          </table:table-cell>
          <table:table-cell table:style-name="TableCell1494">
            <text:p text:style-name="P1495"><text:span text:style-name="T1496">1.Išlaidos nepagrįstos, nepakankamai pagrįstos, menkas lėšų naudojimo efektyvumas – 0</text:span><text:span text:style-name="T1497">–</text:span><text:span text:style-name="T1498">5 balai.</text:span></text:p>
            <text:p text:style-name="P1499"><text:span text:style-name="T1500">2. Projekto išlaidos pagrįstos, bet jų naudojimo efektyvumas nedidelis – 6</text:span><text:span text:style-name="T1501">–</text:span><text:span text:style-name="T1502">10</text:span><text:span text:style-name="T1503"><text:s/>balų.</text:span></text:p>
            <text:p text:style-name="Normal"><text:span text:style-name="T1504">3.Projekto išlaidos tinkamai pagrįstos, numatytas efektyvus lėšų naudojimas – 11</text:span><text:span text:style-name="T1505">–</text:span><text:span text:style-name="T1506">15 balų</text:span></text:p>
          </table:table-cell>
          <table:table-cell table:style-name="TableCell1507">
            <text:p text:style-name="P1508">15</text:p>
          </table:table-cell>
          <table:table-cell table:style-name="TableCell1509">
            <text:p text:style-name="P1510"/>
          </table:table-cell>
        </table:table-row>
        <table:table-row table:style-name="TableRow1511">
          <table:table-cell table:style-name="TableCell1512">
            <text:p text:style-name="P1513">10.</text:p>
          </table:table-cell>
          <table:table-cell table:style-name="TableCell1514">
            <text:p text:style-name="P1515">Projektą įgyvendins kelios bendradarbiaujančios organizacijos, tai užtikrins paslaugų prieinamumą didesniam gyventojų skaičiui, plėtos partnerystę<text:s/></text:p>
          </table:table-cell>
          <table:table-cell table:style-name="TableCell1516">
            <text:p text:style-name="P1517">1.<text:s/>Projektą įgyvendins viena organizacija – 10 balų</text:p>
            <text:p text:style-name="Normal"><text:span text:style-name="T1518">2. Projektą įgyvendins dvi ar daugiau organizacijų – 11</text:span><text:span text:style-name="T1519">–</text:span><text:span text:style-name="T1520">15 balų</text:span></text:p>
          </table:table-cell>
          <table:table-cell table:style-name="TableCell1521">
            <text:p text:style-name="P1522">15</text:p>
          </table:table-cell>
          <table:table-cell table:style-name="TableCell1523">
            <text:p text:style-name="P1524"/>
          </table:table-cell>
        </table:table-row>
      </table:table>
      <text:p text:style-name="P1525">Įvertinimas: nuo 100 iki 135 – projektas remiamas;</text:p>
      <text:p text:style-name="P1526">nuo 81 iki 99 – rekomenduotina remti projektą;</text:p>
      <text:p text:style-name="P1527">80 ir mažiau – projektas atmestinas.</text:p>
      <text:p text:style-name="P1528"/>
      <text:p text:style-name="P1529">Nario rekomendacija:</text:p>
      <text:p text:style-name="P1530"/>
      <text:p text:style-name="P1531"/>
      <text:p text:style-name="P1532"/>
      <text:p text:style-name="P1533"/>
      <text:p text:style-name="P1534"/>
      <text:p text:style-name="P1535"/>
      <text:p text:style-name="P1536"/>
      <text:p text:style-name="P1537">_______________________</text:p>
      <text:p text:style-name="P1538"/>
      <text:p text:style-name="P1539"/>
      <text:p text:style-name="P1540"/>
      <text:p text:style-name="P1541"/>
      <text:p text:style-name="P1542"/>
      <text:p text:style-name="P1543"><text:span text:style-name="T1544">Visuomenės aplinkosauginio švietimo projektų rėmimo nuostatų</text:span><text:span text:style-name="T1545"><text:tab/></text:span></text:p>
      <text:p text:style-name="P1546"><text:span text:style-name="T1547">4</text:span><text:span text:style-name="T1548"><text:s/>priedas<text:s/></text:span></text:p>
      <text:p text:style-name="P1549">TVIRTINU<text:tab/><text:tab/><text:tab/><text:tab/><text:tab/><text:tab/><text:tab/>Atrankos komisijos pirmininkas</text:p>
      <text:p text:style-name="P1550">_______________________________</text:p>
      <text:p text:style-name="P1551">(vardas ir pavardė)</text:p>
      <text:p text:style-name="P1552">20 <text:s text:c="3"/>m. <text:s text:c="16"/>d.</text:p>
      <text:p text:style-name="P1553"/>
      <text:p text:style-name="P1554"/>
      <text:p text:style-name="P1555"><text:span text:style-name="T1556">V</text:span><text:span text:style-name="T1557">ISUOMENĖS APLINKOSAUGINIO ŠVIETIMO PROJEKTŲ ATRANKOS IR VERTINIMO LENTELĖ</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text:span text:style-name="T1574">VERTINIMO SKALĖ (BALAI)</text:span></text:p>
          </table:table-cell>
          <table:table-cell table:style-name="TableCell1575">
            <text:p text:style-name="P1576">1 komisijos narys</text:p>
          </table:table-cell>
          <table:table-cell table:style-name="TableCell1577">
            <text:p text:style-name="P1578">2 komisijos narys</text:p>
          </table:table-cell>
          <table:table-cell table:style-name="TableCell1579">
            <text:p text:style-name="P1580">3 komisijos narys</text:p>
          </table:table-cell>
          <table:table-cell table:style-name="TableCell1581">
            <text:p text:style-name="P1582">4 komisijos narys</text:p>
          </table:table-cell>
          <table:table-cell table:style-name="TableCell1583">
            <text:p text:style-name="P1584"><text:span text:style-name="T1585">5 komisijos narys</text:span></text:p>
          </table:table-cell>
          <table:table-cell table:style-name="TableCell1586">
            <text:p text:style-name="P1587">Didžiau-sias leistinas balas</text:p>
          </table:table-cell>
          <table:table-cell table:style-name="TableCell1588">
            <text:p text:style-name="P1589">Komisijos suteiktas bendras balų skaičius</text:p>
          </table: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able:number-columns-spanned="5">
            <text:p text:style-name="P1596">3</text:p>
          </table:table-cell>
          <table:covered-table-cell/>
          <table:covered-table-cell/>
          <table:covered-table-cell/>
          <table:covered-table-cell/>
          <table:table-cell table:style-name="TableCell1597">
            <text:p text:style-name="P1598">4</text:p>
          </table:table-cell>
          <table:table-cell table:style-name="TableCell1599">
            <text:p text:style-name="P1600">5</text:p>
          </table:table-cell>
        </table:table-row>
        <table:table-row table:style-name="TableRow1601">
          <table:table-cell table:style-name="TableCell1602" table:number-columns-spanned="9">
            <text:p text:style-name="P1603">Projekto pavadinimas ir teikėjas:</text:p>
            <text:p text:style-name="P1604"/>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1.</text:p>
          </table:table-cell>
          <table:table-cell table:style-name="TableCell1608">
            <text:p text:style-name="P1609">Tikslas ir uždaviniai suformuluoti aiškiai ir tinkamai pasirinkti, nurodytas laukiamų rezultatų poveikis gyventojam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20</text:p>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Dalyviams, kuriems yra skirtas<text:s/>projektas, skaičiu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20</text:p>
          </table: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P1647">Aiškiai apibrėžta tikslinė gyventojų grupė, kuriai skirtas projekt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10</text:p>
          </table:table-cell>
          <table:table-cell table:style-name="TableCell1660">
            <text:p text:style-name="P1661"/>
          </table:table-cell>
        </table:table-row>
        <table:table-row table:style-name="TableRow1662">
          <table:table-cell table:style-name="TableCell1663">
            <text:p text:style-name="P1664">4.</text:p>
          </table:table-cell>
          <table:table-cell table:style-name="TableCell1665">
            <text:p text:style-name="P1666">Tinkamai parinkti projekto vykdytojai ir jų kompetenc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10</text:p>
          </table:table-cell>
          <table:table-cell table:style-name="TableCell1679">
            <text:p text:style-name="P1680"/>
          </table:table-cell>
        </table:table-row>
        <table:table-row table:style-name="TableRow1681">
          <table:table-cell table:style-name="TableCell1682">
            <text:p text:style-name="P1683">5.</text:p>
          </table:table-cell>
          <table:table-cell table:style-name="TableCell1684">
            <text:p text:style-name="P1685">Organizacija turi projektų įgyvendinimo patirtį</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10</text:p>
          </table:table-cell>
          <table:table-cell table:style-name="TableCell1698">
            <text:p text:style-name="P1699"/>
          </table:table-cell>
        </table:table-row>
        <table:table-row table:style-name="TableRow1700">
          <table:table-cell table:style-name="TableCell1701">
            <text:p text:style-name="P1702">6.</text:p>
          </table:table-cell>
          <table:table-cell table:style-name="TableCell1703">
            <text:p text:style-name="P1704">Projekto<text:s/>dalis, kuri bus finansuojama ne iš Savivaldybės lėšų</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15</text:p>
          </table:table-cell>
          <table:table-cell table:style-name="TableCell1717">
            <text:p text:style-name="P1718"/>
          </table:table-cell>
        </table:table-row>
        <table:table-row table:style-name="TableRow1719">
          <table:table-cell table:style-name="TableCell1720">
            <text:p text:style-name="P1721">7.</text:p>
          </table:table-cell>
          <table:table-cell table:style-name="TableCell1722">
            <text:p text:style-name="P1723">Projekto konkretūs darbai atitinka iškeltus tikslus ir uždavinius, yra suformuluoti aiškiai<text:s/><text:soft-page-break/>ir išsami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10</text:p>
          </table:table-cell>
          <table:table-cell table:style-name="TableCell1736">
            <text:p text:style-name="P1737"/>
          </table:table-cell>
        </table:table-row>
        <text:soft-page-break/>
        <table:table-row table:style-name="TableRow1738">
          <table:table-cell table:style-name="TableCell1739">
            <text:p text:style-name="P1740">8.</text:p>
          </table:table-cell>
          <table:table-cell table:style-name="TableCell1741">
            <text:p text:style-name="P1742">Nurodyti projekto vertinimo rodikliai, planuojami rezultatai, leidžiantys<text:s/>gautus duomenis lyginti ateityje ir spręsti apie projekto efektyvumą</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10</text:p>
          </table:table-cell>
          <table:table-cell table:style-name="TableCell1755">
            <text:p text:style-name="P1756"/>
          </table:table-cell>
        </table:table-row>
        <table:table-row table:style-name="TableRow1757">
          <table:table-cell table:style-name="TableCell1758">
            <text:p text:style-name="P1759">9.</text:p>
          </table:table-cell>
          <table:table-cell table:style-name="TableCell1760">
            <text:p text:style-name="Normal"><text:span text:style-name="T1761">Projekto išlaidos pagrįstos, numatomas efektyvus <text:s/>lėšų panaudojimas projekto tikslui ir uždaviniams pasiekti. Nurodytas<text:s/></text:span><text:span text:style-name="T1762">tikslus lėšų poreikis, detalizuojant jį kiekvienam pl</text:span><text:span text:style-name="T1763">anuojamos įgyvendinti (įsigyti) priemonės etapui (daliai). Tinkamai parengta detali lėšų naudojimo sąmata</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15</text:p>
          </table:table-cell>
          <table:table-cell table:style-name="TableCell1776">
            <text:p text:style-name="P1777"/>
          </table:table-cell>
        </table:table-row>
        <table:table-row table:style-name="TableRow1778">
          <table:table-cell table:style-name="TableCell1779">
            <text:p text:style-name="P1780">10.</text:p>
          </table:table-cell>
          <table:table-cell table:style-name="TableCell1781">
            <text:p text:style-name="P1782">Projektą įgyvendins kelios bendradarbiaujančios organizacijos, tai užtikrins paslaugų prieinamumą didesniam gyventojų skaičiui, plėtos partnerystę<text: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5</text:p>
          </table:table-cell>
          <table:table-cell table:style-name="TableCell1795">
            <text:p text:style-name="P1796"/>
          </table:table-cell>
        </table:table-row>
        <table:table-row table:style-name="TableRow1797">
          <table:table-cell table:style-name="TableCell1798" table:number-columns-spanned="2">
            <text:p text:style-name="P1799">Iš <text:s/>viso surinkta balų:</text:p>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135</text:p>
          </table:table-cell>
          <table:table-cell table:style-name="TableCell1813">
            <text:p text:style-name="P1814"/>
          </table:table-cell>
        </table:table-row>
      </table:table>
      <text:p text:style-name="P1815"/>
      <text:p text:style-name="P1816"><text:span text:style-name="T1817">1</text:span><text:span text:style-name="T1818">.</text:span><text:span text:style-name="T1819"><text:tab/>_________________________</text:span><text:span text:style-name="T1820"><text:tab/></text:span><text:span text:style-name="T1821"><text:tab/></text:span><text:span text:style-name="T1822">_______________________________</text:span></text:p>
      <text:p text:style-name="P1823"><text:span text:style-name="T1824">(parašas)</text:span><text:span text:style-name="T1825"><text:tab/></text:span><text:span text:style-name="T1826"><text:tab/></text:span><text:span text:style-name="T1827"><text:tab/></text:span><text:span text:style-name="T1828"><text:tab/>(vardas, pavardė)</text:span></text:p>
      <text:p text:style-name="P1829"><text:span text:style-name="T1830">2</text:span><text:span text:style-name="T1831">.</text:span><text:span text:style-name="T1832"><text:tab/>_________________________</text:span><text:span text:style-name="T1833"><text:tab/></text:span><text:span text:style-name="T1834"><text:tab/>_______________________________</text:span></text:p>
      <text:p text:style-name="P1835"><text:span text:style-name="T1836">(parašas)</text:span><text:span text:style-name="T1837"><text:tab/></text:span><text:span text:style-name="T1838"><text:tab/></text:span><text:span text:style-name="T1839"><text:tab/></text:span><text:span text:style-name="T1840"><text:tab/>(vardas, pavardė)</text:span></text:p>
      <text:p text:style-name="P1841"><text:span text:style-name="T1842">3</text:span><text:span text:style-name="T1843">.</text:span><text:span text:style-name="T1844"><text:tab/>_________________________</text:span><text:span text:style-name="T1845"><text:tab/></text:span><text:span text:style-name="T1846"><text:tab/>_______________________________</text:span></text:p>
      <text:p text:style-name="P1847"><text:span text:style-name="T1848">(parašas)</text:span><text:span text:style-name="T1849"><text:tab/></text:span><text:span text:style-name="T1850"><text:tab/></text:span><text:span text:style-name="T1851"><text:tab/></text:span><text:span text:style-name="T1852"><text:tab/>(vardas, pavardė)</text:span></text:p>
      <text:p text:style-name="P1853"><text:span text:style-name="T1854">4</text:span><text:span text:style-name="T1855">.</text:span><text:span text:style-name="T1856"><text:tab/>_________________________</text:span><text:span text:style-name="T1857"><text:tab/></text:span><text:span text:style-name="T1858"><text:tab/>_______________________________</text:span></text:p>
      <text:p text:style-name="P1859"><text:span text:style-name="T1860">(parašas)</text:span><text:span text:style-name="T1861"><text:tab/></text:span><text:span text:style-name="T1862"><text:tab/></text:span><text:span text:style-name="T1863"><text:tab/></text:span><text:span text:style-name="T1864"><text:tab/>(vardas, pavardė)</text:span></text:p>
      <text:p text:style-name="P1865"><text:span text:style-name="T1866">5</text:span><text:span text:style-name="T1867">.</text:span><text:span text:style-name="T1868"><text:tab/>_________________________</text:span><text:span text:style-name="T1869"><text:tab/></text:span><text:span text:style-name="T1870"><text:tab/>_______________________________</text:span></text:p>
      <text:p text:style-name="P1871">(parašas)<text:tab/><text:tab/><text:tab/><text:tab/>(vardas, pavardė)</text:p>
      <text:p text:style-name="P1872">__________________________</text:p>
      <text:p text:style-name="P1873"/>
      <text:p text:style-name="P1874"/>
      <text:p text:style-name="P1875"><text:span text:style-name="T1876">Visuomenės aplinkosauginio š</text:span><text:span text:style-name="T1877">vietimo<text:s/></text:span></text:p>
      <text:p text:style-name="P1878">projektų rėmimo nuostatų</text:p>
      <text:p text:style-name="P1879"><text:span text:style-name="T1880">5</text:span><text:span text:style-name="T1881"><text:s/>priedas</text:span></text:p>
      <text:p text:style-name="P1882"/>
      <text:p text:style-name="P1883">(Visuomenės aplinkosauginio švietimo projekto įgyvendinimo ir finansavimo sutarties forma)</text:p>
      <text:p text:style-name="P1884"/>
      <text:p text:style-name="P1885"><text:span text:style-name="T1886">VISUOMENĖS APLINKOSAUGINIO ŠVIETIMO PROJEKTO</text:span></text:p>
      <text:p text:style-name="P1887"><text:span text:style-name="T1888">ĮGYVENDINIMO IR FINANSAVIMO SUTARTIS</text:span></text:p>
      <text:p text:style-name="P1889"/>
      <text:p text:style-name="P1890">20___ m. _________________d. Nr.</text:p>
      <text:p text:style-name="P1891">Radviliškis</text:p>
      <text:p text:style-name="P1892"/>
      <text:p text:style-name="P1893"><text:span text:style-name="T1894">Radviliškio rajono savivaldybės administracija (toliau – Savivaldybė), atstovaujama administracijos direktoriaus<text:s/></text:span><text:span text:style-name="T1895">___________________________________________________________</text:span><text:span text:style-name="T1896">, <text:s/></text:span></text:p>
      <text:p text:style-name="P1897">(vardas ir pavardė)</text:p>
      <text:p text:style-name="P1898"><text:span text:style-name="T1899">ir <text:s/>_</text:span><text:span text:style-name="T1900">_____________________________________________________________</text:span><text:span text:style-name="T1901"><text:s/>(toliau – Vykdytojas),<text:s/></text:span></text:p>
      <text:p text:style-name="P1902"><text:span text:style-name="T1903">(įstaigos ar organizacijos pavadinimas)</text:span></text:p>
      <text:p text:style-name="P1904"><text:span text:style-name="T1905">atstovaujamas _</text:span><text:span text:style-name="T1906">_________________________________________</text:span><text:span text:style-name="T1907">_, sudarė šią sutartį dėl visuomenės</text:span></text:p>
      <text:p text:style-name="P1908"><text:span text:style-name="T1909">(pareigos, vardas ir pavardė)</text:span></text:p>
      <text:p text:style-name="P1910"><text:span text:style-name="T1911">aplinko</text:span><text:span text:style-name="T1912">sauginio švietimo projekto „_</text:span><text:span text:style-name="T1913">______________________________________________</text:span><text:span text:style-name="T1914">_“<text:s/></text:span><text:span text:style-name="T1915"><text:tab/></text:span><text:span text:style-name="T1916"><text:tab/></text:span><text:span text:style-name="T1917"><text:tab/></text:span><text:span text:style-name="T1918"><text:tab/></text:span><text:span text:style-name="T1919">(projekto pavadinimas)</text:span></text:p>
      <text:p text:style-name="P1920">(toliau – Projektas) įgyvendinimo ir finansavimo (toliau – Sutartis).</text:p>
      <text:p text:style-name="Normal"/>
      <text:p text:style-name="P1921"><text:span text:style-name="T1922">I</text:span><text:span text:style-name="T1923">.<text:s/></text:span><text:span text:style-name="T1924">SUTARTIES OBJEKTAS</text:span></text:p>
      <text:p text:style-name="P1925"/>
      <text:p text:style-name="P1926"><text:span text:style-name="T1927">1</text:span><text:span text:style-name="T1928">. Vykdytojas<text:s/></text:span><text:span text:style-name="T1929">20__</text:span><text:span text:style-name="T1930"><text:s/>metais įgyvendina Projektą pag</text:span><text:span text:style-name="T1931">al Radviliškio rajono savivaldybės vykdomą Visuomenės aplinkosauginį švietimą. Vykdytojui skiriama ................ (__________________________________________) litų.</text:span></text:p>
      <text:p text:style-name="P1932"><text:span text:style-name="T1933">2</text:span><text:span text:style-name="T1934">. Sutarties pagrindas – Radviliškio rajono savivaldybės administracijos direktoriaus</text:span><text:span text:style-name="T1935"><text:s/></text:span><text:span text:style-name="T1936">20__ m..................d. įsakymas Nr. ..........</text:span><text:span text:style-name="T1937"><text:s/>„Dėl Visuomenės aplinkosauginio švietimo projektų rėmimo sąrašo tvirtinimo“.</text:span></text:p>
      <text:p text:style-name="Normal"/>
      <text:p text:style-name="P1938"><text:span text:style-name="T1939">II</text:span><text:span text:style-name="T1940">.<text:s/></text:span><text:span text:style-name="T1941">ŠALIŲ ĮSIPAREIGOJIMAI IR TERMINAI</text:span></text:p>
      <text:p text:style-name="P1942"/>
      <text:p text:style-name="P1943"><text:span text:style-name="T1944">3</text:span><text:span text:style-name="T1945">. Vykdytojas įsipareigoja:</text:span></text:p>
      <text:p text:style-name="P1946"><text:span text:style-name="T1947">3.1</text:span><text:span text:style-name="T1948">. pradėti darbus Sutarties šalims pasirašius</text:span><text:span text:style-name="T1949"><text:s/>sutartį;</text:span></text:p>
      <text:p text:style-name="P1950"><text:span text:style-name="T1951">3.2</text:span><text:span text:style-name="T1952">. laiku ir kokybiškai atlikti visus Projekte numatytus darbus iki gruodžio 1 d.; veiklas vykdyti pagal projekto paraiškoje pateiktą projekto veiklų grafiką (1 priedas, III dalis) ir ne vėliau nei prieš 10 dienų iki renginio (seminaro, konf</text:span><text:span text:style-name="T1953">erencijos, akcijos ir pan.) pradžios raštu informuoti Savivaldybės vyriausiąjį specialistą, atsakingą už visuomenės aplinkosauginį švietimą, apie renginį, o atsiradus pakeitimų, susijusių su tuo renginiu, ne vėliau nei prieš 5 darbo dienas pateikti raštu i</text:span><text:span text:style-name="T1954">nformaciją apie pakeitimus.</text:span></text:p>
      <text:p text:style-name="P1955"><text:span text:style-name="T1956">3.3</text:span><text:span text:style-name="T1957">. lėšas naudoti tik nurodytiems darbams atlikti pagal patvirtintą Projekto sąmatą (forma BFP-1) ir Projekto paraiškos išlaidų sąmatą<text:s/></text:span><text:span text:style-name="T1958">(paraiškos V dalies 5.2. punkto lentelė);</text:span></text:p>
      <text:p text:style-name="P1959"><text:span text:style-name="T1960">3.4</text:span><text:span text:style-name="T1961">. <text:s/>Įgyvendinus projektą, ataskaita už biudžeto lėšų panaudojimą pateikti<text:s/></text:span><text:span text:style-name="T1962">iki gruodžio 5</text:span><text:span text:style-name="T1963"><text:s/>dienos Savivaldybės administracijos Buhalterinės apskaitos skyriui (forma Nr. 2)<text:s/></text:span><text:span text:style-name="T1964">ir buhalterinės apskaitos dokumentus, pagrindžiančius lėšų panaudojimą, arba patvirtint</text:span><text:span text:style-name="T1965">as jų kopijas;</text:span></text:p>
      <text:p text:style-name="P1966"><text:span text:style-name="T1967">3.5</text:span><text:span text:style-name="T1968">. pateikti Savivaldybės vyriausiajam specialistui, atsakingam už visuomenės aplinkosauginį švietimą, Projekto įgyvendinimo ataskaitą (6 priedas), aplinkosauginio švietimo projekto veiklų aprašą, iliustruotą nuotraukomis, prieduose pri</text:span><text:span text:style-name="T1969">dėti spaudinių, lankstinukų, kvietimų ir kitokius veiklas liudijančius dokumentus. Pateikiama spausdintu ir elektroniniu formatu (2 egz.) iki<text:s/></text:span><text:span text:style-name="T1970">2013 m. gruodžio 15</text:span><text:span text:style-name="T1971"><text:s/>d.;</text:span></text:p>
      <text:p text:style-name="P1972"><text:span text:style-name="T1973">3.6</text:span><text:span text:style-name="T1974">. informuoti visuomenę apie įgyvendinamą Projektą Savivaldybės interneto svetainėje</text:span><text:span text:style-name="T1975"><text:s/></text:span><text:span text:style-name="T1976">www.radviliskis.lt</text:span><text:span text:style-name="T1977"><text:s/>ir (ar) per žiniasklaidos priemones.<text:s/></text:span></text:p>
      <text:p text:style-name="P1978"><text:span text:style-name="T1979">3.7</text:span><text:span text:style-name="T1980">. Savivaldybės vyriausiojo specialisto, atsakingo už visuomenės aplinkosauginį švietimą, prašymu pateikti visus dokumentus, susijusius su šios Sutarties įsipareigojimų vykdymu;</text:span></text:p>
      <text:p text:style-name="P1981"><text:span text:style-name="T1982">3.8</text:span><text:span text:style-name="T1983">. laiky</text:span><text:span text:style-name="T1984">tis Lietuvos Respublikos viešųjų pirkimų įstatymo ir kitų teisės aktų reikalavimų naudojant šia Sutartimi skiriamas lėšas (atlikta ne mažiau kaip 3 tiekėjų apklausa ir pridėti tai įrodantys dokumentai).</text:span></text:p>
      <text:p text:style-name="P1985"><text:span text:style-name="T1986">4</text:span><text:span text:style-name="T1987">. Savivaldybė įsipareigoja:</text:span></text:p>
      <text:p text:style-name="P1988"><text:span text:style-name="T1989">4.1</text:span><text:span text:style-name="T1990">. suteikti Vy</text:span><text:span text:style-name="T1991">kdytojui turimą informaciją, reikalingą Sutartyje numatytam projektui įgyvendinti;</text:span></text:p>
      <text:p text:style-name="P1992"><text:span text:style-name="T1993">4.2</text:span><text:span text:style-name="T1994">. Vykdytojui pateikus sąskaitą faktūrą, Savivaldybė perveda lėšas per 15 dienų nuo sąskaitos faktūros gavimo dienos, bet ne vėliau kaip<text:s/></text:span><text:span text:style-name="T1995">iki 20___m. gruodžio 1 d.;</text:span></text:p>
      <text:p text:style-name="P1996"><text:span text:style-name="T1997">4</text:span><text:span text:style-name="T1998">.3</text:span><text:span text:style-name="T1999">. reikalauti, kad Vykdytojas projekte numatytus darbus atliktų griežtai laikydamasis šios Sutarties sąlygų;</text:span></text:p>
      <text:p text:style-name="P2000"><text:span text:style-name="T2001">4.4</text:span><text:span text:style-name="T2002">. kontroliuoti darbų eigą, rezultatus, Vykdytojui skirtų lėšų racionalų panaudojimą.</text:span></text:p>
      <text:p text:style-name="Normal"/>
      <text:p text:style-name="P2003"><text:span text:style-name="T2004">III</text:span><text:span text:style-name="T2005">.<text:s/></text:span><text:span text:style-name="T2006">ŠALIŲ ATSAKOMYBĖ</text:span></text:p>
      <text:p text:style-name="P2007"/>
      <text:p text:style-name="P2008"><text:span text:style-name="T2009">5</text:span><text:span text:style-name="T2010">. Vykdytojui<text:s/></text:span><text:span text:style-name="T2011">neatlikus darbų šioje Sutartyje nustatytomis sąlygomis, terminais ir tvarka arba nevykdant ar netinkamai vykdant bet kurį Sutarties įsipareigojimą, Savivaldybė turi teisę prieš 10 (dešimt) dienų įspėjusi Vykdytoją vienašališkai nutraukti šią Sutartį dėl es</text:span><text:span text:style-name="T2012">minio jos pažeidimo. Esminiu šios Sutarties pažeidimu laikomas bet kurio Sutarties įsipareigojimo neįvykdymas arba netinkamas vykdymas.</text:span></text:p>
      <text:p text:style-name="P2013"><text:span text:style-name="T2014">6</text:span><text:span text:style-name="T2015">. Vykdytojas, panaudojęs projektui skirtas lėšas ne pagal patvirtintą projekto sąmatą arba sutarties galiojimo metu</text:span><text:span text:style-name="T2016"><text:s/>nepanaudojęs šių lėšų, privalo jas grąžinti į Savivaldybės administracijos nurodytą sąskaitą iki einamųjų metų gruodžio 15 dienos.</text:span></text:p>
      <text:p text:style-name="P2017"/>
      <text:p text:style-name="P2018"><text:span text:style-name="T2019">IV</text:span><text:span text:style-name="T2020">.<text:s/></text:span><text:span text:style-name="T2021">SUTARTIES GALIOJIMAS IR GINČŲ SPRENDIMAS</text:span></text:p>
      <text:p text:style-name="P2022"/>
      <text:p text:style-name="P2023"><text:span text:style-name="T2024">7</text:span><text:span text:style-name="T2025">. Sutartis įsigalioja nuo pasirašymo dienos ir galioja iki visiško</text:span><text:span text:style-name="T2026"><text:s/>įsipareigojimų įgyvendinimo.</text:span></text:p>
      <text:p text:style-name="P2027"><text:span text:style-name="T2028">8</text:span><text:span text:style-name="T2029">. Sutarties sąlygos Sutarties galiojimo laikotarpiu negali būti keičiamos.</text:span></text:p>
      <text:p text:style-name="P2030"><text:span text:style-name="T2031">9</text:span><text:span text:style-name="T2032">.</text:span><text:span text:style-name="T2033"><text:s/>Sutartis sudaryta</text:span><text:span text:style-name="T2034"><text:s/></text:span><text:span text:style-name="T2035">dviem egzemplioriais, po vieną kiekvienai Sutarties šaliai. Abu egzemplioriai turi vienodą juridinę galią. Šalys pasirašo</text:span><text:span text:style-name="T2036"><text:s/>kiekviename Sutarties lape.</text:span></text:p>
      <text:p text:style-name="P2037"><text:span text:style-name="T2038">10</text:span><text:span text:style-name="T2039">. Sutartis gali būti nutraukta abiejų šalių raštišku susitarimu.</text:span></text:p>
      <text:p text:style-name="P2040"/>
      <text:p text:style-name="P2041"><text:span text:style-name="T2042">V</text:span><text:span text:style-name="T2043">.<text:s/></text:span><text:span text:style-name="T2044">SUTARTIES PRIEDAI</text:span></text:p>
      <text:p text:style-name="P2045"/>
      <text:p text:style-name="P2046">1 priedas. Visuomenės aplinkosauginio švietimo projekto detali išlaidų sąmata.</text:p>
      <text:p text:style-name="P2047">2 priedas. Visuomenės aplinkosauginio švietimo<text:s/>projekto įgyvendinimo ataskaita.</text:p>
      <text:p text:style-name="Normal"/>
      <text:p text:style-name="P2048"><text:span text:style-name="T2049">VI</text:span><text:span text:style-name="T2050">.<text:s/></text:span><text:span text:style-name="T2051">SUTARTIES ŠALIŲ ADRESAI IR REKVIZITAI</text:span></text:p>
      <text:p text:style-name="P2052"/>
      <text:p text:style-name="P2053">Radviliškio rajono savivaldybės administracija <text:s text:c="14"/></text:p>
      <text:p text:style-name="P2054">Adresas – Aušros a. 10, LT-82196 Radviliškis <text:s text:c="9"/>                     <text:s/></text:p>
      <text:p text:style-name="P2055">Kodas – 188726247 <text:s text:c="15"/><text:s text:c="23"/>                                                                       <text:s/></text:p>
      <text:p text:style-name="P2056">Tel. – (8 422 69 003);  faksas (8 422) 69 115                       <text:s/></text:p>
      <text:p text:style-name="P2057"/>
      <text:p text:style-name="P2058">Administracijos direktorė</text:p>
      <text:p text:style-name="P2059">Jolanta Margaitienė</text:p>
      <text:p text:style-name="P2060">A.V. <text:s text:c="38"/><text:s text:c="30"/><text:tab/><text:tab/><text:s text:c="6"/>A.V. <text:s text:c="64"/></text:p>
      <text:p text:style-name="P2061"/>
      <text:p text:style-name="P2062"><text:span text:style-name="T2063">_________________________</text:span></text:p>
      <text:soft-page-break/>
      <text:p text:style-name="P2064"><text:span text:style-name="T2065">Visuomenės aplinkosauginio švietimo<text:s/></text:span></text:p>
      <text:p text:style-name="P2066">projektų rėmimo nuostatų</text:p>
      <text:p text:style-name="P2067"><text:span text:style-name="T2068">6</text:span><text:span text:style-name="T2069"><text:s/>priedas</text:span></text:p>
      <text:p text:style-name="P2070"/>
      <text:p text:style-name="P2071"><text:span text:style-name="T2072">(Visuomenės aplinkos</text:span><text:span text:style-name="T2073">auginio</text:span><text:span text:style-name="T2074"><text:s/>švietimo p</text:span><text:span text:style-name="T2075">rojekto įgyvendinimo ataskaitos forma)</text:span></text:p>
      <text:p text:style-name="P2076"/>
      <text:p text:style-name="P2077"/>
      <text:p text:style-name="P2078"><text:span text:style-name="T2079">VISUOMENĖS APLINKOS</text:span><text:span text:style-name="T2080">AUGINIO ŠVIETIMO PROJEKTO ĮGYVENDINIMO ATASKAITA</text:span></text:p>
      <text:p text:style-name="P2081"/>
      <text:p text:style-name="P2082"/>
      <text:p text:style-name="P2083"/>
      <text:p text:style-name="P2084">_________________________________________________________</text:p>
      <text:p text:style-name="P2085">(lėšų gavėjo pavadinimas)</text:p>
      <text:p text:style-name="P2086"/>
      <text:p text:style-name="P2087">_________________________________________________________</text:p>
      <text:p text:style-name="P2088">(adresas, telefonas, faksas, el. pašto adresas)</text:p>
      <text:p text:style-name="P2089"/>
      <text:p text:style-name="P2090">_________________________________________________________</text:p>
      <text:p text:style-name="P2091">(projekto pavadinimas)</text:p>
      <text:p text:style-name="P2092"/>
      <text:p text:style-name="P2093">_________________________________________________________</text:p>
      <text:p text:style-name="P2094">(data)</text:p>
      <table:table table:style-name="Table2095">
        <table:table-columns>
          <table:table-column table:style-name="TableColumn2096"/>
          <table:table-column table:style-name="TableColumn2097"/>
        </table:table-columns>
        <table:table-row table:style-name="TableRow2098">
          <table:table-cell table:style-name="TableCell2099">
            <text:p text:style-name="P2100">Sutarties pasirašymo data, numeris <text:s text:c="24"/><text:s text:c="57"/></text:p>
            <text:p text:style-name="P2101"/>
            <text:p text:style-name="P2102">Suma, skirta projektui įgyvendinti iš Radviliškio rajono savivaldybės</text:p>
          </table:table-cell>
          <table:table-cell table:style-name="TableCell2103">
            <text:p text:style-name="P2104"/>
            <text:p text:style-name="P2105">..............................................................</text:p>
            <text:p text:style-name="P2106"/>
            <text:p text:style-name="P2107"/>
            <text:p text:style-name="P2108"><text:span text:style-name="T2109">........................................................<text:s/></text:span><text:span text:style-name="T2110">Lt</text:span><text:span text:style-name="T2111">.</text:span></text:p>
          </table:table-cell>
        </table:table-row>
        <table:table-row table:style-name="TableRow2112">
          <table:table-cell table:style-name="TableCell2113">
            <text:p text:style-name="P2114"/>
            <text:p text:style-name="P2115">Suma, įsisavinta projekto veikloms įgyvendinti</text:p>
          </table:table-cell>
          <table:table-cell table:style-name="TableCell2116">
            <text:p text:style-name="P2117"/>
            <text:p text:style-name="P2118"><text:span text:style-name="T2119">........................................................<text:s/></text:span><text:span text:style-name="T2120">Lt</text:span><text:span text:style-name="T2121">.</text:span></text:p>
          </table:table-cell>
        </table:table-row>
      </table:table>
      <text:p text:style-name="P2122"/>
      <text:p text:style-name="P2123">Kontaktinio asmens vardas, pavardė, <text:s text:c="44"/>........................................................</text:p>
      <text:p text:style-name="P2124">telefonas, el. paštas <text:s text:c="71"/>........................................................</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Projekto įvykdymo laikotarpis</text:p>
            <text:p text:style-name="P2132"/>
          </table:table-cell>
          <table:table-cell table:style-name="TableCell2133">
            <text:p text:style-name="P2134"/>
          </table:table-cell>
        </table:table-row>
        <table:table-row table:style-name="TableRow2135">
          <table:table-cell table:style-name="TableCell2136">
            <text:p text:style-name="P2137">Projekto pobūdis (seminaras, konferencija, šventė, festivalis, stovykla,<text:s/>ekspedicija ir kt.)</text:p>
            <text:p text:style-name="P2138"/>
          </table:table-cell>
          <table:table-cell table:style-name="TableCell2139">
            <text:p text:style-name="P2140"/>
          </table:table-cell>
        </table:table-row>
        <table:table-row table:style-name="TableRow2141">
          <table:table-cell table:style-name="TableCell2142">
            <text:p text:style-name="P2143">Kokie tikslai pasiekti ir kokie uždaviniai įgyvendinti?</text:p>
            <text:p text:style-name="P2144"/>
          </table:table-cell>
          <table:table-cell table:style-name="TableCell2145">
            <text:p text:style-name="P2146"/>
          </table:table-cell>
        </table:table-row>
        <table:table-row table:style-name="TableRow2147">
          <table:table-cell table:style-name="TableCell2148">
            <text:p text:style-name="P2149">Projekto tęstinumas</text:p>
            <text:p text:style-name="P2150"/>
          </table:table-cell>
          <table:table-cell table:style-name="TableCell2151">
            <text:p text:style-name="P2152"/>
          </table:table-cell>
        </table:table-row>
        <table:table-row table:style-name="TableRow2153">
          <table:table-cell table:style-name="TableCell2154">
            <text:p text:style-name="P2155">Kiti finansavimo šaltiniai (nurodyti rėmėjus ir paramos dydį)</text:p>
          </table:table-cell>
          <table:table-cell table:style-name="TableCell2156">
            <text:p text:style-name="P2157"/>
          </table:table-cell>
        </table:table-row>
        <table:table-row table:style-name="TableRow2158">
          <table:table-cell table:style-name="TableCell2159">
            <text:p text:style-name="P2160">Kokias problemas projektas</text:p>
            <text:p text:style-name="P2161">padėjo išspręsti?</text:p>
            <text:p text:style-name="P2162"/>
            <text:p text:style-name="P2163"/>
            <text:p text:style-name="P2164"/>
            <text:p text:style-name="P2165"/>
            <text:p text:style-name="P2166"/>
            <text:p text:style-name="P2167"/>
            <text:p text:style-name="P2168"/>
          </table:table-cell>
          <table:table-cell table:style-name="TableCell2169">
            <text:p text:style-name="P2170"/>
          </table:table-cell>
        </table:table-row>
        <text:soft-page-break/>
        <table:table-row table:style-name="TableRow2171">
          <table:table-cell table:style-name="TableCell2172">
            <text:p text:style-name="P2173">Vertinimo kriterijai (dalyvių,<text:s/>lankytojų skaičius, straipsnių, tekstų nuorodos, interneto svetainės, leidiniai ir kt., kuriuose buvo informuojama apie projektą)</text:p>
            <text:p text:style-name="P2174"/>
            <text:p text:style-name="P2175"/>
            <text:p text:style-name="P2176"/>
            <text:p text:style-name="P2177"/>
          </table:table-cell>
          <table:table-cell table:style-name="TableCell2178">
            <text:p text:style-name="P2179"/>
          </table:table-cell>
        </table:table-row>
        <table:table-row table:style-name="TableRow2180">
          <table:table-cell table:style-name="TableCell2181">
            <text:p text:style-name="P2182">Kita svarbi informacija</text:p>
            <text:p text:style-name="P2183"/>
            <text:p text:style-name="P2184"/>
            <text:p text:style-name="P2185"/>
            <text:p text:style-name="P2186"/>
            <text:p text:style-name="P2187"/>
          </table:table-cell>
          <table:table-cell table:style-name="TableCell2188">
            <text:p text:style-name="P2189"/>
          </table:table-cell>
        </table:table-row>
      </table:table>
      <text:p text:style-name="P2190"/>
      <text:p text:style-name="P2191">Lėšų gavėjas <text:s text:c="30"/>__________________ <text:s text:c="11"/>_____________________________ <text:s text:c="41"/></text:p>
      <text:p text:style-name="P2192">(parašas) <text:s text:c="61"/>(vardas ir pavardė)</text:p>
      <text:p text:style-name="P2193"/>
      <text:p text:style-name="P2194"/>
      <text:p text:style-name="P2195">Projekto vadovas <text:s/><text:s text:c="18"/>__________________ <text:s text:c="12"/>_____________________________</text:p>
      <text:p text:style-name="P2196">(parašas) <text:s text:c="61"/>(vardas ir pavardė)</text:p>
      <text:p text:style-name="P2197">SUDERINTA</text:p>
      <text:p text:style-name="P2198"><text:span text:style-name="T2199">__________________________________________</text:span></text:p>
      <text:p text:style-name="P2200">(Savivaldybės administracijos atstovo pareigos)</text:p>
      <text:p text:style-name="P2201"/>
      <text:p text:style-name="P2202">____________________</text:p>
      <text:p text:style-name="P2203">(parašas)</text:p>
      <text:p text:style-name="P2204"/>
      <text:p text:style-name="P2205">______________________________________________</text:p>
      <text:p text:style-name="P2206">(vardas ir pavardė)</text:p>
      <text:p text:style-name="P2207"/>
      <text:p text:style-name="P2208">____________________</text:p>
      <text:p text:style-name="P2209">(data)</text:p>
      <text:p text:style-name="P2210"><text:span text:style-name="T2211">________________________________</text:span></text:p>
      <text:p text:style-name="P2212"/>
      <text:p text:style-name="P2213"/>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17-02-24T11:40:00Z</meta:creation-date>
    <dc:date>2017-02-24T11:40:00Z</dc:date>
    <meta:print-date>2013-11-26T09:42:00Z</meta:print-date>
    <meta:template xlink:href="Normal.dotm" xlink:type="simple"/>
    <meta:editing-cycles>2</meta:editing-cycles>
    <meta:editing-duration>PT0S</meta:editing-duration>
    <meta:document-statistic meta:page-count="21" meta:paragraph-count="821" meta:word-count="6984" meta:character-count="50932" meta:row-count="3443" meta:non-whitespace-character-count="44769"/>
  </office:meta>
</office:document-meta>
</file>