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fo:font-size="14pt" style:font-size-asian="14pt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4895in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489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489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4895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4895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4895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4895in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4895in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justify" fo:text-indent="0.0138in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01042in" svg:height="0.96875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MIESTO SAVIVALDYBĖS ADMINISTRACIJOS DIREKTORIAUS PAVADUOTOJO SKYRIMO</text:p>
      <text:p text:style-name="Normal"/>
      <text:p text:style-name="P8">2013 m. spalio 31 d. Nr. T-273<text:s/></text:p>
      <text:p text:style-name="P9">Šiaul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egalAct.html?documentId=TAIS.5884" office:target-frame-name="_blank" xlink:show="new"><text:span text:style-name="T14">55-1049</text:span></text:a><text:span text:style-name="T15">; 2000, Nr.<text:s/></text:span><text:a xlink:href="https://www.e-tar.lt/portal/legalAct.html?documentId=TAIS.111848" office:target-frame-name="_blank" xlink:show="new"><text:span text:style-name="T16">91-2832</text:span></text:a><text:span text:style-name="T17">) 16 straipsnio 2 dalies 9 punktu, 29 straipsnio 3 dalimi,<text:s/></text:span><text:span text:style-name="T18">Lietuvos Respublikos valstybės tarnybos įstatymo (Žin., Nr. 66-2130; 2002, Nr. 45-1708) 8 straipsnio 1 dalimi, 25 ir 26 straipsniais, Lietuvos Respublikos korupcijos prevencijos įstatymo (Žin., 2002; Nr. 57-2297) 9 straipsnio 2 dalimi ir atsižvelgdama į Sa</text:span><text:span text:style-name="T19">vivaldybės administracijos direktoriaus siūlymą bei Savivaldybės mero teikimą, Šiaulių miesto savivaldybės taryba <text:s/></text:span><text:span text:style-name="T20">nusprendžia:</text:span></text:p>
      <text:p text:style-name="P21"><text:span text:style-name="T22">1</text:span><text:span text:style-name="T23">. Paskirti 2013 m. lapkričio 4 d. Romaną Kančauską į Šiaulių miesto savivaldybės administracijos direktoriaus pavaduotojo p</text:span><text:span text:style-name="T24">areigas 2011–2015 metų Savivaldybės tarybos įgaliojimų laikui politinio (asmeninio) pasitikėjimo pagrindu.</text:span></text:p>
      <text:p text:style-name="P25"><text:span text:style-name="T26">2</text:span><text:span text:style-name="T27">. Nustatyti, kad Savivaldybės administracijos direktoriaus pavaduotojui mokama:<text:s/></text:span></text:p>
      <text:p text:style-name="P28"><text:span text:style-name="T29">2.1</text:span><text:span text:style-name="T30">. pareiginė alga pagal 17 kategoriją;</text:span></text:p>
      <text:p text:style-name="P31"><text:span text:style-name="T32">2.2</text:span><text:span text:style-name="T33">. priedas už<text:s/></text:span><text:span text:style-name="T34">tarnybos Lietuvos valstybei stažą teisės aktų nustatyta tvarka;</text:span></text:p>
      <text:p text:style-name="P35"><text:span text:style-name="T36">2.3</text:span><text:span text:style-name="T37">. 25 procentai pareiginės algos dydžio priemoka už įprastą darbo krūvį viršijančią veiklą.</text:span></text:p>
      <text:p text:style-name="P38"><text:span text:style-name="T39">3</text:span><text:span text:style-name="T40">. Priskirti Šiaulių miesto savivaldybės administracijos direktoriaus pavaduotojui Roman</text:span><text:span text:style-name="T41">ui Kančauskui koordinuoti ir kontroliuoti šiuos Savivaldybės administracijos struktūrinius padalinius: Architektūros ir urbanistikos skyrių, Aplinkos skyrių, Informatikos skyrių, Miesto infrastruktūros skyrių, Viešosios tvarkos skyrių, Statybos skyrių, Tur</text:span><text:span text:style-name="T42">to valdymo skyrių.</text:span></text:p>
      <text:p text:style-name="P43"/>
      <text:p text:style-name="P44"/>
      <text:p text:style-name="P45"/>
      <text:p text:style-name="Normal"/>
      <text:p text:style-name="P46"><text:span text:style-name="T47">Savivaldybės meras <text:s text:c="96"/>Justinas Sartauska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ičelienė</meta:initial-creator>
    <dc:creator>adlibuser</dc:creator>
    <meta:creation-date>2017-02-24T12:40:00Z</meta:creation-date>
    <dc:date>2017-02-24T12:40:00Z</dc:date>
    <meta:print-date>2013-10-25T08:52:00Z</meta:print-date>
    <meta:template xlink:href="Normal.dotm" xlink:type="simple"/>
    <meta:editing-cycles>2</meta:editing-cycles>
    <meta:editing-duration>PT60S</meta:editing-duration>
    <meta:user-defined meta:name="infolexID">A9B9123E-FAF9-463A-939F-217C4C804E53</meta:user-defined>
    <meta:document-statistic meta:page-count="1" meta:paragraph-count="17" meta:word-count="237" meta:character-count="1947" meta:row-count="75" meta:non-whitespace-character-count="1727"/>
  </office:meta>
</office:document-meta>
</file>