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0.0208in" fo:margin-right="0.0833in" fo:text-indent="-0.0208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color="#000000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 fo:margin-left="0.0208in" fo:margin-right="0.0833in" fo:text-indent="-0.0208in">
        <style:tab-stops/>
      </style:paragraph-properties>
      <style:text-properties style:font-name-asian="HG Mincho Light J" fo:color="#000000" fo:font-size="10pt" style:font-size-asian="10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fo:font-size="10pt" style:font-size-asian="10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fo:font-size="10pt" style:font-size-asian="10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104in">
        <style:tab-stops>
          <style:tab-stop style:type="left" style:position="0.5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name-complex="Arial Unicode MS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HG Mincho Light J" style:font-name-complex="Arial Unicode MS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margin-right="0.0729in" fo:text-indent="0.5104in">
        <style:tab-stops>
          <style:tab-stop style:type="left" style:position="0.5104in"/>
          <style:tab-stop style:type="left" style:position="0.7083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margin-right="-0.0104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1042in" svg:height="0.9687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ŽEMĖS SKLYPO ARCHITEKTŲ G. 1, ŠIAULIUOSE, DETALIOJO PLANO PATVIRTINIMO</text:p>
      <text:p text:style-name="P8"/>
      <text:p text:style-name="P9">2013 m. spalio 31 d. Nr. T-266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3 dalies 8 punktu, Lietuvos Respublikos ter</text:span><text:span text:style-name="T19">itorijų planavimo įstatymo (Žin., 1995, Nr.<text:s/></text:span><text:a xlink:href="https://www.e-tar.lt/portal/legalAct.html?documentId=TAIS.23069" office:target-frame-name="_blank" xlink:show="new"><text:span text:style-name="T20">107-2391</text:span></text:a><text:span text:style-name="T21">; 2004, Nr.<text:s/></text:span><text:a xlink:href="https://www.e-tar.lt/portal/legalAct.html?documentId=TAIS.226486" office:target-frame-name="_blank" xlink:show="new"><text:span text:style-name="T22">21-617</text:span></text:a><text:span text:style-name="T23">) 26 straipsn</text:span><text:span text:style-name="T24">iu ir atsižvelgdama į Valstybinės teritorijų planavimo ir statybos inspekcijos prie Aplinkos ministerijos Šiaulių teritorijų planavimo ir statybos valstybinės priežiūros skyriaus 2013 m. spalio 3 d. Teritorijų planavimo dokumento patikrinimo aktą Nr. TP1-2</text:span><text:span text:style-name="T25">533-(19.4), Šiaulių miesto savivaldybės taryba <text:s/>n u s p r e n d ž i a patvirtinti žemės sklypo Architektų g. 1, Šiauliuose, detalųjį planą (pridedama), pagal kurį suformuojami žemės sklypai ir nustatomi žemės sklypų tvarkymo bei naudojimo režimai, kurie nu</text:span><text:span text:style-name="T26">rodomi priede.</text:span><text:span text:style-name="T27"><text:tab/></text:span></text:p>
      <text:p text:style-name="P28"><text:span text:style-name="T29">Planavimo organizatoriai:<text:s/></text:span><text:span text:style-name="T30">Alfa Simelienė, Kęstutis Paulauskas, Stasys Simelis, Egidijaus Navicko įmonė „Medica“, Rolandas Viršilas, Anicetas Januška, Jonas Burba, Vidmantas Baltutis, Alma Liaudanskienė, Ramunė Mačiukienė, Vidmantas<text:s/></text:span><text:span text:style-name="T31">Kaušas, Vytautas Laurikaitis, UAB „Nelpika“, Rimanto Tamulio įmonė, Steponas Barys, Zinaida Barienė, Virginijus Žemrieta, UAB „NRE“, UAB „Baltic fortūna“, Šiaulių miesto savivaldybės administracijos direktorius</text:span><text:span text:style-name="T32">.</text:span></text:p>
      <text:p text:style-name="P33">Šis sprendimas gali būti skundžiamas Lietuvos Respublikos administracinių bylų teisenos įstatymo nustatyta tvarka.</text:p>
      <text:p text:style-name="P34"/>
      <text:p text:style-name="P35"/>
      <text:p text:style-name="P36"/>
      <text:p text:style-name="P37"><text:span text:style-name="T38">Savivaldybės meras <text:s text:c="97"/>Justinas Sartaus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2-24T12:39:00Z</meta:creation-date>
    <dc:date>2017-02-24T12:39:00Z</dc:date>
    <meta:print-date>2013-03-05T09:14:00Z</meta:print-date>
    <meta:template xlink:href="Normal.dotm" xlink:type="simple"/>
    <meta:editing-cycles>2</meta:editing-cycles>
    <meta:editing-duration>PT0S</meta:editing-duration>
    <meta:user-defined meta:name="infolexID">5A36FD4F-4D2B-442E-8F97-9C4E3CFFDFEE</meta:user-defined>
    <meta:document-statistic meta:page-count="1" meta:paragraph-count="14" meta:word-count="244" meta:character-count="1996" meta:row-count="38" meta:non-whitespace-character-count="1766"/>
  </office:meta>
</office:document-meta>
</file>