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weight-complex="bold" style:font-size-complex="12pt" fo:background-color="#D3D3D3"/>
    </style:style>
    <style:style style:name="T35" style:parent-style-name="DefaultParagraphFont" style:family="text"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align="justify" fo:text-indent="0.2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2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2in">
        <style:tab-stops>
          <style:tab-stop style:type="left" style:position="-0.075in"/>
          <style:tab-stop style:type="left" style:position="0.675in"/>
          <style:tab-stop style:type="center" style:position="2.684in"/>
          <style:tab-stop style:type="right" style:position="5.5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0.2in">
        <style:tab-stops>
          <style:tab-stop style:type="left" style:position="-0.075in"/>
          <style:tab-stop style:type="left" style:position="0.675in"/>
          <style:tab-stop style:type="center" style:position="2.684in"/>
          <style:tab-stop style:type="right" style:position="5.5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2in">
        <style:tab-stops>
          <style:tab-stop style:type="left" style:position="0.125in"/>
          <style:tab-stop style:type="left" style:position="0.875in"/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2in">
        <style:tab-stops>
          <style:tab-stop style:type="left" style:position="0.125in"/>
          <style:tab-stop style:type="left" style:position="0.875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2in">
        <style:tab-stops>
          <style:tab-stop style:type="left" style:position="0.125in"/>
          <style:tab-stop style:type="left" style:position="0.875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2in">
        <style:tab-stops>
          <style:tab-stop style:type="left" style:position="0.125in"/>
          <style:tab-stop style:type="left" style:position="0.875in"/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justify" fo:margin-left="0.5in">
        <style:tab-stops/>
      </style:paragraph-properties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T87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TELŠIŲ RAJONO SAVIVALDYBĖS ADMINISTRACIJOS DIREKTORIAUS 2013 M. RUGPJŪČIO 26<text:s/>D. ĮSAKYMO NR. A1-1373 „DĖL TELŠIŲ RAJONO SAVIVALDYBĖS ŠVIETIMO ĮSTAIGŲ VADOVŲ TARNYBINIŲ ATLYGINIMŲ KOEFICIENTŲ IR TARNYBINIŲ ATLYGINIMŲ PRIEDŲ NUSTATYMO“ PAKEIT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2013 m. lapkričio 25 d. Nr. A1-</text:span><text:span text:style-name="T35">2016</text:span>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><text:span text:style-name="T42">Vadovaudamasis Lietuvos Respublikos darbo kodekso (Žin., 2002, Nr.<text:s/></text:span><text:a xlink:href="https://www.e-tar.lt/portal/legalAct.html?documentId=TAIS.169334" office:target-frame-name="_blank" xlink:show="new"><text:span text:style-name="T43">64-2569</text:span></text:a><text:span text:style-name="T44">; 2002 Nr. 71) 120 straipsnio 3 dalimi, Lietuvos Respublikos vietos savivaldos įstatymo (Žin., 1994, Nr.<text:s/></text:span><text:a xlink:href="https://www.e-tar.lt/portal/legalAct.html?documentId=TAIS.5884" office:target-frame-name="_blank" xlink:show="new"><text:span text:style-name="T45">55-1049</text:span></text:a><text:span text:style-name="T46">; 2000, Nr.<text:s/></text:span><text:a xlink:href="https://www.e-tar.lt/portal/legalAct.html?documentId=TAIS.111848" office:target-frame-name="_blank" xlink:show="new"><text:span text:style-name="T47">91-2832</text:span></text:a><text:span text:style-name="T48">; 2008, Nr.<text:s/></text:span><text:a xlink:href="https://www.e-tar.lt/portal/legalAct.html?documentId=TAIS.327811" office:target-frame-name="_blank" xlink:show="new"><text:span text:style-name="T49">113-4290</text:span></text:a><text:span text:style-name="T50">) 18 straipsnio 1 dalimi, Telšių rajono savivaldybės tarybos 2008 m. gruodžio 29 d. sprendimo Nr. T1-5</text:span><text:span text:style-name="T51">14 „Dėl pavedimo administracijos direktoriui priimti įsakymus personalo valdymo klausimais“ 1 dalimi, Švietimo įstaigų darbuotojų ir kitų įstaigų pedagoginių darbuotojų darbo apmokėjimo tvarkos aprašo, patvirtinto Lietuvos Respublikos švietimo ir mokslo mi</text:span><text:span text:style-name="T52">nistro 2011 m. liepos 18 d. įsakymu Nr. V-1315 „Dėl švietimo įstaigų darbuotojų ir kitų pedagoginių darbuotojų darbo apmokėjimo tvarkos aprašo patvirtinimo“ (Žin., 2001, Nr. 96-4517), <text:s/>5.2 ir 10.2 papunkčiais:</text:span></text:p>
        <text:p text:style-name="P53"><text:span text:style-name="T54">1</text:span><text:span text:style-name="T55">. P a k e i č i u <text:s/>Telšių rajono savivaldyb</text:span><text:span text:style-name="T56">ės administracijos direktoriaus 2013 m. rugpjūčio 26 d. įsakymo Nr. A1-1373 „Dėl Telšių rajono savivaldybės švietimo įstaigų vadovų tarnybinių atlyginimų koeficientų ir tarnybinių atlyginimų priedų nustatymo“ 1 punkto 1.24 ir 1.34 papunkčius ir juos išdėst</text:span><text:span text:style-name="T57">au taip:</text:span></text:p>
        <text:p text:style-name="P58"><text:span text:style-name="T59">„</text:span><text:span text:style-name="T60">1.24</text:span><text:span text:style-name="T61">. Aleksandrai Dapkienei, Telšių lopšelio-darželio „Žemaitukas“ direktorei – <text:s/>28,15“.</text:span></text:p>
        <text:p text:style-name="P62"><text:span text:style-name="T63">„</text:span><text:span text:style-name="T64">1.34</text:span><text:span text:style-name="T65">. Valdemarui Eitučiui, Telšių dailės mokyklos direktoriui – 28,15“.</text:span></text:p>
        <text:p text:style-name="P66"><text:span text:style-name="T67">2</text:span><text:span text:style-name="T68">. Į p a r e i g o j u Telšių rajono savivaldybės administracijos Cent</text:span><text:span text:style-name="T69">ralizuotos biudžetinių įstaigų buhalterinės apskaitos skyrių skaičiuoti</text:span><text:span text:style-name="T70"><text:s/>1 punkte nurodytų švietimo įstaigų vadovų tarnybinių atlyginimų koeficientus nuo 2013-12-01.</text:span></text:p>
        <text:p text:style-name="P71"><text:span text:style-name="T72">3</text:span><text:span text:style-name="T73">. N u s t a t a u, kad:</text:span></text:p>
        <text:p text:style-name="P74"><text:span text:style-name="T75">3.1</text:span><text:span text:style-name="T76">. šio įsakymo vykdymą kontroliuoja Telšių rajono savivald</text:span><text:span text:style-name="T77">ybės administracijos direktorius;</text:span></text:p>
        <text:p text:style-name="P78"><text:span text:style-name="T79">3.2</text:span><text:span text:style-name="T80">. šis įsakymas galioja iki 2013 m. gruodžio 31 d.</text:span></text:p>
        <text:p text:style-name="P81"/>
        <text:p text:style-name="P82"/>
        <text:p text:style-name="Normal">Administracijos direktoriaus<text:tab/><text:tab/><text:tab/><text:tab/><text:tab/><text:tab/>Saulius Urbonas</text:p>
        <text:p text:style-name="P83"/>
        <text:p text:style-name="Normal"/>
        <text:p text:style-name="Normal"/>
        <text:p text:style-name="Normal"/>
        <text:p text:style-name="Normal"/>
        <text:p text:style-name="Normal"/>
        <text:p text:style-name="P84">Parengė</text:p>
        <text:p text:style-name="P85"/>
        <text:p text:style-name="P86">Gintarė Abromavičienė</text:p>
        <text:soft-page-break/>
        <text:p text:style-name="Normal"><text:span text:style-name="T87">2013-11-2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konomiste</meta:initial-creator>
    <dc:creator>adlibuser</dc:creator>
    <meta:creation-date>2017-02-24T12:45:00Z</meta:creation-date>
    <dc:date>2017-02-24T12:45:00Z</dc:date>
    <meta:print-date>2013-10-21T11:3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14" meta:character-count="2541" meta:row-count="40" meta:non-whitespace-character-count="2245"/>
  </office:meta>
</office:document-meta>
</file>