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fo:text-transform="uppercase"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0784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4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text:span text:style-name="T17"><draw:frame draw:z-index="0" draw:id="id0" draw:style-name="a1"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dĖL APLINKOS APSAUGOS RĖMIMO SPECIALIOSIOS PROGRAMOS LĖŠŲ PANAUDOJIMO</text:p>
          </table:table-cell>
        </table:table-row>
        <table:table-row table:style-name="TableRow28">
          <table:table-cell table:style-name="TableCell29">
            <text:p text:style-name="P30"/>
          </table:table-cell>
        </table:table-row>
        <table:table-row table:style-name="TableRow31">
          <table:table-cell table:style-name="TableCell32">
            <text:p text:style-name="P33">2013 m. lapkričio 22 d. Nr. A1-2007</text:p>
          </table:table-cell>
        </table:table-row>
        <table:table-row table:style-name="TableRow34">
          <table:table-cell table:style-name="TableCell35">
            <text:p text:style-name="P36">Telšiai </text:p>
          </table:table-cell>
        </table:table-row>
      </table:table>
      <text:section text:name="Sect1" text:style-name="S1">
        <text:p text:style-name="P37"/>
        <text:p text:style-name="P38"/>
        <text:p text:style-name="P39"><text:span text:style-name="T40">Vadovaudamasis Lietuvos Respublikos vietos savivaldos įstatymo (Žin., 1994, Nr.<text:s/></text:span><text:a xlink:href="https://www.e-tar.lt/portal/legalAct.html?documentId=TAIS.5884" office:target-frame-name="_blank" xlink:show="new"><text:span text:style-name="T41">55-1049</text:span></text:a><text:span text:style-name="T42">; 2008, Nr.<text:s/></text:span><text:a xlink:href="https://www.e-tar.lt/portal/legalAct.html?documentId=TAIS.327811" office:target-frame-name="_blank" xlink:show="new"><text:span text:style-name="T43">113-4290</text:span></text:a><text:span text:style-name="T44">; 2009, Nr.<text:s/></text:span><text:a xlink:href="https://www.e-tar.lt/portal/legalAct.html?documentId=TAIS.362025" office:target-frame-name="_blank" xlink:show="new"><text:span text:style-name="T45">159-7206</text:span></text:a><text:span text:style-name="T46">) 29 straipsnio 8 dalies 5 punktu,</text:span><text:span text:style-name="T47"><text:s/>Telšių rajono savivaldybės administracijos direktoriaus 2011-10-18 įsakymu Nr.</text:span><text:span text:style-name="T48"><text:s/>A1-1437</text:span><text:span text:style-name="T49"><text:s/>patv</text:span><text:span text:style-name="T50">irtintos Medžiojamųjų gyvūnų daromos žalos miškui prevencinių priemonių diegimui Telšių rajono savivaldybėje finansinės paramos teikimo tvarkos aprašo 18 p. ir Telšių rajono savivaldybės tarybos 2013 m. sausio 24 d. sprendimu Nr. T1-13 „Dėl Telšių rajono s</text:span><text:span text:style-name="T51">avivaldybės aplinkos apsaugos rėmimo specialiosios programos 2013 m. sąmatos patvirtinimo“, bei atsižvelgiant į Medžiojamųjų gyvūnų daromos žalos miškui prevencinių priemonių diegimui finansinės paramos teikimo komisijos 2013 m. birželio 14 d. aktą Nr. MG-</text:span><text:span text:style-name="T52">1, iš Telšių rajono savivaldybės tarybos 2013-01-24 sprendimu Nr. T1-5 „Dėl Telšių rajono savivaldybės strateginio veiklos plano 2013-2015 m. patvirtinimo“ patvirtintos Saugios aplinkos užtikrinimo programos 02 tikslo 04 uždavinio 06 priemonei įgyvendinti<text:s/></text:span><text:span text:style-name="T53">numatytų lėšų:</text:span></text:p>
        <text:p text:style-name="P54"><text:span text:style-name="T55">1</text:span><text:span text:style-name="T56">. S k i r i u medžiojamųjų gyvūnų daromos žalos prevencinių priemonių vykdymui:</text:span></text:p>
        <text:p text:style-name="P57"><text:span text:style-name="T58">1.1</text:span><text:span text:style-name="T59">. Napoleonui Raudoniui 373,99 litus</text:span><text:span text:style-name="T60"><text:s/>iš Aplinkos apsaugos rėmimo specialiosios programos apyvartos lėšų likučių;</text:span></text:p>
        <text:p text:style-name="P61"><text:span text:style-name="T62">1.2</text:span><text:span text:style-name="T63">. VĮ Telšių miškų urėdijai 16948,0</text:span><text:span text:style-name="T64">1 litus iš</text:span><text:span text:style-name="T65"><text:s/>Aplinkos apsaugos rėmimo specialiosios programos apyvartos lėšų likučių ir <text:s/>60806,99 litus iš Aplinkos apsaugos rėmimo specialiosios programos lėšų.</text:span></text:p>
        <text:p text:style-name="P66"><text:span text:style-name="T67">2</text:span><text:span text:style-name="T68">. Į p a r e i g o j u  priemonės vykdytojus per 10 darbo dienų nuo įsakymo išleidimo <text:s/>pas</text:span><text:span text:style-name="T69">irašyti biudžeto lėšų naudojimo sutartį su Telšių rajono savivaldybės administracijos direktoriumi.</text:span></text:p>
        <text:p text:style-name="P70"><text:span text:style-name="T71">3</text:span><text:span text:style-name="T72">. N u s t a t a u,  kad šio įsakymo valdymą kontroliuoja Telšių rajono savivaldybės administracijos direktorius.</text:span></text:p>
        <text:p text:style-name="P73"/>
        <text:p text:style-name="Normal"/>
        <text:p text:style-name="Normal"/>
        <text:p text:style-name="Normal">Administracijos direktorius<text:tab/><text:tab/><text:tab/><text:tab/><text:tab/><text:s/><text:s text:c="2"/><text:tab/><text:tab/>Saulius Urbonas</text:p>
        <text:p text:style-name="Normal"/>
        <text:p text:style-name="Normal"/>
        <text:p text:style-name="Normal"/>
        <text:p text:style-name="Normal"/>
        <text:p text:style-name="Normal"/>
        <text:p text:style-name="Normal"/>
        <text:p text:style-name="Normal">Parengė</text:p>
        <text:p text:style-name="Normal"/>
        <text:p text:style-name="Normal">Kristina Jankauskienė<text:s/></text:p>
        <text:soft-page-break/>
        <text:p text:style-name="Normal">2013-11-21</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2013-11-20 Lėšų skyrimo prevencinėms priemonėms vykdyti.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tor</meta:initial-creator>
    <dc:creator>adlibuser</dc:creator>
    <meta:creation-date>2017-02-24T12:50:00Z</meta:creation-date>
    <dc:date>2017-02-24T12:50:00Z</dc:date>
    <meta:print-date>2013-11-21T09:20:00Z</meta:print-date>
    <meta:template xlink:href="Normal.dotm" xlink:type="simple"/>
    <meta:editing-cycles>2</meta:editing-cycles>
    <meta:editing-duration>PT0S</meta:editing-duration>
    <meta:document-statistic meta:page-count="2" meta:paragraph-count="28" meta:word-count="295" meta:character-count="2319" meta:row-count="97" meta:non-whitespace-character-count="2052"/>
  </office:meta>
</office:document-meta>
</file>