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068in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1042in" svg:height="0.9687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MOKĖJIMO UŽ ŠIAULIŲ SPECIALIOJO UGDYMO CENTRO DIENOS SOCIALINĖS GLOBOS SKYRIAUS PASLAUGAS TVARKOS APRAŠO PATVIRTINIMO</text:p>
      <text:p text:style-name="P8"/>
      <text:p text:style-name="P9">2013 m. spalio 31 d. Nr. T-247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) 16 straipsnio 2 dalies 37 punktu, 18 straipsnio 1 dalimi, Lietuvos Respublikos socialinių paslaugų įstatymu (Žin., 2006, Nr.<text:s/></text:span><text:a xlink:href="https://www.e-tar.lt/portal/legalAct.html?documentId=TAIS.270342" office:target-frame-name="_blank" xlink:show="new"><text:span text:style-name="T19">17-589</text:span></text:a><text:span text:style-name="T20">; 2010, Nr. 53</text:span><text:span text:style-name="T21">-2588), Lietuvos Respublikos Vyriausybės 2006 m. birželio 14 d. nutarimu Nr. 583 „Dėl Mokėjimo už socialines paslaugas tvarkos aprašo patvirtinimo“ (Žin., 2006, Nr.<text:s/></text:span><text:a xlink:href="https://www.e-tar.lt/portal/legalAct.html?documentId=TAIS.278281" office:target-frame-name="_blank" xlink:show="new"><text:span text:style-name="T22">68-2</text:span><text:span text:style-name="T23">510</text:span></text:a><text:span text:style-name="T24">; 2012, Nr.<text:s/></text:span><text:a xlink:href="https://www.e-tar.lt/portal/legalAct.html?documentId=TAIS.433794" office:target-frame-name="_blank" xlink:show="new"><text:span text:style-name="T25">113-5729</text:span></text:a><text:span text:style-name="T26">) ir Lietuvos Respublikos socialinės apsaugos ir darbo ministro 2006 m. balandžio 5 d. įsakymu Nr. A1-93 „Dėl Socialinių paslaugų katalogo patvirt</text:span><text:span text:style-name="T27">inimo“ (Žin., 2006, Nr.<text:s/></text:span><text:a xlink:href="https://www.e-tar.lt/portal/legalAct.html?documentId=TAIS.274453" office:target-frame-name="_blank" xlink:show="new"><text:span text:style-name="T28">43-1570</text:span></text:a><text:span text:style-name="T29">; 2010, Nr.<text:s/></text:span><text:a xlink:href="https://www.e-tar.lt/portal/legalAct.html?documentId=TAIS.378167" office:target-frame-name="_blank" xlink:show="new"><text:span text:style-name="T30">83-4393</text:span></text:a><text:span text:style-name="T31">), Šiaulių miesto savivaldybės t</text:span><text:span text:style-name="T32">aryba<text:s/></text:span><text:span text:style-name="T33">nusprendžia:</text:span></text:p>
      <text:p text:style-name="P34"><text:span text:style-name="T35">1</text:span><text:span text:style-name="T36">. Patvirtinti Mokėjimo už Šiaulių specialiojo ugdymo centro Dienos socialinės globos skyriaus paslaugas tvarkos aprašą (pridedama).</text:span></text:p>
      <text:p text:style-name="P37"><text:span text:style-name="T38">2</text:span><text:span text:style-name="T39">. Pripažinti netekusiu galios Šiaulių miesto savivaldybės tarybos 2012 m. lapkričio 29 d. spren</text:span><text:span text:style-name="T40">dimą Nr. T-317 „</text:span><text:span text:style-name="T41">Dėl<text:s/></text:span><text:span text:style-name="T42">Šiaulių specialiojo ugdymo centro Dienos socialinės globos skyriaus <text:s/>mokėjimo už dienos socialinės globos paslaugas tvarkos aprašo patvirtinimo“.<text:s/></text:span></text:p>
      <text:p text:style-name="P43">Šis sprendimas gali būti skundžiamas Lietuvos Respublikos administracinių bylų teisenos<text:s/>įstatymo nustatyta tvarka.</text:p>
      <text:p text:style-name="P44"/>
      <text:p text:style-name="P45"/>
      <text:p text:style-name="P46"/>
      <text:p text:style-name="P47"><text:span text:style-name="T48">Savivaldybės meras <text:s text:c="96"/>Justinas Sartauska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mai</meta:initial-creator>
    <dc:creator>adlibuser</dc:creator>
    <meta:creation-date>2017-02-24T12:48:00Z</meta:creation-date>
    <dc:date>2017-02-24T12:48:00Z</dc:date>
    <meta:print-date>2012-11-05T11:01:00Z</meta:print-date>
    <meta:template xlink:href="Normal.dotm" xlink:type="simple"/>
    <meta:editing-cycles>2</meta:editing-cycles>
    <meta:editing-duration>PT0S</meta:editing-duration>
    <meta:user-defined meta:name="infolexID">C230B9BD-0349-4678-8289-32E3658DFA98</meta:user-defined>
    <meta:document-statistic meta:page-count="1" meta:paragraph-count="17" meta:word-count="285" meta:character-count="2170" meta:row-count="79" meta:non-whitespace-character-count="1902"/>
  </office:meta>
</office:document-meta>
</file>