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" style:parent-style-name="DefaultParagraphFont" style:family="text">
      <style:text-properties style:font-name="Thorndale" style:font-name-asian="Lucida Sans Unicode" style:font-name-complex="Tahoma" fo:color="#000000" style:font-size-complex="12pt" style:language-asian="ar" style:country-asian="SA"/>
    </style:style>
    <style:style style:name="T15" style:parent-style-name="DefaultParagraphFont" style:family="text">
      <style:text-properties style:font-name="Thorndale" style:font-name-asian="Lucida Sans Unicode" style:font-name-complex="Tahoma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" style:parent-style-name="DefaultParagraphFont" style:family="text">
      <style:text-properties style:font-name="Thorndale" style:font-name-asian="Lucida Sans Unicode" style:font-name-complex="Tahoma" fo:color="#000000" style:font-size-complex="12pt" style:language-asian="ar" style:country-asian="SA"/>
    </style:style>
    <style:style style:name="T1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9" style:parent-style-name="DefaultParagraphFont" style:family="text">
      <style:text-properties style:font-name="Thorndale" style:font-name-asian="HG Mincho Light J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1" style:parent-style-name="DefaultParagraphFont" style:family="text">
      <style:text-properties style:font-name="Thorndale" style:font-name-asian="HG Mincho Light J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="Thorndale" style:font-name-asian="HG Mincho Light J" style:font-name-complex="Tahoma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style:font-name-complex="Tahoma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style:font-size-complex="13.5pt" style:language-asian="ar" style:country-asian="SA"/>
    </style:style>
    <style:style style:name="T33" style:parent-style-name="DefaultParagraphFont" style:family="text">
      <style:text-properties style:font-name="Thorndale" style:font-name-asian="HG Mincho Light J" style:font-name-complex="Tahoma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style:font-size-complex="13.5pt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font-name="Thorndale" style:font-name-asian="HG Mincho Light J" fo:color="#000000" style:font-size-complex="13.5pt" style:language-asian="ar" style:country-asian="SA" fo:hyphenate="false"/>
    </style:style>
    <style:style style:name="P4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 fo:text-indent="0.7791in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font-name-complex="Calibri" fo:color="#000000" style:language-asian="ar" style:country-asian="SA"/>
    </style:style>
    <style:style style:name="T47" style:parent-style-name="DefaultParagraphFont" style:family="text">
      <style:text-properties style:font-name-complex="Calibri" fo:color="#000000" style:language-asian="ar" style:country-asian="SA"/>
    </style:style>
    <style:style style:name="T48" style:parent-style-name="DefaultParagraphFont" style:family="text">
      <style:text-properties style:font-name-complex="Calibri" fo:color="#000000" style:language-asian="ar" style:country-asian="SA"/>
    </style:style>
    <style:style style:name="T49" style:parent-style-name="DefaultParagraphFont" style:family="text">
      <style:text-properties style:font-name-complex="Calibri" fo:color="#000000" style:language-asian="ar" style:country-asian="SA"/>
    </style:style>
    <style:style style:name="T50" style:parent-style-name="DefaultParagraphFont" style:family="text">
      <style:text-properties style:font-name-complex="Calibri" fo:color="#000000" style:language-asian="ar" style:country-asian="SA"/>
    </style:style>
    <style:style style:name="P51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style:language-asian="ar" style:country-asian="SA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style:language-asian="ar" style:country-asian="SA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style:language-asian="ar" style:country-asian="SA"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style:language-asian="ar" style:country-asian="SA"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style:language-asian="ar" style:country-asian="SA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style:language-asian="ar" style:country-asian="SA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style:language-asian="ar" style:country-asian="SA"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4pt" style:font-size-asian="4pt" style:font-size-complex="4pt" style:language-asian="ar" style:country-asian="SA" fo:hyphenate="false"/>
    </style:style>
    <style:style style:name="P64" style:parent-style-name="Normal" style:family="paragraph">
      <style:paragraph-properties fo:widows="0" fo:orphans="0">
        <style:tab-stops>
          <style:tab-stop style:type="left" style:position="2.520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01042in" svg:height="0.96875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UAB „ŠIAULIŲ VANDENYS“ ATLEIDIMO NUO NUOMOS MOKESČIO UŽ VALSTYBINĘ ŽEMĘ MOKĖJIMO</text:p>
      <text:p text:style-name="P8"/>
      <text:p text:style-name="P9">2013 m. spalio 31 d. Nr. T-242<text:s/></text:p>
      <text:p text:style-name="P10">Šiaul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egalAct.html?documentId=TAIS.5884" office:target-frame-name="_blank" xlink:show="new"><text:span text:style-name="T15">55-1049</text:span></text:a><text:span text:style-name="T16">, 2008, Nr. 113-4290) 16 straipsnio 2 dalies 18 punktu,</text:span><text:span text:style-name="T17"><text:s/>Lietuvos Respublikos Vyriausy</text:span><text:span text:style-name="T18">bės 2002 m. lapkričio 19 d. nutarimo Nr. 1798 „Dėl nuomos mokesčio už valstybinę žemę“ (Žin., 2002, Nr.<text:s/></text:span><text:a xlink:href="https://www.e-tar.lt/portal/legalAct.html?documentId=TAIS.193579" office:target-frame-name="_blank" xlink:show="new"><text:span text:style-name="T19">112-4993</text:span></text:a><text:span text:style-name="T20">; 2008, Nr.<text:s/></text:span><text:a xlink:href="https://www.e-tar.lt/portal/legalAct.html?documentId=TAIS.327125" office:target-frame-name="_blank" xlink:show="new"><text:span text:style-name="T21">107-4097</text:span></text:a><text:span text:style-name="T22">) 1.8 punktu, įgyvendindama Nuomos mokesčio už valstybinę žemę nustatymo, administravimo ir mokėjimo taisyklių, patvirtintų Šiaulių miesto savivaldybės tarybos 201</text:span><text:span text:style-name="T23">0 m. balandžio 29 d. sprendimu Nr. T-116<text:s/></text:span><text:span text:style-name="T24">(2013 m. gegužės 30 d. sprendimo Nr. T-115 redakcija)</text:span><text:span text:style-name="T25">, 40.2 punktą, atsižvelgdama į UAB „Šiaulių vandenys“<text:s/></text:span><text:span text:style-name="T26">2013 m. rugpjūčio 22 d.</text:span><text:span text:style-name="T27"><text:s/>raštą Nr. S-3621 „Dėl valstybinės žemės nuomos mokesčio“, Šiaulių miesto savivaldybė</text:span><text:span text:style-name="T28">s taryba <text:s text:c="19"/>n u s p r e n d ž i a:</text:span></text:p>
      <text:p text:style-name="P29"><text:span text:style-name="T30">1</text:span><text:span text:style-name="T31">. Pripažinti, kad</text:span><text:span text:style-name="T32"><text:s/></text:span><text:span text:style-name="T33">UAB „Šiaulių vandenys“</text:span><text:span text:style-name="T34"><text:s/>2013 metais įgyvendino Šiaulių miestui reikšmingus projektus.</text:span></text:p>
      <text:p text:style-name="P35"><text:span text:style-name="T36">2</text:span><text:span text:style-name="T37">. Atleisti savivaldybės biudžeto sąskaita UAB „Šiaulių vandenys“ nuo 31</text:span><text:span text:style-name="T38">8 345,83 Lt</text:span><text:span text:style-name="T39"><text:s/>dydžio 20</text:span><text:span text:style-name="T40">13 metų valstybinės žemės nuomos mokesčio mokėjimo.</text:span></text:p>
      <text:p text:style-name="P41">Šis sprendimas gali būti skundžiamas Lietuvos Respublikos administracinių bylų teisenos įstatymo nustatyta tvarka.</text:p>
      <text:p text:style-name="P42"/>
      <text:p text:style-name="P43"/>
      <text:p text:style-name="P44"/>
      <text:p text:style-name="P45"><text:span text:style-name="T46">Savivaldybės meras <text:s text:c="3"/></text:span><text:span text:style-name="T47"><text:tab/><text:s text:c="3"/></text:span><text:span text:style-name="T48"><text:tab/></text:span><text:span text:style-name="T49"><text:tab/></text:span><text:span text:style-name="T50"><text:s text:c="46"/>Justinas Sartauska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.Valančienė</meta:initial-creator>
    <dc:creator>adlibuser</dc:creator>
    <meta:creation-date>2017-02-24T12:48:00Z</meta:creation-date>
    <dc:date>2017-02-24T12:48:00Z</dc:date>
    <meta:print-date>2013-11-04T07:21:00Z</meta:print-date>
    <meta:template xlink:href="Normal.dotm" xlink:type="simple"/>
    <meta:editing-cycles>2</meta:editing-cycles>
    <meta:editing-duration>PT0S</meta:editing-duration>
    <meta:user-defined meta:name="infolexID">A0A49D27-4593-4AB8-A310-B1B5BE11BB6E</meta:user-defined>
    <meta:document-statistic meta:page-count="1" meta:paragraph-count="19" meta:word-count="235" meta:character-count="1681" meta:row-count="63" meta:non-whitespace-character-count="1465"/>
  </office:meta>
</office:document-meta>
</file>