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0861in"/>
      <style:text-properties fo:font-weight="bold" style:font-weight-asian="bold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 fo:language="de" fo:country="DE"/>
    </style:style>
    <style:style style:name="T38" style:parent-style-name="DefaultParagraphFont" style:family="text">
      <style:text-properties fo:font-size="11pt" style:font-size-asian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">TELŠIŲ RAJONO SAVIVALDYBĖS ADMINISTRACIJOS<text:s/></text:p>
            <text:p text:style-name="P12">DIREKTORIUS</text:p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ĮSAKYMAS</text:p>
          </table:table-cell>
        </table:table-row>
        <table:table-row table:style-name="TableRow18">
          <table:table-cell table:style-name="TableCell19">
            <text:p text:style-name="P20">DĖL TRANSPORTO PRIEMONĖS SKYRIMO TELŠIŲ RAJONO SAVIVALDYBĖS NEVARĖNŲ KULTŪROS CENTRUI</text:p>
            <text:p text:style-name="P21"/>
          </table:table-cell>
        </table:table-row>
        <table:table-row table:style-name="TableRow22">
          <table:table-cell table:style-name="TableCell23">
            <text:p text:style-name="P24">2013 m. lapkričio 21 d. Nr. A1-1998</text:p>
          </table:table-cell>
        </table:table-row>
        <table:table-row table:style-name="TableRow25">
          <table:table-cell table:style-name="TableCell26">
            <text:p text:style-name="P27">Telšiai </text:p>
          </table:table-cell>
        </table:table-row>
      </table:table>
      <text:p text:style-name="Normal"/>
      <text:p text:style-name="P28"><text:span text:style-name="T29">Vadovaudamasis Lietuvos Respublikos Vietos savivaldos įstatymo (Žin., 1994, Nr.<text:s/></text:span><text:a xlink:href="https://www.e-tar.lt/portal/legalAct.html?documentId=TAIS.5884" office:target-frame-name="_blank" xlink:show="new"><text:span text:style-name="T30">55-1049</text:span></text:a><text:span text:style-name="T31">; 2008, 113-4250) 29 straipsnio 8 dalies 2 punktu, Telšių rajono savivaldybės švieti</text:span><text:span text:style-name="T32">mo įstaigų transporto naudojimo tvarkos aprašo, patvirtinto Telšių rajono savivaldybės tarybos 2010 m. vasario 18 d. sprendimu Nr. T1-74 „Dėl Telšių rajono savivaldybės švietimo įstaigų transporto naudojimo tvarkos aprašo patvirtinimo“ 5.8 punktu bei atsiž</text:span><text:span text:style-name="T33">velgdamas į Telšių rajono savivaldybės Nevarėnų kultūros centro direktoriaus Albino Šmukštos 2013-11-19 prašymą Nr. S-26 „Dėl transporto“,</text:span></text:p>
      <text:p text:style-name="P34"><text:span text:style-name="T35">į p a r e i g o j u Buožėnų pagrindinės mokyklos direktorę Virginiją Laučienę š. m. lapkričio 24 dieną skirti tarny</text:span><text:span text:style-name="T36">binį Iveco Daily 50 autobusą, valstybinis Nr. ENS 763, Telšių rajono savivaldybės Nevarėnų kultūros centro mėgėjų teatro studijos „Žibintas“ kelionei į 2014 metų Lietuvos Dainų šventės teatrų dienos dalyvių peržiūrą Kretingoje. <text:s/></text:span></text:p>
      <text:p text:style-name="Normal"/>
      <text:p text:style-name="Normal"/>
      <text:p text:style-name="Normal"/>
      <text:p text:style-name="Normal">Administracijos direktorius<text:tab/><text:tab/><text:tab/>Saulius Urbo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    </text:p>
      <text:p text:style-name="Normal"/>
      <text:p text:style-name="Normal">Eva Stonkevičienė</text:p>
      <text:p text:style-name="Normal"><text:span text:style-name="T37">2013</text:span><text:span text:style-name="T38">-11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4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12:35:00Z</meta:creation-date>
    <dc:date>2017-02-24T12:35:00Z</dc:date>
    <meta:print-date>2013-10-10T08:0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1" meta:character-count="1317" meta:row-count="56" meta:non-whitespace-character-count="1195"/>
  </office:meta>
</office:document-meta>
</file>