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indent="1.3958in">
        <style:tab-stops>
          <style:tab-stop style:type="left" style:position="1.3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left="0.7875in" fo:margin-right="0.368in">
        <style:tab-stops/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14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14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145in">
        <style:tab-stops>
          <style:tab-stop style:type="left" style:position="2.3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034in" fo:text-indent="0.5166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fo:font-size="11pt" style:font-size-asian="11pt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break-before="page" fo:text-align="justify" fo:margin-left="2.7in" fo:text-indent="0.9in">
        <style:tab-stops/>
      </style:paragraph-properties>
    </style:style>
    <style:style style:name="P63" style:parent-style-name="Normal" style:family="paragraph">
      <style:paragraph-properties fo:text-align="justify" fo:margin-left="2.7in" fo:text-indent="0.979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3.4375in"/>
      <style:text-properties style:font-size-complex="12pt"/>
    </style:style>
    <style:style style:name="P66" style:parent-style-name="Normal" style:family="paragraph">
      <style:paragraph-properties fo:text-align="justify" fo:text-indent="2.0861in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475in"/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166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5166in">
        <style:tab-stops>
          <style:tab-stop style:type="left" style:position="0.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text-indent="0.5166in">
        <style:tab-stops>
          <style:tab-stop style:type="left" style:position="0.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P99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widows="0" fo:orphans="0" fo:text-align="justify" fo:text-indent="0.5513in">
        <style:tab-stops>
          <style:tab-stop style:type="left" style:position="0.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fo:text-indent="0.5513in">
        <style:tab-stops>
          <style:tab-stop style:type="left" style:position="0.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weight-complex="bold" style:font-size-complex="12pt" style:language-asian="ar" style:country-asian="SA"/>
    </style:style>
    <style:style style:name="T110" style:parent-style-name="DefaultParagraphFont" style:family="text">
      <style:text-properties style:font-weight-complex="bold" style:font-size-complex="12pt"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widows="0" fo:orphans="0" fo:text-align="justify" fo:margin-left="0.25in" fo:text-indent="0.3013in">
        <style:tab-stops>
          <style:tab-stop style:type="left" style:position="0.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weight-complex="bold" style:font-size-complex="12pt" style:language-asian="ar" style:country-asian="SA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fo:text-indent="0.5513in">
        <style:tab-stops>
          <style:tab-stop style:type="left" style:position="0.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weight-complex="bold" style:font-size-complex="12pt" style:language-asian="ar" style:country-asian="SA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 fo:text-indent="0.5083in">
        <style:tab-stops>
          <style:tab-stop style:type="left" style:position="0.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weight-complex="bold" style:font-size-complex="12pt" style:language-asian="ar" style:country-asian="SA"/>
    </style:style>
    <style:style style:name="T126" style:parent-style-name="DefaultParagraphFont" style:family="text">
      <style:text-properties style:font-weight-complex="bold" style:font-size-complex="12pt" style:language-asian="ar" style:country-asian="SA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widows="0" fo:orphans="0" fo:text-align="justify" fo:text-indent="0.5513in">
        <style:tab-stops>
          <style:tab-stop style:type="left" style:position="0.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widows="0" fo:orphans="0" fo:text-align="justify" fo:text-indent="0.5513in">
        <style:tab-stops>
          <style:tab-stop style:type="left" style:position="0.7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weight-complex="bold" style:font-size-complex="12pt" style:language-asian="ar" style:country-asian="SA"/>
    </style:style>
    <style:style style:name="T137" style:parent-style-name="DefaultParagraphFont" style:family="text">
      <style:text-properties style:font-weight-complex="bold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widows="0" fo:orphans="0" fo:text-align="justify" fo:text-indent="0.5513in">
        <style:tab-stops>
          <style:tab-stop style:type="left" style:position="0.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widows="0" fo:orphans="0" fo:text-align="justify" fo:text-indent="0.5513in">
        <style:tab-stops>
          <style:tab-stop style:type="left" style:position="0.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margin-left="0.25in" fo:text-indent="0.3013in">
        <style:tab-stops>
          <style:tab-stop style:type="left" style:position="0.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text-indent="0.5597in">
        <style:tab-stops>
          <style:tab-stop style:type="left" style:position="0.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widows="0" fo:orphans="0" fo:text-align="justify" fo:text-indent="0.5513in">
        <style:tab-stops>
          <style:tab-stop style:type="left" style:position="0.7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6" style:parent-style-name="DefaultParagraphFont" style:family="text">
      <style:text-properties style:font-weight-complex="bold" style:font-size-complex="12pt" style:language-asian="ar" style:country-asian="SA"/>
    </style:style>
    <style:style style:name="T1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widows="0" fo:orphans="0" fo:text-align="justify" fo:text-indent="0.5513in">
        <style:tab-stops>
          <style:tab-stop style:type="left" style:position="0.7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fo:widows="0" fo:orphans="0" fo:text-align="justify" fo:text-indent="0.5513in">
        <style:tab-stops>
          <style:tab-stop style:type="left" style:position="0.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widows="0" fo:orphans="0" fo:text-align="justify" fo:text-indent="0.5513in">
        <style:tab-stops>
          <style:tab-stop style:type="left" style:position="0.475in"/>
          <style:tab-stop style:type="left" style:position="0.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weight-complex="bold" style:font-size-complex="12pt" style:language-asian="ar" style:country-asian="SA"/>
    </style:style>
    <style:style style:name="T183" style:parent-style-name="DefaultParagraphFont" style:family="text">
      <style:text-properties style:font-weight-complex="bold" style:font-size-complex="12pt" style:language-asian="ar" style:country-asian="SA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widows="0" fo:orphans="0" fo:text-align="justify" fo:text-indent="0.5513in">
        <style:tab-stops>
          <style:tab-stop style:type="left" style:position="0.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weight-complex="bold" style:font-size-complex="12pt" style:language-asian="ar" style:country-asian="SA"/>
    </style:style>
    <style:style style:name="T189" style:parent-style-name="DefaultParagraphFont" style:family="text">
      <style:text-properties style:font-weight-complex="bold" style:font-size-complex="12pt" style:language-asian="ar" style:country-asian="SA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widows="0" fo:orphans="0" fo:text-align="justify"/>
      <style:text-properties fo:hyphenate="false"/>
    </style:style>
    <style:style style:name="P194" style:parent-style-name="Normal" style:family="paragraph">
      <style:paragraph-properties fo:widows="0" fo:orphans="0" fo:text-align="center" fo:text-indent="0.5in"/>
      <style:text-properties fo:hyphenate="false"/>
    </style:style>
    <style:style style:name="T1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ar" style:country-asian="SA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475in">
        <style:tab-stops>
          <style:tab-stop style:type="left" style:position="0.7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text-indent="0.4736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4798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083in">
        <style:tab-stops>
          <style:tab-stop style:type="left" style:position="0.7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widows="0" fo:orphans="0" fo:text-align="justify" fo:margin-left="0.25in" fo:text-indent="0.2583in">
        <style:tab-stops>
          <style:tab-stop style:type="left" style:position="0.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widows="0" fo:orphans="0" fo:text-align="justify" fo:text-indent="0.5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widows="0" fo:orphans="0" fo:text-align="justify" fo:text-indent="0.5in"/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widows="0" fo:orphans="0" fo:text-align="justify" fo:text-indent="0.5166in"/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widows="0" fo:orphans="0" fo:text-align="justify" fo:text-indent="0.5166in"/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widows="0" fo:orphans="0" fo:text-align="justify" fo:text-indent="0.5083in">
        <style:tab-stops>
          <style:tab-stop style:type="left" style:position="0.75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widows="0" fo:orphans="0" fo:text-align="justify" fo:text-indent="0.5083in"/>
      <style:text-properties fo:hyphenate="false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widows="0" fo:orphans="0" fo:text-align="justify" fo:text-indent="0.5083in"/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widows="0" fo:orphans="0" fo:text-align="justify" fo:margin-left="0.25in" fo:text-indent="0.2583in">
        <style:tab-stops/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widows="0" fo:orphans="0" fo:text-align="justify" fo:text-indent="0.5in"/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widows="0" fo:orphans="0" fo:text-align="justify" fo:text-indent="0.5in"/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widows="0" fo:orphans="0" fo:text-align="justify" fo:text-indent="0.5in"/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widows="0" fo:orphans="0" fo:text-align="justify" fo:text-indent="0.5166in"/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P277" style:parent-style-name="Normal" style:family="paragraph">
      <style:paragraph-properties fo:widows="0" fo:orphans="0" fo:text-align="justify"/>
      <style:text-properties fo:hyphenate="false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284" style:parent-style-name="Normal" style:family="paragraph">
      <style:paragraph-properties fo:widows="0" fo:orphans="0" fo:text-align="justify" fo:text-indent="0.5166in"/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P288" style:parent-style-name="Normal" style:family="paragraph">
      <style:paragraph-properties fo:widows="0" fo:orphans="0" fo:text-align="justify" fo:text-indent="0.5in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widows="0" fo:orphans="0" fo:text-align="justify" fo:text-indent="0.5in"/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widows="0" fo:orphans="0" fo:text-align="justify" fo:text-indent="0.5in"/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widows="0" fo:orphans="0" fo:text-align="justify" fo:text-indent="0.5in"/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widows="0" fo:orphans="0" fo:text-align="justify" fo:text-indent="0.5083in"/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P308" style:parent-style-name="Normal" style:family="paragraph">
      <style:paragraph-properties fo:text-align="justify" fo:text-indent="0.4861in">
        <style:tab-stops>
          <style:tab-stop style:type="left" style:position="0.7638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861in">
        <style:tab-stops>
          <style:tab-stop style:type="left" style:position="0.7638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text-indent="0.4652in"/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P320" style:parent-style-name="Normal" style:family="paragraph">
      <style:paragraph-properties fo:widows="0" fo:orphans="0" fo:text-align="justify" fo:text-indent="0.4652in"/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paragraph-properties fo:widows="0" fo:orphans="0" fo:text-align="justify" fo:text-indent="0.4652in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P328" style:parent-style-name="Normal" style:family="paragraph">
      <style:paragraph-properties fo:widows="0" fo:orphans="0" fo:text-align="justify" fo:text-indent="0.4652in"/>
      <style:text-properties fo:hyphenate="false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P332" style:parent-style-name="Normal" style:family="paragraph">
      <style:paragraph-properties fo:widows="0" fo:orphans="0" fo:text-align="justify" fo:text-indent="0.5in"/>
      <style:text-properties fo:hyphenate="false"/>
    </style:style>
    <style:style style:name="P333" style:parent-style-name="Normal" style:family="paragraph">
      <style:paragraph-properties fo:keep-with-next="always"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7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338" style:parent-style-name="Normal" style:family="paragraph">
      <style:paragraph-properties fo:text-align="justify" fo:text-indent="0.5166in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166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P347" style:parent-style-name="Normal" style:family="paragraph">
      <style:paragraph-properties fo:text-align="justify" fo:text-indent="0.4861in">
        <style:tab-stops>
          <style:tab-stop style:type="left" style:position="0.7638in"/>
        </style:tab-stops>
      </style:paragraph-properties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861in">
        <style:tab-stops>
          <style:tab-stop style:type="left" style:position="0.7638in"/>
        </style:tab-stops>
      </style:paragraph-properties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861in">
        <style:tab-stops>
          <style:tab-stop style:type="left" style:position="0.7638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861in">
        <style:tab-stops>
          <style:tab-stop style:type="left" style:position="0.7777in"/>
          <style:tab-stop style:type="left" style:position="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861in">
        <style:tab-stops>
          <style:tab-stop style:type="left" style:position="0.7777in"/>
          <style:tab-stop style:type="left" style:position="1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166in">
        <style:tab-stops>
          <style:tab-stop style:type="left" style:position="0.7638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861in">
        <style:tab-stops>
          <style:tab-stop style:type="left" style:position="1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861in">
        <style:tab-stops>
          <style:tab-stop style:type="left" style:position="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861in">
        <style:tab-stops>
          <style:tab-stop style:type="left" style:position="1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166in">
        <style:tab-stops>
          <style:tab-stop style:type="left" style:position="0.7638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margin-left="0.4861in">
        <style:tab-stops>
          <style:tab-stop style:type="left" style:position="0.5138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861in">
        <style:tab-stops>
          <style:tab-stop style:type="left" style:position="1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861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keep-with-next="always" fo:widows="0" fo:orphans="0"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06" style:parent-style-name="Normal" style:family="paragraph">
      <style:paragraph-properties fo:widows="0" fo:orphans="0" fo:text-align="justify" fo:text-indent="0.5in"/>
      <style:text-properties style:font-size-complex="12pt" style:language-asian="ar" style:country-asian="SA" fo:hyphenate="false"/>
    </style:style>
    <style:style style:name="P407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P410" style:parent-style-name="Normal" style:family="paragraph">
      <style:paragraph-properties fo:widows="0" fo:orphans="0" fo:text-align="justify" fo:text-indent="0.5in"/>
      <style:text-properties fo:hyphenate="false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P414" style:parent-style-name="Normal" style:family="paragraph">
      <style:paragraph-properties fo:widows="0" fo:orphans="0" fo:text-align="justify" fo:text-indent="0.5in"/>
      <style:text-properties fo:hyphenate="false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widows="0" fo:orphans="0" fo:text-align="justify" fo:text-indent="0.5in"/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P421" style:parent-style-name="Normal" style:family="paragraph">
      <style:paragraph-properties fo:text-align="justify" fo:text-indent="0.5166in">
        <style:tab-stops>
          <style:tab-stop style:type="left" style:position="0.475in"/>
          <style:tab-stop style:type="left" style:position="0.7638in"/>
        </style:tab-stops>
      </style:paragraph-properties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6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27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P431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P434" style:parent-style-name="Normal" style:family="paragraph">
      <style:paragraph-properties fo:widows="0" fo:orphans="0" fo:text-align="justify"/>
      <style:text-properties fo:hyphenate="false"/>
    </style:style>
    <style:style style:name="P435" style:parent-style-name="Normal" style:family="paragraph">
      <style:paragraph-properties fo:keep-with-next="always" fo:widows="0" fo:orphans="0" fo:text-align="center"/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39" style:parent-style-name="Normal" style:family="paragraph">
      <style:paragraph-properties fo:widows="0" fo:orphans="0" fo:text-align="justify" fo:text-indent="0.5in"/>
      <style:text-properties style:font-size-complex="12pt" style:language-asian="ar" style:country-asian="SA" fo:hyphenate="false"/>
    </style:style>
    <style:style style:name="P440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P443" style:parent-style-name="Normal" style:family="paragraph">
      <style:paragraph-properties fo:text-align="justify" fo:margin-left="2.0187in">
        <style:tab-stops/>
      </style:paragraph-properties>
      <style:text-properties style:font-size-complex="12pt"/>
    </style:style>
    <style:style style:name="P444" style:parent-style-name="Normal" style:family="paragraph">
      <style:paragraph-properties style:snap-to-layout-grid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TRIUKŠMO PREVENCIJOS RADVILIŠKIO RAJONO SAVIVALDYBĖS</text:span></text:p>
      <text:p text:style-name="P17"><text:span text:style-name="T18">VIEŠOSIOSE VIETOSE TAISYKLIŲ PATVIRTINIMO</text:span></text:p>
      <text:p text:style-name="P19"/>
      <text:p text:style-name="P20">2013 m. lapkričio 21 d. Nr. T-641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egalAct.html?documentId=TAIS.5884" office:target-frame-name="_blank" xlink:show="new"><text:span text:style-name="T25">55-1049</text:span></text:a><text:span text:style-name="T26">; 2000, Nr.<text:s/></text:span><text:a xlink:href="https://www.e-tar.lt/portal/legalAct.html?documentId=TAIS.111848" office:target-frame-name="_blank" xlink:show="new"><text:span text:style-name="T27">91-2832</text:span></text:a><text:span text:style-name="T28">; 2008, Nr.<text:s/></text:span><text:a xlink:href="https://www.e-tar.lt/portal/legalAct.html?documentId=TAIS.327811" office:target-frame-name="_blank" xlink:show="new"><text:span text:style-name="T29">113-4290</text:span></text:a><text:span text:style-name="T30">) 16 straipsnio 2 dalies 35 punktu ir 18 straipsnio 1 dal</text:span><text:span text:style-name="T31">imi, Lietuvos Respublikos triukšmo valdymo įstatymo (Žin., 2004, Nr.<text:s/></text:span><text:a xlink:href="https://www.e-tar.lt/portal/legalAct.html?documentId=TAIS.244674" office:target-frame-name="_blank" xlink:show="new"><text:span text:style-name="T32">164-5971</text:span></text:a><text:span text:style-name="T33">; 2010, Nr.<text:s/></text:span><text:a xlink:href="https://www.e-tar.lt/portal/legalAct.html?documentId=TAIS.370484" office:target-frame-name="_blank" xlink:show="new"><text:span text:style-name="T34">51-2479</text:span></text:a><text:span text:style-name="T35">;</text:span><text:span text:style-name="T36"><text:s/></text:span><text:span text:style-name="T37">2013, Nr.<text:s/></text:span><text:a xlink:href="https://www.e-tar.lt/portal/legalAct.html?documentId=TAIS.453399" office:target-frame-name="_blank" xlink:show="new"><text:span text:style-name="T38">79-3988</text:span></text:a><text:span text:style-name="T39">) 13 straipsnio 1 dalies 2 punktu ir atsižvelgdama į Vyriausybės atstovo Šiaulių apskrityje 2013 m. spalio 15 d. teikimą Nr. 3-67 „Dėl R</text:span><text:span text:style-name="T40">adviliškio rajono savivaldybės tarybos 2006 m. birželio 15 d. sprendimo Nr. T-807“, Radviliškio rajono savivaldybės taryba n u s p r e n d ž i a:<text:s/></text:span></text:p>
      <text:p text:style-name="P41"><text:span text:style-name="T42">1</text:span><text:span text:style-name="T43">. Patvirtinti Triukšmo prevencijos Radviliškio rajono savivaldybės viešosiose vietose taisykles (prideda</text:span><text:span text:style-name="T44">ma).</text:span></text:p>
      <text:p text:style-name="P45"><text:span text:style-name="T46">2</text:span><text:span text:style-name="T47">. Pripažinti netekusiu galios Radviliškio rajono savivaldybės tarybos 2006-06-15 sprendimą Nr. T-807 „Dėl Triukšmo prevencijos Radviliškio rajono viešosiose vietose, privačiose valdose ir būstuose taisyklių patvirtinimo“.</text:span></text:p>
      <text:p text:style-name="P48">Šis sprendimas gali būti<text:s/>skundžiamas Lietuvos Respublikos administracinių bylų teisenos įstatymo nustatyta tvarka.</text:p>
      <text:p text:style-name="P49"/>
      <text:p text:style-name="P50"/>
      <text:p text:style-name="P51"/>
      <text:p text:style-name="Normal"/>
      <text:p text:style-name="Normal"><text:span text:style-name="T52">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1"/>Darius Brazys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PATVIRTINTA</text:span></text:p>
      <text:p text:style-name="P65">Radviliškio rajono savivaldybės tarybos</text:p>
      <text:p text:style-name="P66">2013 m. lapkričio 21 d. sprendimu Nr. T-641</text:p>
      <text:p text:style-name="P67"/>
      <text:p text:style-name="P68"/>
      <text:p text:style-name="P69"><text:span text:style-name="T70">TRIUKŠMO PREVENCIJOS RADVILIŠKIO RAJONO SAVIVALDYBĖS VIEŠOSIOSE VIETOSE TAISYKLĖ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Triukšmo prevencijos Radviliškio rajono savivaldybės viešosiose vietose taisyklės (toliau – Taisyklės) parengtos vadovaujantis Lietuvos Respublikos triukšmo valdymo įstatymu ir kitais teisės aktais, reglamentuojančiais triukšmo valdymą.<text:s/></text:span></text:p>
      <text:p text:style-name="P82"><text:span text:style-name="T83">2</text:span><text:span text:style-name="T84">.</text:span><text:span text:style-name="T85"><text:tab/>Taisyklės<text:s/></text:span><text:span text:style-name="T86">nustato triukšmo prevencijos Radviliškio rajono savivaldybės viešosiose vietose teisinius pagrindus, triukšmo valdymo subjektų teises, pareigas ir triukšmo kontrolės tvarką.</text:span></text:p>
      <text:p text:style-name="P87"><text:span text:style-name="T88">3</text:span><text:span text:style-name="T89">. Taisyklių tikslas – reglamentuoti veiklos, kurią vykdant viešosiose vietose</text:span><text:span text:style-name="T90"><text:s/>skleidžiamas triukšmas, valdymą siekiant apsaugoti žmonių sveikatą ir aplinką nuo neigiamo triukšmo poveikio.</text:span></text:p>
      <text:p text:style-name="P91"><text:span text:style-name="T92">4</text:span><text:span text:style-name="T93">.Taisyklės netaikomos paties asmens keliamo ir jį veikiančio triukšmo atvejais, esant triukšmui darbo vietose ir transporto priemonių viduje</text:span><text:span text:style-name="T94">.</text:span></text:p>
      <text:p text:style-name="P95"><text:span text:style-name="T96">5</text:span><text:span text:style-name="T97">. Šių Taisyklių Radviliškio rajono savivaldybėje privalo laikytis visi fiziniai ir juridiniai asmenys.</text:span></text:p>
      <text:p text:style-name="P98"/>
      <text:p text:style-name="P99"><text:span text:style-name="T100">II</text:span><text:span text:style-name="T101">.<text:s/></text:span><text:span text:style-name="T102">PAGRINDINĖS SĄVOKOS</text:span></text:p>
      <text:p text:style-name="P103"/>
      <text:p text:style-name="P104"><text:span text:style-name="T105">6</text:span><text:span text:style-name="T106">. Taisyklėse vartojamos sąvokos atitinka Lietuvos Respublikos triukšmo valdymo įstatyme ir kituose triukšmą r</text:span><text:span text:style-name="T107">eglamentuojančiuose teisės aktuose vartojamas sąvokas:</text:span></text:p>
      <text:p text:style-name="P108"><text:span text:style-name="T109">7</text:span><text:span text:style-name="T110">.</text:span><text:span text:style-name="T111"><text:s/>Dirginimas</text:span><text:span text:style-name="T112"><text:s/>– per apklausas triukšmo poveikio vietoje nustatytas bendruomenės nepasitenkinimas dėl triukšmo.</text:span></text:p>
      <text:p text:style-name="P113"><text:span text:style-name="T114">8</text:span><text:span text:style-name="T115">.<text:s/></text:span><text:span text:style-name="T116">Fizikinė tarša</text:span><text:span text:style-name="T117"><text:s/>– aplinkos teršimas triukšmu.</text:span></text:p>
      <text:p text:style-name="P118"><text:span text:style-name="T119">9</text:span><text:span text:style-name="T120">.<text:s/></text:span><text:span text:style-name="T121">Įvertinimas</text:span><text:span text:style-name="T122"><text:s/>– triukšmo rodi</text:span><text:span text:style-name="T123">klio dydžio arba triukšmo kenksmingumo poveikio žmogui nustatymas pagal skaičiavimo, prognozavimo ar matavimo metodą.</text:span></text:p>
      <text:p text:style-name="P124"><text:span text:style-name="T125">10</text:span><text:span text:style-name="T126">.<text:s/></text:span><text:span text:style-name="T127">Gyvenamoji aplinka</text:span><text:span text:style-name="T128"><text:s/>– nuolatinis bei laikinasis būstas, gyvenamųjų namų bendro naudojimo ir viešosios paskirties patalpos, gyvenamo</text:span><text:span text:style-name="T129">sios bei rekreacinės teritorijos.</text:span></text:p>
      <text:p text:style-name="P130"><text:span text:style-name="T131">11</text:span><text:span text:style-name="T132">.<text:s/></text:span><text:span text:style-name="T133">Triukšmas</text:span><text:span text:style-name="T134"><text:s/>– nepageidaujami arba žmogui kenksmingi išoriniai garsai, kuriuos sukuria žmonių veikla.</text:span></text:p>
      <text:p text:style-name="P135"><text:span text:style-name="T136">12</text:span><text:span text:style-name="T137">.<text:s/></text:span><text:span text:style-name="T138">Triukšmingos transporto priemonės ir mechanizmai</text:span><text:span text:style-name="T139"><text:s/>– traktoriai, šiukšliavežės, motoriniai pjūklai, žoliapjovės.</text:span></text:p>
      <text:p text:style-name="P140"><text:span text:style-name="T141">13</text:span><text:span text:style-name="T142">.<text:s/></text:span><text:span text:style-name="T143">Triukšmo prevencija</text:span><text:span text:style-name="T144"><text:s/>– priemonių, mažinančių triukšmo šaltinių įvairovę ir (ar) skaičių, užkertančių kelią viršyti triukšmo ribinius dydžius ir (ar) mažinančių triukšmo šaltinių garso sl</text:span><text:span text:style-name="T145">ėgio, galios, stiprumo, energijos lygius, įgyvendinimas.</text:span></text:p>
      <text:p text:style-name="P146"><text:span text:style-name="T147">14</text:span><text:span text:style-name="T148">.<text:s/></text:span><text:span text:style-name="T149">Triukšmo prevencijos zona</text:span><text:span text:style-name="T150"><text:s/>– gyvenamųjų vietovių teritorijos, kuriuose būtina įgyvendinti triukšmo prevencijos ir mažinimo priemones.</text:span></text:p>
      <text:p text:style-name="P151"><text:span text:style-name="T152">15</text:span><text:span text:style-name="T153">.<text:s/></text:span><text:span text:style-name="T154">Triukšmo šaltinis<text:s/></text:span><text:span text:style-name="T155">– bet koks įrenginys ar<text:s/></text:span><text:span text:style-name="T156">objektas, kuris kelia (skleidžia) triukšmą.</text:span></text:p>
      <text:p text:style-name="P157"><text:span text:style-name="T158">16</text:span><text:span text:style-name="T159">.<text:s/></text:span><text:span text:style-name="T160">Triukšmo šaltinio valdytojas</text:span><text:span text:style-name="T161"><text:s/>– triukšmo šaltinio savininkas arba kitas asmuo, teisėtai valdantis triukšmo šaltinį.</text:span></text:p>
      <text:p text:style-name="P162"><text:span text:style-name="T163">17</text:span><text:span text:style-name="T164">.<text:s/></text:span><text:span text:style-name="T165">Tylioji viešoji zona<text:s/></text:span><text:span text:style-name="T166">–</text:span><text:span text:style-name="T167"><text:s/></text:span><text:span text:style-name="T168">urbanizuotų teritorijų zona, netrikdoma transporto, pramon</text:span><text:span text:style-name="T169">ės ar komercinės ir gamybinės veiklos triukšmo.</text:span></text:p>
      <text:p text:style-name="P170"><text:span text:style-name="T171">18</text:span><text:span text:style-name="T172">.<text:s/></text:span><text:span text:style-name="T173">Tylioji gamtos zona<text:s/></text:span><text:span text:style-name="T174">– zona, netrikdoma transporto, pramonės ar kitų mechanizmų skleidžiamo triukšmo ir buitinės veiklos, kaimynų ar lankytojų keliamo triukšmo ar rekreacinės veiklos triukšmo.</text:span></text:p>
      <text:p text:style-name="P175"><text:span text:style-name="T176">19</text:span><text:span text:style-name="T177">.<text:s/></text:span><text:span text:style-name="T178">Urbanizuota teritorija<text:s/></text:span><text:span text:style-name="T179">– teritorija, užimta statinių ir jų priklausinių (su naudojamais žemės sklypais, inžinerinėmis komunikacijomis ir bendrojo naudojimo želdynais), taip pat<text:s/></text:span><text:soft-page-break/><text:span text:style-name="T180">valstybinių kelių ir geležinkelių kompleksų teritorija.</text:span></text:p>
      <text:p text:style-name="P181"><text:span text:style-name="T182">20</text:span><text:span text:style-name="T183">.<text:s/></text:span><text:span text:style-name="T184">Viešoji vieta</text:span><text:span text:style-name="T185"><text:s/>–</text:span><text:span text:style-name="T186"><text:s/>miesto aikštės, skverai, parkai, gatvės, paplūdimiai, gyvenamųjų namų kiemai, viešasis transportas ir kt. visuomenės reikmėms naudojama teritorija, gyvenamoji aplinka.<text:s/></text:span></text:p>
      <text:p text:style-name="P187"><text:span text:style-name="T188">21</text:span><text:span text:style-name="T189">.<text:s/></text:span><text:span text:style-name="T190">Viešosios rimties trikdymas</text:span><text:span text:style-name="T191"><text:s/>– šauksmai, švilpimas, garsus dainavimas arba groj</text:span><text:span text:style-name="T192">imas muzikos instrumentais ir kitokiais garsiniais aparatais, pastatų durų, transporto priemonių durelių trankymas, šunų lodymas, netvarkingos signalizacijos veikimas, transporto priemonių triukšmingas <text:s/>veikimas.</text:span></text:p>
      <text:p text:style-name="P193"/>
      <text:p text:style-name="P194"><text:span text:style-name="T195">III</text:span><text:span text:style-name="T196">.<text:s/></text:span><text:span text:style-name="T197">TRIUKŠMO PREVENCIJOS PRIEMONĖS<text:s/></text:span><text:span text:style-name="T198">VIEŠOSIOSE VIETOSE</text:span></text:p>
      <text:p text:style-name="P199"/>
      <text:p text:style-name="P200"><text:span text:style-name="T201">22</text:span><text:span text:style-name="T202">. Radviliškio rajono savivaldybės viešosiose vietose organizuojamuose muzikiniuose, informaciniuose, reklaminiuose ir kituose renginiuose triukšmo šaltiniai gali būti naudojami nuo 8.00 val. iki 22.00 val.,<text:s/></text:span><text:span text:style-name="T203">penktadieniais, šeštadi</text:span><text:span text:style-name="T204">eniais ir sekmadieniais – nuo 9 val. iki 23 val.,<text:s/></text:span><text:span text:style-name="T205">tačiau šis laikas gali būti prailgintas Savivaldybės administracijos seniūnijos atskiru leidimu. Triukšmo šaltinių naudojimo trukmė neturi viršyti 4 valandų.<text:s/></text:span></text:p>
      <text:p text:style-name="P206"><text:span text:style-name="T207">23</text:span><text:span text:style-name="T208">. Radviliškio rajono savivaldybės</text:span><text:span text:style-name="T209"><text:s/>viešosi</text:span><text:span text:style-name="T210">ose vietose organizuojamuose masiniuose muzikiniuose, informaciniuose, reklaminiuose ir kituose renginiuose pailginti triukšmo šaltinio naudojimo trukmę gali Savivaldybės administracijos direktorius savo įsakymu.</text:span></text:p>
      <text:p text:style-name="P211"><text:span text:style-name="T212">24</text:span><text:span text:style-name="T213">. Arčiau nei 300 m atstumu nuo gyvena</text:span><text:span text:style-name="T214">mųjų namų, švietimo įstaigų, bibliotekų įrengti žaidimų, cirko ir kiti atrakcionai gali veikti nuo 8.00 val. iki 22.00 val.<text:s/></text:span></text:p>
      <text:p text:style-name="P215"><text:span text:style-name="T216">25</text:span><text:span text:style-name="T217">. Arčiau nei 300 m atstumu nuo ligoninių įrengti žaidimų, cirko ir kiti atrakcionai gali veikti nuo 10.00 val. iki 18.00 val.</text:span></text:p>
      <text:p text:style-name="P218"><text:span text:style-name="T219">26</text:span><text:span text:style-name="T220">. Gyvenamųjų namų kvartaluose triukšmingas transporto priemones ir mechanizmus darbo dienomis leidžiama naudoti nuo 7.00 val. iki 22.00 val., poilsio ir švenčių dienomis – nuo 10.00 val. iki 18.00 val.</text:span></text:p>
      <text:p text:style-name="P221"><text:span text:style-name="T222">27</text:span><text:span text:style-name="T223">. Radviliškio rajono savivaldybės viešosi</text:span><text:span text:style-name="T224">ose vietose draudžiama:</text:span></text:p>
      <text:p text:style-name="P225"><text:span text:style-name="T226">27.1</text:span><text:span text:style-name="T227">. naudoti pirotechnikos priemones, išskyrus švenčių dienas bei renginius, kurių metu pirotechninės priemonės naudojamos turint nustatyta tvarka išduotą Radviliškio rajono savivaldybės administracijos direktoriaus leidimą;</text:span></text:p>
      <text:p text:style-name="P228"><text:span text:style-name="T229">27</text:span><text:span text:style-name="T230">.2</text:span><text:span text:style-name="T231">. laikinosiose ir stacionariosiose prekybos vietose naudoti lauko garsinę informaciją ir reklamą;</text:span></text:p>
      <text:p text:style-name="P232"><text:span text:style-name="T233">27.3</text:span><text:span text:style-name="T234">. nuo 22.00 val. iki 7.00 val. draudžiama:</text:span></text:p>
      <text:p text:style-name="P235"><text:span text:style-name="T236">27.3.1</text:span><text:span text:style-name="T237">. naudoti triukšmo šaltinius lauko kavinėse, jei tai sukelia dirginimą lankytojams ar aplinkini</text:span><text:span text:style-name="T238">ams gyventojams;</text:span></text:p>
      <text:p text:style-name="P239"><text:span text:style-name="T240">27.3.2</text:span><text:span text:style-name="T241">. vykdyti prekių pristatymo ir krovos darbus turgavietėse ir prekybos įstaigose, kurios įsikūrusios arčiau nei 100 m nuo gyvenamųjų namų.<text:s/></text:span></text:p>
      <text:p text:style-name="P242"><text:span text:style-name="T243">28</text:span><text:span text:style-name="T244">.</text:span><text:span text:style-name="T245"><text:s/>Daugiabučių namų savininkų bendrijoms, namus administruojančioms įmonėms rekom</text:span><text:span text:style-name="T246">enduojama namo vidaus tvarkos ir žemės sklypo priežiūros taisyklėse nustatyti triukšmo prevencijos reikalavimus. Jie privalomi visiems daugiabučių namų patalpų savininkams.</text:span></text:p>
      <text:p text:style-name="P247"><text:span text:style-name="T248">29</text:span><text:span text:style-name="T249">. Kaimo turizmo sodybų,<text:s/></text:span><text:span text:style-name="T250">įvairių patalpų, skirtų nuomai, pirčių savininkai<text:s/></text:span><text:span text:style-name="T251">patalpose ir lauke šalia tų patalpų privalo užtikrinti triukšmo prevencijos priemones.</text:span><text:span text:style-name="T252"><text:s/></text:span></text:p>
      <text:p text:style-name="P253"><text:span text:style-name="T254">30</text:span><text:span text:style-name="T255">. Patvirtintose tyliosiose viešosiose zonose nustačius triukšmo šaltinių keliamą pavojų žmonių sveikatai, aplink viešųjų zonų triukšmo šaltinį 50 m atstumu Radvil</text:span><text:span text:style-name="T256">iškio rajono savivaldybės tarybos sprendimu gali būti nustatytas žemesnis leidžiamas triukšmo lygis.</text:span></text:p>
      <text:p text:style-name="P257"><text:span text:style-name="T258">31</text:span><text:span text:style-name="T259">. Tyliosiose viešosiose ir gamtos zonose draudžiama:</text:span></text:p>
      <text:p text:style-name="P260"><text:span text:style-name="T261">31.1</text:span><text:span text:style-name="T262">.</text:span><text:span text:style-name="T263"><text:s/></text:span><text:span text:style-name="T264">naudoti transporto priemones, įvairių veiklų įrenginius ir kitą techniką, kuri sukelia d</text:span><text:span text:style-name="T265">idesnį nei 50 decibelų lygio triukšmą, išskyrus tuos atvejus, kai transporto priemonės ir mechanizmai naudojami avarijoms likviduoti, su seniūnija suderintu laiku valyti, tvarkyti teritoriją, išvežti atliekas ;</text:span></text:p>
      <text:p text:style-name="P266"><text:span text:style-name="T267">31.2</text:span><text:span text:style-name="T268">. vykdyti ūkinę veiklą, kuri kelia di</text:span><text:span text:style-name="T269">desnį nei 50 decibelų lygio ekvivalentinį triukšmo lygį, naudoti triukšmą keliančius rankinius, mechaninius (motorinius) prietaisus be Radviliškio rajono savivaldybės administracijos leidimo;</text:span></text:p>
      <text:p text:style-name="P270"><text:span text:style-name="T271">31.3</text:span><text:span text:style-name="T272">. organizuoti masinius sporto, pramogų renginius be Radv</text:span><text:span text:style-name="T273">iliškio rajono savivaldybės administracijos leidimo;</text:span></text:p>
      <text:p text:style-name="P274"><text:span text:style-name="T275">31.4</text:span><text:span text:style-name="T276">. skleisti garsinę informaciją ar reklamą, leisti muziką, naudoti civilines pirotechnikos priemones, neturint <text:s/>Radviliškio rajono savivaldybės administracijos leidimo.</text:span></text:p>
      <text:p text:style-name="P277"/>
      <text:p text:style-name="P278"><text:span text:style-name="T279">IV</text:span><text:span text:style-name="T280">.<text:s/></text:span><text:span text:style-name="T281">TRIUKŠMO<text:s/></text:span><text:span text:style-name="T282">ŠALTINIŲ VALDYTOJŲ PAREIGOS</text:span></text:p>
      <text:p text:style-name="P283"/>
      <text:p text:style-name="P284"><text:span text:style-name="T285">32</text:span><text:span text:style-name="T286">.<text:s/></text:span><text:span text:style-name="T287">Triukšmo šaltinių valdytojų pareigos:</text:span></text:p>
      <text:p text:style-name="P288"><text:span text:style-name="T289">32.1</text:span><text:span text:style-name="T290">. Triukšmo šaltinių valdytojai privalo laikytis teisės aktuose nustatytų triukšmo ribinių dydžių ir užtikrinti, kad naudojamų įrenginių triukšmo lygis neviršytų vietovei, kuri</text:span><text:span text:style-name="T291">oje naudojami triukšmo šaltiniai, nustatytų triukšmo ribinių dydžių;</text:span></text:p>
      <text:p text:style-name="P292"><text:span text:style-name="T293">32.2</text:span><text:span text:style-name="T294">. naudojant įrangą ir prietaisus, kurie naudojimo metu kelia triukšmą, pasirinkti tokį būdą, kuris neviršytų triukšmo ribinių dydžių;</text:span></text:p>
      <text:p text:style-name="P295"><text:span text:style-name="T296">32.3</text:span><text:span text:style-name="T297">. naudoti technologinę įrangą ir triu</text:span><text:span text:style-name="T298">kšmo šaltinius pagal technines sąlygas ir papildomas sąlygas, jeigu jas nustatė kompetentingos valstybės arba savivaldybės institucijos, suderinusios su sąlygas patvirtinusiomis valstybės institucijomis;</text:span></text:p>
      <text:p text:style-name="P299"><text:span text:style-name="T300">32.4</text:span><text:span text:style-name="T301">. Lietuvos Respublikos įstatymų ir kitų teis</text:span><text:span text:style-name="T302">ės aktų nustatyta tvarka informuoti kompetentingas valstybės institucijas ir visuomenę apie triukšmo lygius ir priemones, kurių imtasi triukšmui mažinti.</text:span></text:p>
      <text:p text:style-name="P303"><text:span text:style-name="T304">33</text:span><text:span text:style-name="T305">. Triukšmo šaltinių valdytojai, planuojantys statybos, remonto, montavimo darbus Radviliškio r</text:span><text:span text:style-name="T306">ajono urbanizuotose viešosiose vietose, privalo ne vėliau kaip prieš 7 kalendorines dienas iki šių darbų pradžios pateikti raštu Radviliškio rajono savivaldybės administracijai informaciją apie triukšmo šaltinių naudojimo vietą, planuojamą triukšmo lygį ir</text:span><text:span text:style-name="T307"><text:s/>jo trukmę per parą, triukšmo mažinimo priemones.</text:span></text:p>
      <text:p text:style-name="P308"><text:span text:style-name="T309">34</text:span><text:span text:style-name="T310">. Nepateikus triukšmo šaltinio valdytojui informacijos apie numatomą triukšmingą veiklą, darbai negali būti pradėti, jau pradėti darbai, raštu ar žodžiu perspėjus atsakingą asmenį, turi būti<text:s/></text:span><text:span text:style-name="T311">nedelsiant nutraukti.</text:span></text:p>
      <text:p text:style-name="P312"><text:span text:style-name="T313">35</text:span><text:span text:style-name="T314">. Triukšmo šaltinio valdytojas privalo per nustatytą terminą įvykdyti Savivaldybės administracijos, Visuomenės sveikatos centro, Sveikatos apsaugos ministerijos ar kito viešojo administravimo subjekto nustatytus reikalavimus tri</text:span><text:span text:style-name="T315">ukšmui mažinti.<text:s/></text:span></text:p>
      <text:p text:style-name="P316"><text:span text:style-name="T317">36</text:span><text:span text:style-name="T318">. Daugiabučiuose namuose įsikūrusios įmonės, parduotuvės, barai, kavinės ir kitos įstaigos, kurių veikloje naudojami triukšmo šaltiniai sukelia aplinkinių gyvenamųjų patalpų gyventojų dirginimą, kontroliuojančių pareigūnų reikalavimu</text:span><text:span text:style-name="T319"><text:s/>privalo tikslinti ir keisti triukšmo šaltinio naudojimo trukmę ir laiką.</text:span></text:p>
      <text:p text:style-name="P320"><text:span text:style-name="T321">37</text:span><text:span text:style-name="T322">. Triukšmo šaltinių valdytojai, planuojantys savo ūkinėje veikloje naudoti stacionarius triukšmo šaltinius, privalo Lietuvos Respublikos įstatymų ir kitų teisės aktų nustatyta<text:s/></text:span><text:span text:style-name="T323">tvarka atlikti triukšmo poveikio visuomenės sveikatai ir aplinkai vertinimą.</text:span></text:p>
      <text:p text:style-name="P324"><text:span text:style-name="T325">38</text:span><text:span text:style-name="T326">. Kontroliuojantiems pareigūnams motyvuotai pareikalavus, triukšmo šaltinio valdytojai privalo patikslinti ir keisti triukšmo šaltinio naudojimo trukmę ir konkretų šių šalti</text:span><text:span text:style-name="T327">nių veiklos pradžios ir pabaigos laiką.</text:span></text:p>
      <text:p text:style-name="P328"><text:span text:style-name="T329">39</text:span><text:span text:style-name="T330">. Triukšmo šaltinių valdytojai, planuojantys tyliosiose zonose naudoti stacionarius triukšmo šaltinius, privalo Lietuvos Respublikos įstatymų ir kitų teisės aktų nustatyta tvarka atlikti triukšmo poveikio visuo</text:span><text:span text:style-name="T331">menės sveikatai ir aplinkai vertinimą.</text:span></text:p>
      <text:p text:style-name="P332"/>
      <text:p text:style-name="P333"><text:span text:style-name="T334">V</text:span><text:span text:style-name="T335">.<text:s/></text:span><text:span text:style-name="T336">TAISYKLIŲ KONTROLĖ</text:span></text:p>
      <text:p text:style-name="P337"/>
      <text:p text:style-name="P338"><text:span text:style-name="T339">40</text:span><text:span text:style-name="T340">. Taisyklių vykdymą kontroliuoja<text:s/></text:span><text:span text:style-name="T341">Radviliškio rajono savivaldybės administracijos, Šiaulių visuomenės sveikatos centro Radviliškio skyriaus, Radviliškio rajono policijos komisariato atsakingi pareigūnai.<text:s/></text:span></text:p>
      <text:p text:style-name="P342"><text:span text:style-name="T343">41</text:span><text:span text:style-name="T344">. Radviliškio</text:span><text:span text:style-name="T345"><text:s/>rajono savivaldybės administracijos direktoriaus įgalioti asmenys</text:span><text:span text:style-name="T346"><text:s/>privalo kontroliuoti, kad fiziniai, juridiniai asmenys laikytųsi šių Taisyklių;</text:span></text:p>
      <text:p text:style-name="P347"><text:span text:style-name="T348">42</text:span><text:span text:style-name="T349">.<text:s/></text:span><text:span text:style-name="T350">Savivaldybės administracija privalo reikalauti, kad triukšmo šaltinių valdytojai organizuotų keliamo triukšmo matavimus pagal Lietuvos Respublikoje galiojančius normin</text:span><text:span text:style-name="T351">ius teisės aktus. Viršijant didžiausius leidžiamus triukšmo ribinius dydžius, triukšmo šaltinių valdytojai privalo tikslinti ir keisti triukšmo šaltinių naudojimo trukmę, vykdomos veiklos laiką.</text:span></text:p>
      <text:p text:style-name="P352"><text:span text:style-name="T353">43</text:span><text:span text:style-name="T354">.<text:s/></text:span><text:span text:style-name="T355">Savivaldybės administracija, išduodama leidimą statyt</text:span><text:span text:style-name="T356">i, privalo reikalauti, kad statinių projektų sprendiniuose būtų numatytos teisės aktų nustatytos apsaugos nuo triukšmo priemonės, o užbaigtuose statiniuose būtų atliktos ekspertizės ir nustatyta, ar įgyvendinti visi triukšmo mažinimo reikalavimai.<text:s/></text:span></text:p>
      <text:p text:style-name="P357"><text:span text:style-name="T358">44</text:span><text:span text:style-name="T359">.</text:span><text:span text:style-name="T360"><text:s/>Savivaldybės administracija, gavusi rašytinę ar žodinę informaciją apie statybų keliamą triukšmą:</text:span></text:p>
      <text:p text:style-name="P361"><text:span text:style-name="T362">44.1</text:span><text:span text:style-name="T363"><text:s/>patikrina gautą pranešimą ir pareikalauja, kad triukšmo šaltinių valdytojai taikytų triukšmo prevencijos ir mažinimo priemones, tikslintų ir keistų tr</text:span><text:span text:style-name="T364">iukšmo šaltinių naudojimo trukmę ir konkretų šių šaltinių veiklos pradžios ir pabaigos laiką, nustato reikalavimo įvykdymo terminą;</text:span></text:p>
      <text:p text:style-name="P365"><text:span text:style-name="T366">44.2</text:span><text:span text:style-name="T367">. pradeda administracinio teisės pažeidimo bylos teiseną dėl Triukšmo valdymo įstatymo ir šių taisyklių pažeidimo, j</text:span><text:span text:style-name="T368">ei per nurodytą terminą Savivaldybės administracijos reikalavimai nevykdomi;</text:span></text:p>
      <text:p text:style-name="P369"><text:span text:style-name="T370">45</text:span><text:span text:style-name="T371">. Savivaldybės administracija, gavusi rašytinę ar žodinę informaciją apie galimai padidintą gyvenamųjų patalpų ar visuomeninės paskirties pastatų patalpų triukšmą dėl ūkin</text:span><text:span text:style-name="T372">ės-komercinės veiklos, ją persiunčia Šiaulių visuomenės sveikatos centrui Radviliškio skyriui:</text:span></text:p>
      <text:p text:style-name="P373"><text:span text:style-name="T374">45.1</text:span><text:span text:style-name="T375">. gavusi informaciją iš Šiaulių visuomenės sveikatos centro Radviliškio skyriaus apie padidintus triukšmo lygius gyvenamųjų ir visuomeninės paskirties past</text:span><text:span text:style-name="T376">atų patalpose, Savivaldybės administracija pareikalauja, kad triukšmo šaltinių valdytojai taikytų triukšmo prevencijos ir mažinimo priemones, tikslintų ir keistų triukšmo šaltinių naudojimo trukmę, konkretų šių šaltinių veiklos pradžios bei pabaigos laiką<text:s/></text:span><text:span text:style-name="T377">ir nustato reikalavimo įvykdymo terminą;</text:span></text:p>
      <text:p text:style-name="P378"><text:span text:style-name="T379">45.2</text:span><text:span text:style-name="T380">. jei per nurodytą terminą Savivaldybės administracijos reikalavimai nevykdomi, pradedama administracinio teisės pažeidimo bylos teisena dėl Triukšmo valdymo įstatymo ir taisyklių pažeidimo;</text:span></text:p>
      <text:p text:style-name="P381"><text:span text:style-name="T382">45.3</text:span><text:span text:style-name="T383">. jei<text:s/></text:span><text:span text:style-name="T384">įsigaliojus nutarimui administracinio teisės pažeidimo byloje dėl triukšmo šaltinio valdytojo nubaudimo už Triukšmo valdymo įstatymo ar taisyklių pažeidimą vis dar nėra įvykdyti nurodyti reikalavimai, Savivaldybės administracija nurodo laikinai apriboti st</text:span><text:span text:style-name="T385">acionaraus triukšmo šaltinio veiklą arba taikyti kitas triukšmo mažinimo priemones.</text:span></text:p>
      <text:p text:style-name="P386"><text:span text:style-name="T387">46</text:span><text:span text:style-name="T388">. Savivaldybės administracija, gavusi rašytinę ar žodinę informaciją apie laisvalaikio veiklos (kavinių, barų, restoranų, klubų, viešbučių ir kt.) triukšmą:</text:span></text:p>
      <text:p text:style-name="P389"><text:span text:style-name="T390">46.1</text:span><text:span text:style-name="T391">.</text:span><text:span text:style-name="T392"><text:s/>organizuoja keliamo triukšmo instrumentinius matavimus;</text:span></text:p>
      <text:p text:style-name="P393"><text:span text:style-name="T394">46.2</text:span><text:span text:style-name="T395">. pareikalauja, kad fiziniai ir juridiniai asmenys taikytų triukšmo prevencijos ir mažinimo priemones, tikslintų ir keistų triukšmo šaltinių naudojimo trukmę, konkretų šių šaltinių veiklos pr</text:span><text:span text:style-name="T396">adžios ir pabaigos laiką, nustato reikalavimų įvykdymo terminus;</text:span></text:p>
      <text:p text:style-name="P397"><text:span text:style-name="T398">46.3</text:span><text:span text:style-name="T399">. pradeda administracinio teisės pažeidimo bylos teiseną dėl Triukšmo valdymo įstatymo ir šių taisyklių pažeidimo, jei per nurodytą terminą Savivaldybės administracijos reikalavimai n</text:span><text:span text:style-name="T400">evykdomi;</text:span></text:p>
      <text:p text:style-name="P401"/>
      <text:p text:style-name="P402"><text:span text:style-name="T403">VI</text:span><text:span text:style-name="T404">.<text:s/></text:span><text:span text:style-name="T405">FIZINIŲ IR JURIDINIŲ ASMENŲ TEISĖS</text:span></text:p>
      <text:p text:style-name="P406"/>
      <text:p text:style-name="P407"><text:span text:style-name="T408">47</text:span><text:span text:style-name="T409">. Fiziniai ir juridiniai asmenys iš Radviliškio rajono savivaldybės administracijos ir kitų Lietuvos Respublikos Vyriausybės įgaliotų institucijų turi teisę:<text:s/></text:span></text:p>
      <text:p text:style-name="P410"><text:span text:style-name="T411">47.1</text:span><text:span text:style-name="T412">. gauti teisingą<text:s/></text:span><text:span text:style-name="T413">informaciją apie triukšmo lygius, triukšmo prevencijos ir triukšmo mažinimo priemonių įgyvendinimą, leidžiamus triukšmo normatyvus ir planuojamų naudoti triukšmo šaltinių pavojingumą sveikatai;</text:span></text:p>
      <text:p text:style-name="P414"><text:span text:style-name="T415">47.2</text:span><text:span text:style-name="T416">. dalyvauti vertinant planuojamos ūkinės veiklos, kuri</text:span><text:span text:style-name="T417">oje numatoma naudoti triukšmo šaltinius, poveikį visuomenės sveikatai ir aplinkai;</text:span></text:p>
      <text:p text:style-name="P418"><text:span text:style-name="T419">47.3</text:span><text:span text:style-name="T420">. reikalauti, kad būtų nutrauktas triukšmo šaltinių poveikis visuomenės sveikatai ir aplinkai.</text:span></text:p>
      <text:p text:style-name="P421"/>
      <text:p text:style-name="P422"><text:span text:style-name="T423">VII</text:span><text:span text:style-name="T424">.<text:s/></text:span><text:span text:style-name="T425">ATSAKOMYBĖ</text:span></text:p>
      <text:p text:style-name="P426"/>
      <text:p text:style-name="P427"><text:span text:style-name="T428">48</text:span><text:span text:style-name="T429">. Juridiniai ir fiziniai asmenys, paže</text:span><text:span text:style-name="T430">idę šių Taisyklių reikalavimus, atsako Lietuvos Respublikos įstatymų nustatyta tvarka.</text:span></text:p>
      <text:p text:style-name="P431"><text:span text:style-name="T432">49</text:span><text:span text:style-name="T433">. Triukšmo šaltinio valdytojas, padaręs žalos žmonių sveikatai, turtui, aplinkai, privalo ją atlyginti Lietuvos Respublikos įstatymų nustatyta tvarka.</text:span></text:p>
      <text:p text:style-name="P434"/>
      <text:p text:style-name="P435"><text:span text:style-name="T436">VIII</text:span><text:span text:style-name="T437">.<text:s/></text:span><text:span text:style-name="T438">BAIGIAMOSIOS NUOSTATOS</text:span></text:p>
      <text:p text:style-name="P439"/>
      <text:p text:style-name="P440"><text:span text:style-name="T441">50</text:span><text:span text:style-name="T442">. Šios Taisyklės gali būti keičiamos, pildomos ir panaikintos Radviliškio rajono savivaldybės tarybos sprendimu.<text:s/></text:span></text:p>
      <text:p text:style-name="P443">_______________________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1</meta:initial-creator>
    <dc:creator>adlibuser</dc:creator>
    <meta:creation-date>2017-02-24T12:36:00Z</meta:creation-date>
    <dc:date>2017-02-24T12:36:00Z</dc:date>
    <meta:print-date>2013-11-21T12:54:00Z</meta:print-date>
    <meta:template xlink:href="Normal.dotm" xlink:type="simple"/>
    <meta:editing-cycles>2</meta:editing-cycles>
    <meta:editing-duration>PT0S</meta:editing-duration>
    <meta:document-statistic meta:page-count="6" meta:paragraph-count="137" meta:word-count="1994" meta:character-count="16699" meta:row-count="436" meta:non-whitespace-character-count="14842"/>
  </office:meta>
</office:document-meta>
</file>