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Symbol" style:font-name-asian="Symbol" style:font-name-complex="Symbol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Symbol" style:font-name-asian="Symbol" style:font-name-complex="Symbol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Symbol" style:font-name-asian="Symbol" style:font-name-complex="Symbol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1958in"/>
      <style:text-properties style:font-size-complex="12pt"/>
    </style:style>
    <style:style style:name="P74" style:parent-style-name="Normal" style:family="paragraph">
      <style:paragraph-properties fo:text-align="justify" fo:margin-right="0.1958in"/>
      <style:text-properties style:font-size-complex="12pt"/>
    </style:style>
    <style:style style:name="P75" style:parent-style-name="Normal" style:family="paragraph">
      <style:paragraph-properties fo:text-align="justify" fo:margin-right="0.1958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043in"/>
      <style:text-properties style:font-size-complex="12pt"/>
    </style:style>
    <style:style style:name="P78" style:parent-style-name="Normal" style:family="paragraph">
      <style:paragraph-properties fo:text-align="justify" fo:margin-right="0.1958in"/>
      <style:text-properties style:font-size-complex="12pt"/>
    </style:style>
    <style:style style:name="P79" style:parent-style-name="Normal" style:family="paragraph">
      <style:paragraph-properties fo:text-align="justify" fo:margin-right="0.1958in"/>
      <style:text-properties style:font-size-complex="12pt"/>
    </style:style>
    <style:style style:name="P80" style:parent-style-name="Normal" style:family="paragraph">
      <style:paragraph-properties fo:text-align="justify" fo:margin-right="0.1958in"/>
      <style:text-properties style:font-size-complex="12pt"/>
    </style:style>
    <style:style style:name="P81" style:parent-style-name="Normal" style:family="paragraph">
      <style:paragraph-properties fo:text-align="justify" fo:margin-right="0.1958in"/>
      <style:text-properties style:font-size-complex="12pt"/>
    </style:style>
    <style:style style:name="P82" style:parent-style-name="Normal" style:family="paragraph">
      <style:paragraph-properties fo:text-align="justify" fo:margin-right="0.1958in"/>
      <style:text-properties style:font-size-complex="12pt"/>
    </style:style>
    <style:style style:name="P83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84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85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<text:span text:style-name="T25">DĖL PREKYBOS VIETŲ ATSKIRŲ RŪŠIŲ GYVŪNAIS PATVIRTINIMO</text:span></text:p>
      <text:p text:style-name="P26"/>
      <text:p text:style-name="P27">2013-11-21 Nr. V35-929</text:p>
      <text:p text:style-name="P28">Druskininkai</text:p>
      <text:p text:style-name="P29"/>
      <text:p text:style-name="P30"><text:span text:style-name="T31">Vadovaudamasi Lietuvos Respublikos vietos savivaldos įstatymo (Žin.,<text:s/></text:span><text:span text:style-name="T32">1994, <text:s text:c="19"/>Nr. 55</text:span><text:span text:style-name="T33"></text:span><text:span text:style-name="T34">1049;<text:s/></text:span><text:span text:style-name="T35">2008, Nr. 113</text:span><text:span text:style-name="T36"></text:span><text:span text:style-name="T37">4290;<text:s/></text:span><text:span text:style-name="T38">2009, Nr. 159</text:span><text:span text:style-name="T39"></text:span><text:span text:style-name="T40">7206</text:span><text:span text:style-name="T41">)<text:s/></text:span><text:span text:style-name="T42">29 straipsnio 8 dalies 2 punktu ir <text:s text:c="15"/></text:span><text:span text:style-name="T43">30 straipsnio 2 dalies 2 punktu,<text:s/></text:span><text:span text:style-name="T44">Lietuvos Respublikos gyvūnų gerovės ir apsaugos įstatymo</text:span><text:span text:style-name="T45"><text:s/></text:span><text:span text:style-name="T46">(Žin., 1997, Nr. 108</text:span><text:span text:style-name="T47"></text:span><text:span text:style-name="T48">2728; 2012, Nr. 1</text:span><text:span text:style-name="T49">22</text:span><text:span text:style-name="T50"></text:span><text:span text:style-name="T51">6126)</text:span><text:span text:style-name="T52"><text:s/></text:span><text:span text:style-name="T53">12 straipsnio 1 dalimi ir atsižvelgdama į Lietuvos Respublikos Alytaus apskrities valstybinės maisto ir veterinarijos tarnybos viršininko <text:s/>2010 m. gruodžio 23 d. įsakymą Nr. VPt-65 „Dėl veterinarinio patvirtinimo“</text:span><text:span text:style-name="T54">:</text:span></text:p>
      <text:p text:style-name="P55"><text:span text:style-name="T56">1</text:span><text:span text:style-name="T57">. T v i r t i n u<text:s/></text:span><text:span text:style-name="T58"><text:s/>prekybos v</text:span><text:span text:style-name="T59">ietą atskirų rūšių gyvūnais (išskyrus ūkinius ir laukinius)<text:s/></text:span><text:span text:style-name="T60"></text:span><text:span text:style-name="T61"><text:s/></text:span><text:span text:style-name="T62">Dalės Jakšaitienės veterinarijos vaistinę (įmonės kodas 152065121), adresas – Turgaus g. 3, Druskininkai.</text:span></text:p>
      <text:p text:style-name="P63"><text:span text:style-name="T64">2</text:span><text:span text:style-name="T65">. P a v e d u Dovilei Ciūnienei, Dokumentų ir informacijos skyriaus vedėjai, paskel</text:span><text:span text:style-name="T66">bti šį įsakymą Druskininkų savivaldybės internetiniame tinklalapyje ir vietinėje spaudoje.</text:span></text:p>
      <text:p text:style-name="P67"><text:span text:style-name="T68">Šis sprendimas gali būti skundžiamas Lietuvos Respublikos administracinių bylų teisenos įstatymo (Žin., 1999, Nr. 13</text:span><text:span text:style-name="T69"></text:span><text:span text:style-name="T70">308; 2000, Nr. 85</text:span><text:span text:style-name="T71"></text:span><text:span text:style-name="T72">2566) nustatyta tvarka.<text:s/></text:span></text:p>
      <text:p text:style-name="P73"/>
      <text:p text:style-name="P74"/>
      <text:p text:style-name="P75"/>
      <text:p text:style-name="Normal"><text:span text:style-name="T76">L.e. savivaldybės administracijos direktoriaus pareigas <text:s text:c="33"/>Violeta Grigorienė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Parengė <text:s text:c="21"/></text:p>
      <text:p text:style-name="P84"/>
      <text:p text:style-name="P85">Agnė Baran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anauskaitė</meta:initial-creator>
    <dc:creator>adlibuser</dc:creator>
    <meta:creation-date>2017-02-24T13:32:00Z</meta:creation-date>
    <dc:date>2017-02-24T13:32:00Z</dc:date>
    <meta:print-date>2013-11-20T09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5" meta:character-count="1397" meta:row-count="45" meta:non-whitespace-character-count="1236"/>
  </office:meta>
</office:document-meta>
</file>