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ATSTOVO DELEGAVIMO Į darbo grupę magistralinio dujotiekio atšakos Klaipėda – Kuršėnai darbams koordinuoti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spalio 24 d. Nr.T1-389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vietos savivaldos įstatymo (Žin., 1994, Nr.</text:span><text:a xlink:href="https://www.e-tar.lt/portal/legalAct.html?documentId=TAIS.5884" office:target-frame-name="_blank" xlink:show="new"><text:span text:style-name="T44">55-1049</text:span></text:a><text:span text:style-name="T45">; 2000, Nr.</text:span><text:a xlink:href="https://www.e-tar.lt/portal/legalAct.html?documentId=TAIS.111848" office:target-frame-name="_blank" xlink:show="new"><text:span text:style-name="T46">91-2832</text:span></text:a><text:span text:style-name="T47">; 2008, Nr.</text:span><text:a xlink:href="https://www.e-tar.lt/portal/legalAct.html?documentId=TAIS.327811" office:target-frame-name="_blank" xlink:show="new"><text:span text:style-name="T48">113-4290</text:span></text:a><text:span text:style-name="T49">) 16 straipsnio 4 dalimi ir atsižvelgdama į Lietuvos Respublikos Vyriausybės kanceliarijos 2013 m. rugsėjo 5 d. raštą Nr.17-3649 „Dėl atstovų skyrimo į darbo grupę“, Telšių rajono savivaldybės taryba n u s p r e</text:span><text:span text:style-name="T50"><text:s/>n d ž i a:</text:span></text:p>
        <text:p text:style-name="P51"><text:span text:style-name="T52">1</text:span><text:span text:style-name="T53">. <text:s/>Deleguoti į darbo grupę magistralinio dujotiekio atšakos Klaipėda – Kuršėnai darbams koordinuoti Telšių rajono savivaldybės administracijos direktorių Saulių Urboną.</text:span></text:p>
        <text:p text:style-name="P54"><text:span text:style-name="T55">2</text:span><text:span text:style-name="T56">. Pavesti Telšių rajono savivaldybės administracijos direktoriui in</text:span><text:span text:style-name="T57">formuoti Lietuvos Respublikos Vyriausybės kanceliariją apie priimtą sprendimą.<text:s/></text:span></text:p>
        <text:p text:style-name="Normal"/>
        <text:p text:style-name="Normal"/>
        <text:p text:style-name="Normal"/>
        <text:p text:style-name="Normal">Savivaldybės meras <text:s text:c="2"/>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Renata Deveikytė, tel. (8 444) 22364, <text:s/>el. p.<text:s/></text:span><text:span text:style-name="T71">renata.deveikyte</text:span><text:span text:style-name="T72">@</text:span><text:span text:style-name="T73">telsiai.lt</text:span><text:span text:style-name="T74"><text:s text:c="6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-24_38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7-02-27T07:10:00Z</meta:creation-date>
    <dc:date>2017-02-27T07:10:00Z</dc:date>
    <meta:print-date>2013-10-30T11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9" meta:character-count="1314" meta:row-count="46" meta:non-whitespace-character-count="1172"/>
  </office:meta>
</office:document-meta>
</file>