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0.1972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fo:font-size="10pt" style:font-size-asian="10pt"/>
    </style:style>
    <style:style style:name="TableRow14" style:family="table-row">
      <style:table-row-properties style:min-row-height="0.1972in" style:use-optimal-row-height="false"/>
    </style:style>
    <style:style style:name="TableCell15" style:family="table-cell">
      <style:table-cell-properties fo:border="none" style:vertical-align="bottom" fo:padding-top="0in" fo:padding-left="0.075in" fo:padding-bottom="0in" fo:padding-right="0.075in"/>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letter-spacing="0.0138in" fo:font-size="8pt" style:font-size-asian="8pt"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TableRow24" style:family="table-row">
      <style:table-row-properties style:min-row-height="0.1972in" style:use-optimal-row-height="false"/>
    </style:style>
    <style:style style:name="TableCell25" style:family="table-cell">
      <style:table-cell-properties fo:border="none" style:vertical-align="bottom" fo:padding-top="0in" fo:padding-left="0.075in" fo:padding-bottom="0in" fo:padding-right="0.075in"/>
    </style:style>
    <style:style style:name="P26" style:parent-style-name="Normal" style:family="paragraph">
      <style:paragraph-properties fo:text-align="center"/>
      <style:text-properties fo:font-weight="bold" style:font-weight-asian="bold" fo:text-transform="uppercase" style:font-size-complex="12pt"/>
    </style:style>
    <style:style style:name="TableRow27" style:family="table-row">
      <style:table-row-properties style:min-row-height="0.1972in" style:use-optimal-row-height="false"/>
    </style:style>
    <style:style style:name="TableCell28" style:family="table-cell">
      <style:table-cell-properties fo:border="none" style:vertical-align="bottom" fo:padding-top="0in" fo:padding-left="0.075in" fo:padding-bottom="0in" fo:padding-right="0.075in"/>
    </style:style>
    <style:style style:name="P29" style:parent-style-name="Normal" style:family="paragraph">
      <style:paragraph-properties fo:text-align="center"/>
      <style:text-properties fo:font-weight="bold" style:font-weight-asian="bold" style:font-size-complex="12pt"/>
    </style:style>
    <style:style style:name="TableRow30" style:family="table-row">
      <style:table-row-properties style:min-row-height="0.1972in" style:use-optimal-row-height="false"/>
    </style:style>
    <style:style style:name="TableCell31" style:family="table-cell">
      <style:table-cell-properties fo:border="none" style:vertical-align="bottom" fo:padding-top="0in" fo:padding-left="0.075in" fo:padding-bottom="0in" fo:padding-right="0.075in"/>
    </style:style>
    <style:style style:name="P32" style:parent-style-name="Normal" style:family="paragraph">
      <style:paragraph-properties fo:text-align="center"/>
      <style:text-properties style:font-weight-complex="bold" style:font-size-complex="12pt"/>
    </style:style>
    <style:style style:name="TableRow33" style:family="table-row">
      <style:table-row-properties style:min-row-height="0.1972in" style:use-optimal-row-height="false"/>
    </style:style>
    <style:style style:name="TableCell34" style:family="table-cell">
      <style:table-cell-properties fo:border="none" style:vertical-align="bottom" fo:padding-top="0in" fo:padding-left="0.075in" fo:padding-bottom="0in" fo:padding-right="0.075in"/>
    </style:style>
    <style:style style:name="P35" style:parent-style-name="Normal" style:family="paragraph">
      <style:paragraph-properties fo:text-align="center"/>
      <style:text-properties style:font-weight-complex="bold" style:font-size-complex="12pt"/>
    </style:style>
    <style:style style:name="TableRow36" style:family="table-row">
      <style:table-row-properties style:min-row-height="0.1972in" style:use-optimal-row-height="false"/>
    </style:style>
    <style:style style:name="TableCell37" style:family="table-cell">
      <style:table-cell-properties fo:border="none" style:vertical-align="bottom" fo:padding-top="0in" fo:padding-left="0.075in" fo:padding-bottom="0in" fo:padding-right="0.075in"/>
    </style:style>
    <style:style style:name="P38"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0" style:parent-style-name="Normal" style:family="paragraph">
      <style:paragraph-properties fo:text-indent="0.5in"/>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ext-properties fo:letter-spacing="0.0416in" style:font-size-complex="12pt"/>
    </style:style>
    <style:style style:name="P55" style:parent-style-name="Normal" style:family="paragraph">
      <style:paragraph-properties fo:text-align="justify" fo:text-indent="0.4923in"/>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ableColumn94" style:family="table-column">
      <style:table-column-properties style:column-width="4.575in"/>
    </style:style>
    <style:style style:name="TableColumn95" style:family="table-column">
      <style:table-column-properties style:column-width="2.1895in"/>
    </style:style>
    <style:style style:name="Table93" style:family="table">
      <style:table-properties style:width="6.7645in" fo:margin-left="0in" table:align="lef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fo:language="en" fo:country="GB"/>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center" fo:margin-left="0.25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justify" fo:text-indent="0.2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justify" fo:text-indent="0.2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justify" fo:text-indent="0.2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justify" fo:text-indent="0.2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justify" fo:text-indent="0.29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fo:text-indent="0.25in"/>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justify" fo:text-indent="0.2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fo:text-indent="0.25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justify" fo:text-indent="0.2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fo:text-indent="0.25in"/>
    </style:style>
    <style:style style:name="T23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able:table-cell>
        </table:table-row>
        <table:table-row table:style-name="TableRow14">
          <table:table-cell table:style-name="TableCell15">
            <text:p text:style-name="P16"/>
            <text:p text:style-name="P17"/>
            <text:p text:style-name="P18"><text:span text:style-name="T19"><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TELŠIŲ RAJONO SAVIVALDYBĖS<text:s/></text:p>
            <text:p text:style-name="P21">TARYBA</text:p>
            <text:p text:style-name="P22"/>
            <text:p text:style-name="P23"/>
          </table:table-cell>
        </table:table-row>
        <table:table-row table:style-name="TableRow24">
          <table:table-cell table:style-name="TableCell25">
            <text:p text:style-name="P26">SPRENDIMAS</text:p>
          </table:table-cell>
        </table:table-row>
        <table:table-row table:style-name="TableRow27">
          <table:table-cell table:style-name="TableCell28">
            <text:p text:style-name="P29">DĖL NEKILNOJAMOJO TURTO , KURIS YRA NETVARKOMAS ARBA APLEISTAS, NENAUDOJAMAS ARBA NAUDOJAMAS NE<text:s/>PAGAL PASKIRTĮ, NUSTATYMO TVARKOS APRAŠO PATVIRTINIMO</text:p>
          </table:table-cell>
        </table:table-row>
        <table:table-row table:style-name="TableRow30">
          <table:table-cell table:style-name="TableCell31">
            <text:p text:style-name="P32"/>
          </table:table-cell>
        </table:table-row>
        <table:table-row table:style-name="TableRow33">
          <table:table-cell table:style-name="TableCell34">
            <text:p text:style-name="P35">2013 m. spalio 24 d. Nr.T1-370</text:p>
          </table:table-cell>
        </table:table-row>
        <table:table-row table:style-name="TableRow36">
          <table:table-cell table:style-name="TableCell37">
            <text:p text:style-name="P38">Telšiai </text:p>
          </table:table-cell>
        </table:table-row>
      </table:table>
      <text:section text:name="Sect1" text:style-name="S1">
        <text:p text:style-name="P39"/>
        <text:p text:style-name="P40"/>
        <text:p text:style-name="P41"><text:span text:style-name="T42">Vadovaudamasi Lietuvos Respublikos vietos savivaldos įstatymo (Žin., 1994, Nr.</text:span><text:a xlink:href="https://www.e-tar.lt/portal/legalAct.html?documentId=TAIS.5884" office:target-frame-name="_blank" xlink:show="new"><text:span text:style-name="T43">55-1049</text:span></text:a><text:span text:style-name="T44">; Žin. 2008, Nr.113-4290) 16 straipsnio 2 dalies 37 punktu, Lietuvos Respublikos nekilnojamojo turto mokesčio įstatymo (Žin., 2005, Nr.</text:span><text:a xlink:href="https://www.e-tar.lt/portal/legalAct.html?documentId=TAIS.257650" office:target-frame-name="_blank" xlink:show="new"><text:span text:style-name="T45">76-2741</text:span></text:a><text:span text:style-name="T46">;<text:s/></text:span><text:span text:style-name="T47">Žin., 2010, Nr.<text:s/></text:span><text:a xlink:href="https://www.e-tar.lt/portal/legalAct.html?documentId=TAIS.387314" office:target-frame-name="_blank" xlink:show="new"><text:span text:style-name="T48">145-7415</text:span></text:a><text:span text:style-name="T49">) 6 straipsnio 2 dalimi, Telšių rajono savivaldybės taryba <text:s/>n u s p r e n d ž i<text:s/></text:span><text:span text:style-name="T50">a:</text:span></text:p>
        <text:p text:style-name="P51"><text:span text:style-name="T52">Patvirtinti Nekilnojamojo turto, kuris yra netvarkomas arba apleistas, nenaudojamas arba naudojamas ne pagal paskirtį, nustatymo tvarkos aprašą (pridedama).</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Vytautas Kleiva</text:span></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Normal"/>
        <text:p text:style-name="Normal"/>
        <text:p text:style-name="Normal"><text:span text:style-name="T89">Daiva Vaitkuvienė, tel. (8 444) 56180, faks. (8 444)52229, el.p.<text:s/></text:span><text:span text:style-name="T90">masis</text:span><text:span text:style-name="T91">@</text:span><text:span text:style-name="T92">telsiai.lt</text:span></text:p>
        <text:p text:style-name="Normal"/>
        <table:table table:style-name="Table93">
          <table:table-columns>
            <table:table-column table:style-name="TableColumn94"/>
            <table:table-column table:style-name="TableColumn95"/>
          </table:table-columns>
          <table:table-row table:style-name="TableRow96">
            <table:table-cell table:style-name="TableCell97">
              <text:p text:style-name="Normal"/>
              <text:p text:style-name="P98"/>
            </table:table-cell>
            <table:table-cell table:style-name="TableCell99">
              <text:p text:style-name="P100">PATVIRTINTA</text:p>
              <text:p text:style-name="Normal"><text:span text:style-name="T101">Telšių rajono savivaldybės tarybos 2013 m. spalio 24 d. sprendimu Nr. T1-370</text:span></text:p>
            </table:table-cell>
          </table:table-row>
        </table:table>
        <text:p text:style-name="P102"/>
        <text:p text:style-name="P103"><text:span text:style-name="T104">NEKILNOJAMOJO TURTO , KURIS YRA NETVARKOMAS ARBA APLEISTAS, NENAUDOJAMAS ARBA NAUDOJAMAS NE PAGAL PASKIRTĮ, NUSTATYMO <text:s/>TVARKOS APRAŠ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Nekilnojamojo turto, kuris yra netvarkomas arba apleistas, nenaudojamas arba naudoja</text:span><text:span text:style-name="T114">mas ne pagal paskirtį, nustatymo tvarkos aprašas (toliau – Tvarkos aprašas) reglamentuoja nekilnojamojo turto objektų, kuriems taikomas Telšių rajono savivaldybės tarybos sprendimais nustatytas didesnis nekilnojamojo turto mokesčio tarifas, sąrašo (toliau<text:s/></text:span><text:span text:style-name="T115">– Sąrašas) sudarymo ir keitimo procedūrą. Tvarkos aprašas parengtas vadovaujantis Lietuvos Respublikos nekilnojamojo turto mokesčio įstatymu, Lietuvos Respublikos statybos įstatymu, Lietuvos Respublikos aplinkos ministro 2010 m. rugsėjo 27 d. įsakymu Nr.D1</text:span><text:span text:style-name="T116">-825 patvirtintu Statybos techniniu reglamentu STR 1.12.08:2010 „Statinių naudojimo priežiūros tvarkos aprašas“, Telšių rajono savivaldybės administracijos direktoriaus 2006 m. balandžio 12 d. įsakymu Nr.A1-464 <text:s/>patvirtintomis Statinių naudojimo priežiūros</text:span><text:span text:style-name="T117"><text:s/>vykdymo taisyklėmis.</text:span></text:p>
        <text:p text:style-name="Normal"/>
        <text:p text:style-name="P118"><text:span text:style-name="T119">2</text:span><text:span text:style-name="T120">. Tvarkos aprašo tikslas – nustatyti Telšių rajono savivaldybės teritorijoje patalpas ir statinius, kurie yra <text:s/>netvarkomi arba apleisti, nenaudojami arba naudojami ne pagal paskirtį, įvertinti savininkų veiksmus dėl šių objektų<text:s/></text:span><text:span text:style-name="T121">naudojimo, priežiūros ir būklės gerinimo ar jų užimamos teritorijos tvarkymo, taip pat apmokestinti pagal Telšių rajono savivaldybės tarybos sprendimais nustatytą <text:s/>nekilnojamojo turto mokesčio tarifą į Sąrašą nustatyta tvarka įrašytus objektus.<text:s/></text:span></text:p>
        <text:p text:style-name="Normal"/>
        <text:p text:style-name="P122"><text:span text:style-name="T123">3</text:span><text:span text:style-name="T124">. Į<text:s/></text:span><text:span text:style-name="T125">Sąrašą įrašomas fizinių ir juridinių asmenų nekilnojamasis turtas, kuris pagal Lietuvos Respublikos nekilnojamojo turto mokesčio įstatymo 4 straipsnį yra pripažįstamas mokesčio objektu bei nepatenkantis į šio įstatymo 7 straipsnyje išvardytų nekilnojamojo<text:s/></text:span><text:span text:style-name="T126">turto mokesčiu neapmokestinamų objektų sąrašą ir atitinka vieną arba kelis šių kriterijų:<text:s/></text:span></text:p>
        <text:p text:style-name="P127"/>
        <text:p text:style-name="P128"><text:span text:style-name="T129">3.1</text:span><text:span text:style-name="T130">. Patalpų ir statinių savininkai arba naudotojai nevykdo Lietuvos Respublikos statybos įstatymo 40 straipsnyje nustatytų statinių naudotojų pareigų prižiūrint<text:s/></text:span><text:span text:style-name="T131">statinį:</text:span></text:p>
        <text:p text:style-name="P132"/>
        <text:p text:style-name="P133"><text:span text:style-name="T134">3.1.1</text:span><text:span text:style-name="T135">. nesilaiko normatyviniuose statybos techniniuose dokumentuose ar normatyviniuose statinio saugos ir paskirties dokumentuose nustatytų statinio naudojimo ir priežiūros reikalavimų, kad būtų išlaikytos statinio (jo dalių, inžinerinių sistem</text:span><text:span text:style-name="T136">ų) savybės, atitinkančios esminius statinio reikalavimus pagal Lietuvos Respublikos statybos įstatymo 4 straipsnį;</text:span></text:p>
        <text:p text:style-name="Normal"/>
        <text:p text:style-name="P137"><text:span text:style-name="T138">3.1.2</text:span><text:span text:style-name="T139">. Lietuvos Respublikos statybos įstatymo ir kitų įstatymų nustatyta tvarka neorganizuoja ir (ar) neatlieka statinio techninės priež</text:span><text:span text:style-name="T140">iūros;<text:s/></text:span></text:p>
        <text:p text:style-name="Normal"/>
        <text:p text:style-name="P141"><text:span text:style-name="T142">3.1.3</text:span><text:span text:style-name="T143">. neremontuoja, nerekonstruoja arba nenugriauna statinių, jeigu tolesnis jų naudojimas kelia pavojų žmonių gyvybei, sveikatai ar aplinkai;</text:span></text:p>
        <text:p text:style-name="Normal"/>
        <text:p text:style-name="P144"><text:span text:style-name="T145">3.2</text:span><text:span text:style-name="T146">. Patalpų ir statinių savininkai arba naudotojai naudoja statinį, kol jis nebaigtas staty</text:span><text:span text:style-name="T147">ti ir (ar) nustatyta tvarka nepripažintas tinkamu naudoti.</text:span></text:p>
        <text:p text:style-name="Normal"/>
        <text:p text:style-name="P148"><text:span text:style-name="T149">4</text:span><text:span text:style-name="T150">. Į <text:s/>Sąrašą neįrašomos patalpos ir statiniai, kai jų atitiktis Tvarkos aprašo 3.1–3.2 punktuose išvardytiems kriterijams yra sąlygotas vienos ar kelių šių aplinkybių:</text:span></text:p>
        <text:p text:style-name="P151"/>
        <text:p text:style-name="P152"><text:span text:style-name="T153">4.1</text:span><text:span text:style-name="T154">. Kompetentingos</text:span><text:span text:style-name="T155"><text:s/>institucijos sprendimu yra nustatytas apribojimas disponuoti nekilnojamuoju turtu (išskyrus šio turto areštą, uždėtą jo savininkui dėl neteisėtos veikos ir šio turto įkeitimą / hipoteką);</text:span></text:p>
        <text:p text:style-name="Normal"/>
        <text:p text:style-name="P156"><text:span text:style-name="T157">4.2</text:span><text:span text:style-name="T158">. Turtu negalima naudotis ar jį valdyti dėl teisėsaugos ins</text:span><text:span text:style-name="T159">titucijų (ar kitų kompetentingų institucijų) atliekamo tyrimo ar sprendimo byloje, susijusioje su šiuo nekilnojamuoju turtu, įsiteisėjimo;</text:span></text:p>
        <text:p text:style-name="Normal"/>
        <text:p text:style-name="P160"><text:span text:style-name="T161">4.3</text:span><text:span text:style-name="T162">. Dėl trečiųjų asmenų neteisėtų veiksmų nekilnojamasis turtas buvo suniokotas  ir šis faktas buvo konstatuota</text:span><text:span text:style-name="T163">s kompetentingos institucijos išvadoje ir nuo įvykio praėjo mažiau kaip šeši mėnesiai;</text:span></text:p>
        <text:p text:style-name="Normal"/>
        <text:p text:style-name="P164"><text:span text:style-name="T165">4.4</text:span><text:span text:style-name="T166">. Nuo turto įsigijimo praėjo mažiau kaip vieneri metai.</text:span></text:p>
        <text:p text:style-name="Normal"/>
        <text:p text:style-name="P167"><text:span text:style-name="T168">II</text:span><text:span text:style-name="T169">.<text:s/></text:span><text:span text:style-name="T170">SĄRAŠO SUDARYMAS</text:span></text:p>
        <text:p text:style-name="P171"/>
        <text:p text:style-name="P172"><text:span text:style-name="T173">5</text:span><text:span text:style-name="T174">. Kiekvienais metais iki lapkričio 1 d. Savivaldybės administracijos Statybos ir urbanistikos skyrius (toliau – Statybos ir urbanistikos skyrius) vadovaudamasis Savivaldybės administracijos direktoriaus 2006 m. balandžio 12 d. įsakymu<text:s/></text:span><text:span text:style-name="T175">Nr. A1-464<text:s/></text:span><text:span text:style-name="T176">„Dėl stati</text:span><text:span text:style-name="T177">nių naudojimo priežiūros vykdymo taisyklių patvirtinimo“ įvertina nekilnojamojo turto techninės priežiūros būklę, nustato statinius ir patalpas, kurie atitinka šio Tvarkos aprašo 3.1–3.2 punktus, ir, atsižvelgdamas į Tvarkos aprašo 4.1– 4.3 punktuose nurod</text:span><text:span text:style-name="T178">ytas aplinkybes, sudaro (koreguoja) jų Sąrašą.</text:span></text:p>
        <text:p text:style-name="Normal"/>
        <text:p text:style-name="P179"><text:span text:style-name="T180">6</text:span><text:span text:style-name="T181">. Statybos ir urbanistikos skyrius, sudarydamas (koreguodamas) sąrašą, surenka duomenis  apie patalpas ir statinius: adresą, objekto unikalų numerį (jeigu žinomas), savininką, (jeigu žinomas), techninės<text:s/></text:span><text:span text:style-name="T182">priežiūros būklę (nenaudojamas, avarinis ir netvarkomas, sudegęs ir netvarkomas ar pan.) ir prideda Nekilnojamojo turto registro duomenų banko išrašus ir turimą vaizdinę medžiagą (nuotraukas, žemėlapius ir pan.).</text:span></text:p>
        <text:p text:style-name="Normal"/>
        <text:p text:style-name="P183"><text:span text:style-name="T184">7</text:span><text:span text:style-name="T185">. Ne ilgiau kaip per 5 darbo dienas T</text:span><text:span text:style-name="T186">elšių rajono savivaldybės administracijos Architektūros skyrius (toliau – Architektūros skyrius) suderina sąrašą ir pateikia turimą informaciją dėl į Sąrašą neįrašytų patalpų ir statinių, nurodydamas Tvarkos aprašo 4.1–4.3 punktuose nurodytas aplinkybes.</text:span></text:p>
        <text:p text:style-name="Normal"/>
        <text:p text:style-name="P187"><text:span text:style-name="T188">8</text:span><text:span text:style-name="T189">. Statybos ir urbanistikos skyrius ne vėliau kaip iki kiekvienų metų lapkričio 10 d. pateikia Telšių rajono savivaldybės administracijos Finansų <text:s/>skyriui (toliau – Finansų skyrius) suderintą ir apibendrintą Sąrašą.</text:span></text:p>
        <text:p text:style-name="Normal"/>
        <text:p text:style-name="P190"><text:span text:style-name="T191">9</text:span><text:span text:style-name="T192">. Finansų skyrius, gavęs Tvark</text:span><text:span text:style-name="T193">os aprašo 8 punkte nurodytą Sąrašą, parengia Savivaldybės tarybos sprendimo projektą dėl Sąrašo tvirtinimo bei nustatyta tvarka teikia jį svarstyti Savivaldybės tarybai. Savivaldybės tarybos patvirtintas Sąrašas vietinėje spaudoje ir internete paskelbiamas</text:span><text:span text:style-name="T194"><text:s/>ne vėliau kaip iki kiekvienų metų gruodžio 31 d.</text:span></text:p>
        <text:p text:style-name="Normal"/>
        <text:p text:style-name="P195"><text:span text:style-name="T196">10</text:span><text:span text:style-name="T197">. Finansų skyrius ne vėliau kaip per 10 darbo dienų nuo Sąrašo patvirtinimo raštu praneša įrašytų į sąrašą nekilnojamojo turto objektų valdytojams (nekilnojamojo turto mokesčio mokėtojams) apie jų va</text:span><text:span text:style-name="T198">ldomų objektų įrašymą į Sąrašą ir informuoja apie didesnio nekilnojamojo turto mokesčio tarifo konkrečiam objektui nustatymą.<text:s/></text:span></text:p>
        <text:p text:style-name="Normal"/>
        <text:p text:style-name="P199"><text:span text:style-name="T200">III</text:span><text:span text:style-name="T201">.<text:s/></text:span><text:span text:style-name="T202">SĄRAŠO TIKSLINIMAS</text:span><text:span text:style-name="T203"> </text:span></text:p>
        <text:p text:style-name="P204"/>
        <text:p text:style-name="P205"><text:span text:style-name="T206">11</text:span><text:span text:style-name="T207">. Nekilnojamojo turto objektų valdytojai (mokesčio mokėtojai), kurių valdomas<text:s/></text:span><text:span text:style-name="T208">nekilnojamasis turtas įrašytas į Savivaldybės tarybos patvirtintą (arba pakeistą) Sąrašą, turi teisę ne vėliau kaip per 30 kalendorinių dienų nuo pranešimo apie jų valdomo objekto įrašymą į Sąrašą išsiuntimo dienos pateikti Statybos ir urbanistikos skyriui</text:span><text:span text:style-name="T209"><text:s/>dokumentus, įrodančius, kad nekilnojamasis turtas neatitinka Tvarkos aprašo 3.1–3.2 punktuose išvardytų kriterijų arba kad atitiktis kriterijams sąlygota vienos ar kelių Tvarkos aprašo 4.1–4.4 punktuose išvardytų aplinkybių.</text:span></text:p>
        <text:p text:style-name="Normal"/>
        <text:p text:style-name="P210"><text:span text:style-name="T211">12</text:span><text:span text:style-name="T212">.  Statybos ir urbanist</text:span><text:span text:style-name="T213">ikos skyrius, išnagrinėjęs pareiškėjo rašte išdėstytus motyvus ir įvertinęs nekilnojamojo turto objektų valdytojų (mokesčio mokėtojų) atliktus veiksmus dėl objekto būklės gerinimo, ne vėliau kaip per 10 darbo dienų nuo pareiškėjo prašymo gavimo pateikia Fi</text:span><text:span text:style-name="T214">nansų skyriui su Architektūros skyriumi suderintą informaciją ir siūlymą, kad, atsižvelgiant į Tvarkos aprašo 4.1–4.2 punktuose išvardytas aplinkybes, svarstytina objekto išbraukimo iš sąrašo galimybė.</text:span></text:p>
        <text:p text:style-name="Normal"/>
        <text:p text:style-name="P215"><text:span text:style-name="T216">13</text:span><text:span text:style-name="T217">. Finansų skyrius ne vėliau kaip per 10 darbo d</text:span><text:span text:style-name="T218">ienų parengia nustatyta tvarka Tarybos sprendimo projektą dėl Sąrašo pakeitimo ir teikia jį Savivaldybės tarybai tvirtinti.<text:s/></text:span></text:p>
        <text:p text:style-name="Normal"/>
        <text:p text:style-name="P219"><text:span text:style-name="T220">14</text:span><text:span text:style-name="T221">. Finansų skyrius ne vėliau kaip per 10 darbo dienų nuo Savivaldybės tarybos sprendimo priėmimo praneša nekilnojamojo turto<text:s/></text:span><text:span text:style-name="T222">objektų valdytojams (mokesčio mokėtojams) apie jų valdomų objektų išbraukimą iš Sąrašo.</text:span><text:span text:style-name="T223"> </text:span></text:p>
        <text:p text:style-name="Normal"/>
        <text:p text:style-name="P224"><text:span text:style-name="T225">IV</text:span><text:span text:style-name="T226">.<text:s/></text:span><text:span text:style-name="T227">BAIGIAMOSIOS NUOSTATOS</text:span></text:p>
        <text:p text:style-name="P228"/>
        <text:p text:style-name="P229"><text:span text:style-name="T230">15</text:span><text:span text:style-name="T231">. Finansų skyrius ne vėliau kaip per 10 darbo dienų nuo Savivaldybės tarybos sprendimo priėmimo pateikia sprendimo kopiją<text:s/></text:span><text:span text:style-name="T232">Telšių apskrities valstybinei mokesčių inspekcijai.</text:span></text:p>
        <text:p text:style-name="Normal"/>
        <text:p text:style-name="P233"><text:span text:style-name="T234">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4</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10-24_37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2-27T07:08:00Z</meta:creation-date>
    <dc:date>2017-02-27T07:08:00Z</dc:date>
    <meta:print-date>2013-10-28T12:00:00Z</meta:print-date>
    <meta:template xlink:href="Normal.dotm" xlink:type="simple"/>
    <meta:editing-cycles>2</meta:editing-cycles>
    <meta:editing-duration>PT0S</meta:editing-duration>
    <meta:document-statistic meta:page-count="4" meta:paragraph-count="97" meta:word-count="1175" meta:character-count="8881" meta:row-count="354" meta:non-whitespace-character-count="7803"/>
  </office:meta>
</office:document-meta>
</file>