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ĖŠŲ SKYRIMO KOMPENSAVIMO BŪDU VŠĮ „SONEIMA“ STEIGIAMAI DARBO VIETA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spalio 24 d. Nr. T1-368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, 16 straipsnio 2 dalies 41 punktu, Telšių rajono savivald</text:span><text:span text:style-name="T47">ybės taryba <text:s text:c="16"/>n u s p r e n d ž i a:</text:span></text:p>
        <text:p text:style-name="P48"><text:span text:style-name="T49">Prisidėti kompensavimo būdu 30 000,00 Lt prie VšĮ „Soneima“ steigiamos graviruotojo darbo vietos.</text:span></text:p>
        <text:p text:style-name="P50"/>
        <text:p text:style-name="Normal"/>
  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ytautas Kleiva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Normal"/>
        <text:p text:style-name="Normal"><text:span text:style-name="T88">Jurgita Bukušinskienė,<text:s/></text:span><text:span text:style-name="T89">tel.(8 444)56186,faks.(8444)52229, el. p.jurgita.bukusinskiene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24_3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2-27T07:08:00Z</meta:creation-date>
    <dc:date>2017-02-27T07:08:00Z</dc:date>
    <meta:print-date>2013-10-28T09:40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126" meta:character-count="806" meta:row-count="106" meta:non-whitespace-character-count="747"/>
  </office:meta>
</office:document-meta>
</file>