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line-height="0.1916in" fo:margin-right="0.0034in" fo:text-indent="0.408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1965in" fo:text-indent="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1965in" fo:text-indent="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margin-left="0.1965in" fo:text-indent="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1965in" fo:text-indent="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b 62.5%" style:font-size-complex="12pt"/>
    </style:style>
    <style:style style:name="P69" style:parent-style-name="Normal" style:family="paragraph">
      <style:paragraph-properties fo:margin-left="0.1965in" fo:text-indent="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1965in" fo:text-indent="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b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1965in" fo:text-indent="0.2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1972in" fo:text-indent="0.2479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b 62.5%" style:font-size-complex="12pt"/>
    </style:style>
    <style:style style:name="P87" style:parent-style-name="Normal" style:family="paragraph">
      <style:paragraph-properties fo:margin-left="0.1972in" fo:text-indent="0.2479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0.1965in" fo:text-indent="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b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0.1972in" fo:text-indent="0.2479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1972in" fo:text-indent="0.247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b 62.5%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margin-left="0.1972in" fo:text-indent="0.2479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b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b 62.5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b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b 62.5%"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575in"/>
    </style:style>
    <style:style style:name="TableColumn119" style:family="table-column">
      <style:table-column-properties style:column-width="3in"/>
    </style:style>
    <style:style style:name="TableColumn120" style:family="table-column">
      <style:table-column-properties style:column-width="3.268in"/>
    </style:style>
    <style:style style:name="Table117" style:family="table">
      <style:table-properties style:width="6.84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b 62.5%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b 62.5%" style:font-size-complex="12pt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b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b 62.5%" style:font-size-complex="12pt"/>
    </style:style>
    <style:style style:name="P151" style:parent-style-name="Normal" style:family="paragraph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2.5%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0.2201in" fo:margin-left="0.0083in" fo:margin-right="0.0236in" fo:text-indent="0.4305in" fo:background-color="#FFFFFF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1965in" fo:text-indent="0.2152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TARYBA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ŠILUMOS BAZINĖS KAINOS DEDAMŲJŲ UAB „TELŠIŲ ŠILUMOS TINKLAI“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3 m. spalio 24 d. Nr. T1-367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section text:name="Sect1" text:style-name="S1">
        <text:p text:style-name="P38"/>
        <text:p text:style-name="Normal"/>
        <text:p text:style-name="P39"><text:span text:style-name="T40">Vadovaudamasi Lietuvos Respublikos vietos savivaldos įstatymo (Žin., 1994, Nr.<text:s/></text:span><text:a xlink:href="https://www.e-tar.lt/portal/legalAct.html?documentId=TAIS.5884" office:target-frame-name="_blank" xlink:show="new"><text:span text:style-name="T41">55-1049</text:span></text:a><text:span text:style-name="T42">; 2008, Nr.<text:s/></text:span><text:a xlink:href="https://www.e-tar.lt/portal/legalAct.html?documentId=TAIS.327811" office:target-frame-name="_blank" xlink:show="new"><text:span text:style-name="T43">113-4290</text:span></text:a><text:span text:style-name="T44">) 16 straipsnio 2 dalies 37 punktu, Lietuvos Respublikos šilumos ūkio įstatymo (Žin., 2003, Nr.<text:s/></text:span><text:a xlink:href="https://www.e-tar.lt/portal/legalAct.html?documentId=TAIS.211524" office:target-frame-name="_blank" xlink:show="new"><text:span text:style-name="T45">51-2254</text:span></text:a><text:span text:style-name="T46">; 2007, Nr.<text:s/></text:span><text:a xlink:href="https://www.e-tar.lt/portal/legalAct.html?documentId=TAIS.310696" office:target-frame-name="_blank" xlink:show="new"><text:span text:style-name="T47">130-5259</text:span></text:a><text:span text:style-name="T48">; 2009, Nr.<text:s/></text:span><text:a xlink:href="https://www.e-tar.lt/portal/legalAct.html?documentId=TAIS.344418" office:target-frame-name="_blank" xlink:show="new"><text:span text:style-name="T49">61-2402</text:span></text:a><text:span text:style-name="T50">; 2013, 78-3937)</text:span><text:span text:style-name="T51"><text:s/>32 straipsnio 7 <text:s/>dalies 2 punktu, Šilumos kainų nustatymo metodikos, patvirtintos Valstybinės kainų ir energetikos kontrolės komisijos 2009 m. liepos 8 d. nutarimu Nr. 03-96 „Dėl šilumos kainų nustatymo metodikos“ (Žin., 2009, Nr.<text:s/></text:span><text:a xlink:href="https://www.e-tar.lt/portal/legalAct.html?documentId=TAIS.350475" office:target-frame-name="_blank" xlink:show="new"><text:span text:style-name="T52">92-3959</text:span></text:a><text:span text:style-name="T53">), 50 punktu, ir atsižvelgdama į UAB „Telšių šilumos tinklai“ 2013-05-30 raštą Nr. 36, Telšių rajono savivaldybės taryba nusprendžia: <text:s/></text:span></text:p>
        <text:p text:style-name="P54"><text:span text:style-name="T55">1</text:span><text:span text:style-name="T56">. Nustatyti iki 2016 m. spalio 31 d. UAB „Telši</text:span><text:span text:style-name="T57">ų šilumos tinklai“:</text:span></text:p>
        <text:p text:style-name="P58"><text:span text:style-name="T59">1.1</text:span><text:span text:style-name="T60">. šilumos bazinės kainos dedamąsias (be PVM):</text:span><text:span text:style-name="T61"><text:s/></text:span></text:p>
        <text:p text:style-name="P62"><text:span text:style-name="T63">1.1</text:span><text:span text:style-name="T64">. 1. šilumos gamybos kainas:</text:span></text:p>
        <text:p text:style-name="P65"><text:span text:style-name="T66">1.1.1.1</text:span><text:span text:style-name="T67">. šilumos gamybos savo šaltinyje vienanarę, išreiškiamą formule 22,78 + T<text:s/></text:span><text:span text:style-name="T68">g nš kd;<text:s/></text:span></text:p>
        <text:p text:style-name="P69"><text:span text:style-name="T70">1.1.2</text:span><text:span text:style-name="T71">. patiektos į tinklą šilumos kainos<text:s/></text:span><text:span text:style-name="T72">dedamąsias:</text:span></text:p>
        <text:p text:style-name="P73"><text:span text:style-name="T74">1.1.2.1</text:span><text:span text:style-name="T75">. vienanarės, išreiškiamos formule T</text:span><text:span text:style-name="T76">pt =</text:span><text:span text:style-name="T77"><text:s text:c="2"/>22,78 + T<text:s/></text:span><text:span text:style-name="T78">pt kd<text:s/></text:span><text:span text:style-name="T79">, dedamąsias:</text:span></text:p>
        <text:p text:style-name="P80"><text:span text:style-name="T81">1.1.2.1.1</text:span><text:span text:style-name="T82">. vienanarės kainos pastoviąją dedamąją – 22,78 ct/kWh;</text:span></text:p>
        <text:p text:style-name="P83"><text:span text:style-name="T84">1.1.2.1.2</text:span><text:span text:style-name="T85">. vienanarės kainos kintamąją dedamąją – T<text:s/></text:span><text:span text:style-name="T86">pt kd;</text:span></text:p>
        <text:p text:style-name="P87"><text:span text:style-name="T88">1.1.3</text:span><text:span text:style-name="T89">. šilumos, patiektos</text:span><text:span text:style-name="T90"><text:s/>iki pastato įvado, kainas:</text:span></text:p>
        <text:p text:style-name="P91"><text:span text:style-name="T92">1.1.3.1</text:span><text:span text:style-name="T93">. vienanarės, išreiškiamos formule 22,78 + <text:s/>T<text:s/></text:span><text:span text:style-name="T94">pt kd ,<text:s/></text:span><text:span text:style-name="T95"><text:s/>dedamąsias:</text:span></text:p>
        <text:p text:style-name="P96"><text:span text:style-name="T97">1.1.3.1.1</text:span><text:span text:style-name="T98">. vienanarės kainos pastoviąją dedamąją – 22,78 ct/kWh;</text:span></text:p>
        <text:p text:style-name="P99"><text:span text:style-name="T100">1.1.3.1.2</text:span><text:span text:style-name="T101">. vienanarės kainos kintamąją dedamąją, išreiškiamą formule T<text:s/></text:span><text:span text:style-name="T102">pt kd<text:s/></text:span><text:span text:style-name="T103">;</text:span></text:p>
        <text:p text:style-name="P104"><text:span text:style-name="T105">1.2</text:span><text:span text:style-name="T106">. Taikyti dedamųjų T<text:s/></text:span><text:span text:style-name="T107">g nš kd</text:span><text:span text:style-name="T108">,</text:span><text:span text:style-name="T109"><text:s text:c="2"/></text:span><text:span text:style-name="T110">T<text:s/></text:span><text:span text:style-name="T111">pt kd</text:span><text:span text:style-name="T112">,</text:span><text:span text:style-name="T113"><text:s text:c="2"/></text:span><text:span text:style-name="T114"><text:s/>T</text:span><text:span text:style-name="T115">pt</text:span><text:span text:style-name="T116"><text:s/>formules:</text:span></text:p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Eil. Nr.</text:p>
            </table:table-cell>
            <table:table-cell table:style-name="TableCell124">
              <text:p text:style-name="P125">Dedamoji</text:p>
            </table:table-cell>
            <table:table-cell table:style-name="TableCell126">
              <text:p text:style-name="P127">Formulė</text:p>
            </table:table-cell>
          </table:table-row>
          <table:table-row table:style-name="TableRow128">
            <table:table-cell table:style-name="TableCell129">
              <text:p text:style-name="P130">1.</text:p>
            </table:table-cell>
            <table:table-cell table:style-name="TableCell131">
              <text:p text:style-name="P132">Šilumos gamybos savo šaltinyje ir patiektos į tinklą vienanarės kainos kintamoji dedamoji</text:p>
            </table:table-cell>
            <table:table-cell table:style-name="TableCell133">
              <text:p text:style-name="Normal"><text:span text:style-name="T134">T<text:s/></text:span><text:span text:style-name="T135">g nš kd<text:s/></text:span><text:span text:style-name="T136">= T<text:s/></text:span><text:span text:style-name="T137">pt kd</text:span><text:span text:style-name="T138"><text:s/>= 0,47 + ((24,57 x T</text:span><text:span text:style-name="T139">d</text:span><text:span text:style-name="T140">) / (0,248 x 10000)</text:span></text:p>
            </table:table-cell>
          </table:table-row>
          <table:table-row table:style-name="TableRow141">
            <table:table-cell table:style-name="TableCell142">
              <text:p text:style-name="P143">2.</text:p>
            </table:table-cell>
            <table:table-cell table:style-name="TableCell144">
              <text:p text:style-name="P145">Patiektos į tinklą šilumos kaina</text:p>
            </table:table-cell>
            <table:table-cell table:style-name="TableCell146">
              <text:p text:style-name="Normal"><text:span text:style-name="T147">T</text:span><text:span text:style-name="T148">pt<text:s/></text:span><text:span text:style-name="T149">= 22,78 + T<text:s/></text:span><text:span text:style-name="T150">pt kd</text:span></text:p>
            </table:table-cell>
          </table:table-row>
        </table:table>
        <text:p text:style-name="P151">čia:</text:p>
        <text:p text:style-name="Normal"><text:span text:style-name="T152">T</text:span><text:span text:style-name="T153">d</text:span><text:span text:style-name="T154"><text:s/>– suskystintų dujų kaina (Lt/t).</text:span></text:p>
        <text:p text:style-name="P155"><text:span text:style-name="T156">3</text:span><text:span text:style-name="T157">. Nustatyti, kad šilumos kainos dedamosios įsigalioja nuo 2013 m. lapkričio 1 d.<text:s/></text:span></text:p>
        <text:p text:style-name="P158"><text:span text:style-name="T159">4</text:span><text:span text:style-name="T160">. <text:s/>Nustatyti pirmiesiems šilumos bazinės kainos galiojimo metams šilumos kainą, lygią šilumos bazinei kainai.</text:span></text:p>
        <text:p text:style-name="P161"/>
        <text:p text:style-name="Normal"/>
        <text:p text:style-name="Normal"/>
        <text:p text:style-name="Normal">Savivaldybės meras<text:tab/><text:tab/><text:tab/><text:tab/><text:tab/><text:tab/><text:tab/>Vytautas Kleiva</text:p>
        <text:p text:style-name="Normal"/>
        <text:p text:style-name="Normal"/>
        <text:p text:style-name="P162"/>
        <text:p text:style-name="P163"/>
        <text:p text:style-name="Normal"><text:span text:style-name="T164">Adomas Bružas, tel. (8 444) 22 363, faks. (8 444) 52 229, el.p.adomas.bruzas@telsiai.lt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0-24_3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7-02-27T07:07:00Z</meta:creation-date>
    <dc:date>2017-02-27T07:07:00Z</dc:date>
    <meta:print-date>2013-10-28T08:2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01" meta:character-count="2818" meta:row-count="67" meta:non-whitespace-character-count="2556"/>
  </office:meta>
</office:document-meta>
</file>