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paragraph-properties fo:text-indent="0.5in"/>
      <style:text-properties style:font-size-complex="12pt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IŠORINĖS REKLAMOS ĮRENGIMO LEIDIMo Raimondai Austei ir Gintarei Nicei išdavimo<text:s/></text:p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13 m. spalio 31 d. Nr. A1-1857</text:p>
          </table:table-cell>
        </table:table-row>
        <table:table-row table:style-name="TableRow35">
          <table:table-cell table:style-name="TableCell36">
            <text:p text:style-name="P37">Telšiai </text:p>
          </table:table-cell>
        </table:table-row>
      </table:table>
      <text:section text:name="Sect1" text:style-name="S1">
        <text:p text:style-name="P38"/>
        <text:p text:style-name="P39"/>
        <text:p text:style-name="P40"/>
        <text:p text:style-name="P41"><text:span text:style-name="T42">Vadovaudamasis Lietuvos Respublikos vietos savivaldos įstatymo (Žin., 1994, Nr.<text:s/></text:span><text:a xlink:href="https://www.e-tar.lt/portal/legalAct.html?documentId=TAIS.5884" office:target-frame-name="_blank" xlink:show="new"><text:span text:style-name="T43">55-1049</text:span></text:a><text:span text:style-name="T44">; 2000, <text:s/>Nr.<text:s/></text:span><text:a xlink:href="https://www.e-tar.lt/portal/legalAct.html?documentId=TAIS.111848" office:target-frame-name="_blank" xlink:show="new"><text:span text:style-name="T45">91-2832</text:span></text:a><text:span text:style-name="T46">; 2008, <text:s/>Nr.<text:s/></text:span><text:a xlink:href="https://www.e-tar.lt/portal/legalAct.html?documentId=TAIS.327811" office:target-frame-name="_blank" xlink:show="new"><text:span text:style-name="T47">113-4290</text:span></text:a><text:span text:style-name="T48"><text:s/>) 29 straipsnio 8 dalies 2 punktu, Išorinės reklamos įrengimo taisyklių, patvirtintų <text:s/>Lietuvos Respublikos ūkio ministro <text:s/>2013 m. liepos 30 d. įsakymu Nr. 4-670 „Dėl <text:s/>išorinės reklamos įrengimo taisyklių pa</text:span><text:span text:style-name="T49">tvirtinimo ir Lietuvos Respublikos ūkio ministro 2000 m. gruodžio 1 d. įsakymo Nr. 405 „Dėl išorinės reklamos įrengimo tipinių taisyklių patvirtinimo“ ir jį keitusių įsakymų pripažinimo netekusiais galios“ (Žin., 2013, Nr.<text:s/></text:span><text:a xlink:href="https://www.e-tar.lt/portal/legalAct.html?documentId=TAIS.454357" office:target-frame-name="_blank" xlink:show="new"><text:span text:style-name="T50">84-4245</text:span></text:a><text:span text:style-name="T51">), 13 p., Vietinių rinkliavų Telšių rajono savivaldybės teritorijoje nuostatų ir dydžių, patvirtintų Telšių rajono savivaldybės <text:s/>tarybos 2013 m. sausio 24 d. sprendimu Nr. T1-11 „Dėl vietinių rin</text:span><text:span text:style-name="T52">kliavų Telšių rajono savivaldybės teritorijoje nuostatų ir dydžių patvirtinimo“, 7 , 10.3 punktais ir atsižvelgdamas į Raimondos Austės ir Gintarės Nicės 2013-10-17 prašymą:</text:span></text:p>
        <text:p text:style-name="P53">1.<text:s/><text:span text:style-name="T54">N u s t a t a u, kad vietinės rinkliavos dydis už išorinės reklamos įrengimo<text:s/></text:span><text:span text:style-name="T55">leidimo <text:s text:c="5"/>Nr. RL-213 išdavimą iki 2018 m. spalio 29 d. yra netaikomas.</text:span></text:p>
        <text:p text:style-name="P56"><text:span text:style-name="T57">2</text:span><text:span text:style-name="T58">. <text:s/>I š d u o d u <text:s/>Raimondai Austei, turinčiai 2013-03-23 nuolatinio Lietuvos gyventojo individualios veiklos vykdymo pažymą Nr. 311689, ir Gintarei Nicei, turinčiai <text:s/>2013-03-27<text:s/></text:span><text:span text:style-name="T59">nuolatinio Lietuvos gyventojo individualios veiklos vykdymo pažymą Nr. 311907, <text:s/>gyvenančiai adresu: K. Donelaičio g. 4, Telšių m., 1 punkte nurodytą leidimą. Išorinės reklamos įrengimo adresas: Sedos g. 3, Telšiai.</text:span></text:p>
        <text:p text:style-name="P60"/>
        <text:p text:style-name="P61"/>
        <text:p text:style-name="P62"/>
        <text:p text:style-name="P63"><text:span text:style-name="T64">Administracijos direktoriu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/>Sau</text:span><text:span text:style-name="T70">lius Urbonas <text:s/></text:span></text:p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>Parengė</text:p>
        <text:p text:style-name="P82"/>
        <text:p text:style-name="P83">Zita Simaitienė</text:p>
        <text:soft-page-break/>
        <text:p text:style-name="P84"><text:span text:style-name="T85">2013-10-2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3-10-29 _Austė Nicė_2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istrator</meta:initial-creator>
    <dc:creator>adlibuser</dc:creator>
    <meta:creation-date>2017-02-27T06:51:00Z</meta:creation-date>
    <dc:date>2017-02-27T06:51:00Z</dc:date>
    <meta:print-date>2013-10-29T12:53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50" meta:character-count="2146" meta:row-count="91" meta:non-whitespace-character-count="1927"/>
  </office:meta>
</office:document-meta>
</file>